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3CDA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font-size="14pt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Standard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7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8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margin-left="9.922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4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style:font-name-asian="Times New Roman CYR1"/>
    </style:style>
    <style:style style:name="T8" style:family="text">
      <style:text-properties style:font-name="Times New Roman1" style:font-name-asian="Times New Roman CYR1" style:font-name-complex="Times New Roman CYR1"/>
    </style:style>
    <style:style style:name="T9" style:family="text">
      <style:text-properties style:font-name="Times New Roman1" fo:language="en" fo:country="US" style:font-name-asian="Times New Roman CYR1"/>
    </style:style>
    <style:style style:name="T10" style:family="text">
      <style:text-properties style:font-name="Times New Roman1" fo:language="en" fo:country="US" style:font-name-asian="Times New Roman CYR1" style:font-name-complex="Times New Roman CYR1"/>
    </style:style>
    <style:style style:name="T11" style:family="text">
      <style:text-properties style:font-name="Times New Roman1" fo:font-size="10pt" fo:language="en" fo:country="US" style:font-size-asian="14pt" style:font-size-complex="14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18" style:family="text">
      <style:text-properties style:font-name="Times New Roman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style:font-name="Times New Roman" style:font-size-asian="14pt" style:font-size-complex="14pt"/>
    </style:style>
    <style:style style:name="T20" style:family="text">
      <style:text-properties style:font-name="Times New Roman" fo:font-weight="bold"/>
    </style:style>
    <style:style style:name="T21" style:family="text">
      <style:text-properties fo:color="#000000" fo:language="en" fo:country="US" fo:background-color="#ffffff" style:font-name-complex="Times New Roman"/>
    </style:style>
    <style:style style:name="T22" style:family="text">
      <style:text-properties fo:color="#000000" fo:language="ru" fo:country="RU" fo:background-color="#ffffff" style:font-name-complex="Times New Roman"/>
    </style:style>
    <style:style style:name="T2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background-color="#ffffff" style:font-size-asian="14pt" style:font-size-complex="14pt"/>
    </style:style>
    <style:style style:name="T27" style:family="text">
      <style:text-properties fo:color="#000000" style:font-name="Times New Roman1" fo:background-color="#ffffff" style:font-size-asian="14pt" style:font-size-complex="14pt"/>
    </style:style>
    <style:style style:name="T28" style:family="text">
      <style:text-properties fo:color="#000000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29" style:family="text">
      <style:text-properties fo:color="#000000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2" style:font-weight-asian="normal" style:font-name-complex="Arial2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2" style:font-weight-asian="normal" style:font-name-complex="Arial2" style:font-weight-complex="normal"/>
    </style:style>
    <style:style style:name="T4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6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70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71" style:family="text">
      <style:text-properties fo:color="#000000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72" style:family="text">
      <style:text-properties fo:color="#000000" fo:font-size="14pt" fo:language="en" fo:country="US" style:font-size-asian="14pt" style:font-size-complex="14pt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size="14pt" fo:background-color="#ffffff" style:font-size-asian="14pt" style:font-size-complex="14pt"/>
    </style:style>
    <style:style style:name="T75" style:family="text">
      <style:text-properties style:text-line-through-style="none" style:text-position="0% 100%" style:font-name="Times New Roman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0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fo:font-variant="normal" fo:text-transform="none" style:font-name="Times New Roman1" style:font-name-asian="Arial2" style:font-name-complex="Arial2"/>
    </style:style>
    <style:style style:name="T94" style:family="text">
      <style:text-properties fo:font-variant="normal" fo:text-transform="none" style:font-name="Times New Roman1" fo:language="en" fo:country="US" style:font-name-asian="Arial2" style:font-name-complex="Arial2"/>
    </style:style>
    <style:style style:name="T95" style:family="text">
      <style:text-properties style:font-name-asian="Times New Roman CYR1" style:font-name-complex="Times New Roman CYR1"/>
    </style:style>
    <style:style style:name="T96" style:family="text">
      <style:text-properties fo:language="en" fo:country="US"/>
    </style:style>
    <style:style style:name="T97" style:family="text">
      <style:text-properties fo:language="en" fo:country="US" style:font-name-asian="Times New Roman CYR1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69f491-160f-49ed-b36f-42303d8cb921" text:name="BossProviderVariable"/>
      </text:user-field-decls>
      <text:p text:style-name="P53"><text:span text:style-name="T20"><text:s/>ПОСТАНОВЛЕНИЕ </text:span></text:p>
      <text:p text:style-name="P10">о наложении штрафа по делу </text:p>
      <text:p text:style-name="P21"><text:span text:style-name="T12">об административном правонарушении </text:span><text:span text:style-name="T21">№ К</text:span><text:span text:style-name="T22">-15/15/АК1027-15</text:span></text:p>
      <text:p text:style-name="P14"/>
      <text:p text:style-name="P15">«23» декабря 2015<text:tab/><text:tab/> <text:s text:c="9"/><text:tab/><text:tab/><text:tab/><text:tab/><text:tab/><text:tab/><text:tab/> <text:s text:c="2"/>Москва</text:p>
      <text:p text:style-name="P15"/>
      <text:p text:style-name="P14"><text:span text:style-name="T73"><text:tab/></text:span><text:span text:style-name="T4">Я, </text:span><text:span text:style-name="T16">&lt;...&gt;</text:span><text:span text:style-name="T13">, </text:span><text:span text:style-name="T4">рассмотрев протокол и материалы дела об административном правонарушении, возбужденного протоколом от 09.12.2015 по делу </text:span><text:span text:style-name="T23">№ К</text:span><text:span text:style-name="T24">-15/15/АК1027-15</text:span><text:span text:style-name="T23"> в </text:span><text:span text:style-name="T24">отношении </text:span><text:span text:style-name="T30">члена конкурсной <text:s/>комиссии Министерства обороны Российской Федерации </text:span><text:span text:style-name="T35">&lt;...&gt;</text:span><text:span text:style-name="T24">,</text:span><text:span text:style-name="T74"> </text:span><text:span text:style-name="T25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26">(далее — КоАП),</text:span></text:p>
      <text:p text:style-name="P14"/>
      <text:p text:style-name="P16"/>
      <text:p text:style-name="P16"/>
      <text:p text:style-name="P16">УСТАНОВИЛ:</text:p>
      <text:p text:style-name="P18"/>
      <text:p text:style-name="P8"><text:tab/><text:span text:style-name="T1">Министерством обороны Российской Федерации (далее — Заказчик) осуществлена закупка (номер извещения </text:span><text:span text:style-name="T6">0173100004514000743</text:span><text:span text:style-name="T1">) (далее – Закупка).</text:span></text:p>
      <text:p text:style-name="P19"><text:tab/> <text:span text:style-name="T17">В нарушение части 2 статьи 53 Федерального закона от 05.04.2013 <text:s text:c="22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Конкурсная комиссия Заказчика неправомерно отказала в допуске ОАО «Мегафон» на участие в Закупке по основаниям, не предусмотренным документацией о Закупке, а именно по основанию отсутствия описания объекта закупки в составе заявки на участие в Закупке в соответствии с Приложением № 3 к документации о Закупке.</text:span></text:p>
      <text:p text:style-name="P54"><text:tab/>При этом в пункте 2 раздела 1.1 Конкурсной документации и Приложении к заявке на участие в Конкурсе, входящего в состав Конкурсной документации, отсутствует требование об обязательном указании в «Предложении в отношении объекта закупки» описания объекта услуги и его характеристики в соответствии с Приложением № 3 к Конкурсной документации. Кроме того, согласно Приложению к заявке на участие в Конкурсе Конкурсной документации установлено, что «Предложения в отношении объекта закупки заполняются в произвольной форме».</text:p>
      <text:p text:style-name="P20"><text:span text:style-name="T3"><text:tab/></text:span><text:span text:style-name="T19">Согласно части 2 статьи 7.30 КоАП, за </text:span><text:span text:style-name="T75"><text:s/>отклонение заявки на участие в конкурс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7"><text:span text:style-name="T47">Как следует из протокола рассмотрения единственной заявки на участие в </text:span><text:soft-page-break/><text:span text:style-name="T47">Закупке от 25.12.2014 № 59/ОК/РЕЗ </text:span><text:span text:style-name="T38">должностным лицом, <text:s/>ответственным за принятие решения об отказе в допуске к участию в Закупке </text:span><text:span text:style-name="T48">ОАО «Мегафон»</text:span><text:span text:style-name="T38">, в том числе, является </text:span><text:span text:style-name="T40">член конкурсной комиссии Министерства обороны Российской Федерации </text:span><text:span text:style-name="T77">&lt;...&gt;</text:span></text:p>
      <text:p text:style-name="P27"><text:span text:style-name="T27">Таким образом, в действиях должностного лица – члена конкурсной <text:s/>комиссии Министерства обороны Российской Федерации </text:span><text:span text:style-name="Основной_20_шрифт_20_абзаца"><text:span text:style-name="T92">&lt;...&gt;</text:span></text:span><text:span text:style-name="Основной_20_шрифт_20_абзаца"><text:span text:style-name="T91"> </text:span></text:span><text:span text:style-name="T42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3"><text:tab/><text:span text:style-name="T49">Место совершения а</text:span><text:span text:style-name="T39">дминистративного правонарушения: г. </text:span><text:span text:style-name="T41">Москва, <text:s text:c="18"/>ул.</text:span><text:span text:style-name="T39"> 1-й Хорошевский проезд, д. 3.</text:span></text:p>
      <text:p text:style-name="P9"><text:tab/>Время совершения административного правонарушения : 25.12.2014.</text:p>
      <text:p text:style-name="P4"><text:span text:style-name="T28"><text:tab/>Протокол по настоящему делу об административном правонарушении <text:s text:c="5"/>составлен 09.12.2015 </text:span><text:span text:style-name="T71">&lt;...&gt;</text:span><text:span text:style-name="T69"> с участием</text:span><text:span text:style-name="Основной_20_шрифт_20_абзаца"><text:span text:style-name="T43"> </text:span></text:span><text:span text:style-name="Основной_20_шрифт_20_абзаца"><text:span text:style-name="T67">&lt;...&gt;</text:span></text:span></text:p>
      <text:p text:style-name="P22">Объяснения лица, в отношении которого возбуждено настоящее дело <text:s/>представлены.</text:p>
      <text:p text:style-name="P23">Рассмотрение дела <text:span text:style-name="T8">об административном правонарушении <text:s text:c="31"/></text:span><text:span text:style-name="T9">№ К</text:span><text:span text:style-name="T7">-15/15/АК1027-15</text:span><text:span text:style-name="T9"> </text:span><text:span text:style-name="T7">состоялось 23.12.2015 с участием </text:span><text:span text:style-name="Основной_20_шрифт_20_абзаца"><text:span text:style-name="T10">&lt;...&gt;</text:span></text:span></text:p>
      <text:p text:style-name="P24"><text:span text:style-name="T50">Как следует из материалов настоящего дела об административном правонарушении </text:span><text:span text:style-name="Основной_20_шрифт_20_абзаца"><text:span text:style-name="T88">&lt;...&gt;</text:span></text:span><text:span text:style-name="Основной_20_шрифт_20_абзаца"><text:span text:style-name="T43"> </text:span></text:span><text:span text:style-name="T50">вину в совершении указанного административного правонарушения не признал.</text:span></text:p>
      <text:p text:style-name="P5"><text:span text:style-name="T55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2">члена конкурсной <text:s/>комиссии Министерства обороны Российской Федерации </text:span><text:span text:style-name="Основной_20_шрифт_20_абзаца"><text:span text:style-name="T82">&lt;...&gt;</text:span></text:span><text:span text:style-name="T55"> части 2 статьи 53 Закона о контрактной системе</text:span><text:span text:style-name="T32">.</text:span></text:p>
      <text:p text:style-name="P25"><text:tab/>Тем самым, <text:span text:style-name="T96">&lt;...&gt;</text:span>совершил административное правонарушение, ответственность за совершение которого предусмотрена частью 2 статьи 7.30 КоАП.</text:p>
      <text:p text:style-name="P26"><text:span text:style-name="T59"><text:tab/>Таким образом, вина </text:span><text:span text:style-name="Основной_20_шрифт_20_абзаца"><text:span text:style-name="T60">лица, привлекаемого к административной ответственности,</text:span></text:span><text:span text:style-name="T59"> состоит в том, что оно не выполнило установленные требования Закона о контрактной системе. </text:span></text:p>
      <text:p text:style-name="P4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8"><text:span text:style-name="T53"><text:tab/>Вина </text:span><text:span text:style-name="Основной_20_шрифт_20_абзаца"><text:span text:style-name="T53">лица, привлекаемого к административной ответственности,</text:span></text:span><text:span text:style-name="Strong_20_Emphasis"><text:span text:style-name="T54"> </text:span></text:span><text:span text:style-name="T53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29"><text:span text:style-name="T53">Доводы </text:span><text:span text:style-name="Основной_20_шрифт_20_абзаца"><text:span text:style-name="T53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0"><text:span text:style-name="T53">Обстоятельств, свидетельствующих о малозначительности совершенного </text:span><text:span text:style-name="Основной_20_шрифт_20_абзаца"><text:span text:style-name="T53">лицом, привлекаемым к административной ответственности,</text:span></text:span><text:span text:style-name="T53"> </text:span><text:soft-page-break/><text:span text:style-name="T53">административного правонарушения, должностным лицом, уполномоченным на рассмотрение настоящего дела, не выявлено. </text:span></text:p>
      <text:p text:style-name="P31">Обстоятельства, отягчающие административную ответственность, не установлены.</text:p>
      <text:p text:style-name="P31">Обстоятельства, смягчающие административную ответственность, не установлены.</text:p>
      <text:p text:style-name="P32"><text:span text:style-name="T52">Таким образом, в действиях </text:span><text:span text:style-name="T44">члена конкурсной <text:s/>комиссии Министерства обороны Российской Федерации </text:span><text:span text:style-name="Основной_20_шрифт_20_абзаца"><text:span text:style-name="T89">&lt;...&gt;</text:span></text:span><text:span text:style-name="T44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51">, 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48"><text:span text:style-name="T62">Согласно части 2 статьи 7.30 КоАП</text:span><text:span text:style-name="T63"> совершение указанного административного правонарушения</text:span><text:span text:style-name="T64">, влечет наложение административного штрафа на должностных лиц в размере </text:span><text:span text:style-name="T58">1 процента начальной (максимальной) цены контракта, но не менее пяти тысяч рублей и не более тридцати тысяч рублей </text:span></text:p>
      <text:p text:style-name="P47">Руководствуясь статьями 7.30, 23.66, 29.9 КоАП,</text:p>
      <text:p text:style-name="P45"/>
      <text:p text:style-name="P45"/>
      <text:p text:style-name="P45">ПОСТАНОВИЛ:</text:p>
      <text:p text:style-name="P45"/>
      <text:list xml:id="list2616537737468890301" text:style-name="L1">
        <text:list-item>
          <text:list>
            <text:list-item>
              <text:list>
                <text:list-item>
                  <text:p text:style-name="P55"><text:span text:style-name="T13">Признать в действиях</text:span><text:span text:style-name="T57"> </text:span><text:span text:style-name="T32">члена конкурсной <text:s/>комиссии Министерства обороны Российской Федерации </text:span><text:span text:style-name="Основной_20_шрифт_20_абзаца"><text:span text:style-name="T82">&lt;...&gt;</text:span></text:span><text:span text:style-name="T30"> </text:span><text:span text:style-name="T13">нарушение части 2 </text:span><text:span text:style-name="T55">статьи 53 Закона о контрактной системе.</text:span></text:p>
                </text:list-item>
                <text:list-item>
                  <text:p text:style-name="P55"><text:span text:style-name="T13">Нарушение </text:span><text:span text:style-name="T32">членом конкурсной <text:s/>комиссии Министерства обороны Российской Федерации </text:span><text:span text:style-name="T36">&lt;...&gt; </text:span><text:span text:style-name="T56">нарушения</text:span><text:span text:style-name="T33"> </text:span><text:span text:style-name="T13">требований законодательства Российской Федерации о </text:span><text:span text:style-name="T56">контрактной системе в сфере закупок при осуществлении </text:span><text:span text:style-name="T33">оценки и сопоставления заявок на участие в Закупке</text:span><text:span text:style-name="T13">, влечет административную ответственность, предусмотренную частью 2 статьи 7.30 КоАП.</text:span></text:p>
                </text:list-item>
              </text:list>
            </text:list-item>
          </text:list>
        </text:list-item>
      </text:list>
      <text:list xml:id="list238302750723352524" text:style-name="L2">
        <text:list-item>
          <text:list>
            <text:list-item>
              <text:list>
                <text:list-item>
                  <text:p text:style-name="P56"><text:span text:style-name="T14">Наложить на </text:span><text:span text:style-name="Основной_20_шрифт_20_абзаца"><text:span text:style-name="T34">члена конкурсной <text:s/>комиссии Министерства обороны Российской Федерации </text:span></text:span><text:span text:style-name="Основной_20_шрифт_20_абзаца"><text:span text:style-name="T37">&lt;...&gt;</text:span></text:span><text:span text:style-name="T68"> </text:span><text:span text:style-name="T14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46"/>
      <text:p text:style-name="P4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6">В соответствии с частью 5 статьи 3.5 КоАП сумма административного штрафа подлежит зачислению в бюджет в полном объеме.</text:p>
      <text:p text:style-name="P49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<text:soft-page-break/>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50">Получатель ИНН 7703516539 КПП 770301001</text:p>
      <text:p text:style-name="P50"><text:tab/><text:tab/> <text:s text:c="9"/>Межрегиональное операционное УФК</text:p>
      <text:p text:style-name="P50"><text:tab/><text:tab/><text:tab/>(для ФАС России)</text:p>
      <text:p text:style-name="P50"><text:tab/><text:tab/><text:tab/>КБК 16111633010016000140</text:p>
      <text:p text:style-name="P50"><text:tab/><text:tab/><text:tab/>ОКТМО 45380000</text:p>
      <text:p text:style-name="P50">Банк получателя ОПЕРУ-1</text:p>
      <text:p text:style-name="P50"><text:tab/><text:tab/><text:tab/>Операционный департамент Банка России</text:p>
      <text:p text:style-name="P50"><text:tab/><text:tab/><text:tab/>г. Москвы 701</text:p>
      <text:p text:style-name="P50"><text:tab/><text:tab/><text:tab/>БИК 044501002</text:p>
      <text:p text:style-name="P50">Расчетный счет 40101810500000001901</text:p>
      <text:p text:style-name="P4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6"><text:span text:style-name="T14"><text:tab/>Документы, подтверждающие уплату штрафа необходимо направить по электронной почте </text:span><text:a xlink:type="simple" xlink:href="mailto:sharova@fas.gov.ru"><text:span text:style-name="T72">sharova@fas.gov.ru</text:span></text:a><text:span text:style-name="T70">. </text:span><text:span text:style-name="T15">В назначении платежа необходимо указывать номер оплачиваемого постановления о наложении штрафа. В случае </text:span><text:span text:style-name="T15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7"><text:span text:style-name="T1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B3CDA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B3CDA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09:45:13.82</meta:creation-date>
    <meta:generator>OpenOffice.org/3.4.1$Win32 OpenOffice.org_project/341m1$Build-9593</meta:generator>
    <dc:date>2016-02-11T19:16:20.66</dc:date>
    <meta:document-statistic meta:table-count="0" meta:image-count="1" meta:object-count="0" meta:page-count="4" meta:paragraph-count="53" meta:word-count="1035" meta:character-count="8485"/>
    <meta:user-defined meta:name="Поле 1"/>
    <meta:user-defined meta:name="Поле 2"/>
    <meta:user-defined meta:name="Поле 3"/>
    <meta:user-defined meta:name="Поле 4"/>
  </office:meta>
</office:document-meta>
</file>