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D8A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9.525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09cm" fo:margin-right="8.46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9febbb-77a8-48d3-a22b-3129e64c20a5" text:name="BossProviderVariable"/>
      </text:user-field-decls>
      <text:p text:style-name="P16"/>
      <text:p text:style-name="P11">Уведомление о рассмотрении дела </text:p>
      <text:p text:style-name="P12"/>
      <text:p text:style-name="P13">Рассмотрение дела № 4-14.55-112/00-26-16 в отношении начальника коммерческой службы АО «192 ЦЗЖТ» <text:span text:style-name="T5">&lt;...&gt;</text:span> состоится 17.02.2016 в 10 ч 00 м по адресу Москва Уланский пер д16 корп1 каб 623.</text:p>
      <text:p text:style-name="P15"><text:span text:style-name="T2">Оформление пропуска согласовать по телефону 8 (495) 982-16-31</text:span><text:span text:style-name="T3"> </text:span><text:span text:style-name="T2">или по электронной почте</text:span><text:span text:style-name="T3"> </text:span><text:span text:style-name="T4">tnmedkova</text:span><text:span text:style-name="T3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D8A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209(1) </text:p></draw:text-box></draw:frame><draw:frame draw:style-name="Mfr2" draw:name="SpdBarcode" text:anchor-type="paragraph" svg:x="0cm" svg:width="3.6cm" svg:height="0.78cm" draw:z-index="1"><draw:image xlink:href="Pictures/10000201000000780000001A5ED8A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6:06:21.64</meta:creation-date>
    <meta:generator>OpenOffice.org/3.4.1$Win32 OpenOffice.org_project/341m1$Build-9593</meta:generator>
    <dc:date>2016-02-11T19:17:05.33</dc:date>
    <meta:editing-duration>PT2M38S</meta:editing-duration>
    <meta:editing-cycles>1</meta:editing-cycles>
    <meta:print-date>2016-02-09T14:43:56.60</meta:print-date>
    <meta:document-statistic meta:table-count="0" meta:image-count="1" meta:object-count="0" meta:page-count="1" meta:paragraph-count="4" meta:word-count="47" meta:character-count="338"/>
    <meta:user-defined meta:name="Поле 1"/>
    <meta:user-defined meta:name="Поле 2"/>
    <meta:user-defined meta:name="Поле 3"/>
    <meta:user-defined meta:name="Поле 4"/>
  </office:meta>
</office:document-meta>
</file>