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66FE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4" style:family="text">
      <style:text-properties fo:font-weight="normal" style:font-name-asian="Times New Roman CYR1" style:font-weight-asian="normal" style:font-name-complex="Times New Roman CYR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b0c980-5bd4-4046-b0e4-4b43c99dcfbd" text:name="BossProviderVariable"/>
      </text:user-field-decls>
      <text:p text:style-name="P14"><text:span text:style-name="T3">УВЕДОМЛЕНИЕ</text:span></text:p>
      <text:p text:style-name="P2">о назначении времени и места рассмотрения жалобы на постановление о наложении штрафа по делу № 340</text:p>
      <text:p text:style-name="P3"/>
      <text:p text:style-name="P9">Настоящим ФАС России уведомляет, что 12.02.2016 в 15.00 по адресу: 123995, Москва, ул. Садовая Кудринская, д. 11, каб. 258 состоится рассмотрение жалобы на постановление Новгородского УФАС России по делу <text:s text:c="43"/>№ 340.</text:p>
      <text:p text:style-name="P9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66FE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715(1) </text:p></draw:text-box></draw:frame><draw:frame draw:style-name="Mfr2" draw:name="SpdBarcode" text:anchor-type="paragraph" svg:x="0cm" svg:width="3.6cm" svg:height="0.78cm" draw:z-index="1"><draw:image xlink:href="Pictures/10000201000000780000001AD366FE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32:20.83</meta:creation-date>
    <meta:generator>OpenOffice.org/3.4.1$Win32 OpenOffice.org_project/341m1$Build-9593</meta:generator>
    <dc:date>2016-02-11T19:29:23.13</dc:date>
    <meta:document-statistic meta:table-count="0" meta:image-count="1" meta:object-count="0" meta:page-count="1" meta:paragraph-count="5" meta:word-count="70" meta:character-count="516"/>
    <meta:user-defined meta:name="Поле 1"/>
    <meta:user-defined meta:name="Поле 2"/>
    <meta:user-defined meta:name="Поле 3"/>
    <meta:user-defined meta:name="Поле 4"/>
  </office:meta>
</office:document-meta>
</file>