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BAFE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line-height="11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10%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1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font-size="14pt"/>
    </style:style>
    <style:style style:name="P17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fo:font-size="14pt" style:font-size-asian="14pt" style:font-size-complex="14pt"/>
    </style:style>
    <style:style style:name="P19" style:family="paragraph" style:parent-style-name="Table_20_Contents">
      <style:paragraph-properties fo:margin-left="2.487cm" fo:margin-right="0cm" fo:margin-top="0cm" fo:margin-bottom="0cm" fo:text-indent="0cm" style:auto-text-indent="false" fo:padding="0cm" fo:border="non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 style:shadow="non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 style:shadow="non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font-size="14pt" fo:language="ru" fo:country="RU" fo:font-style="italic" style:font-size-asian="14pt" style:font-style-asian="italic" style:font-name-complex="Times New Roman" style:font-size-complex="14pt"/>
    </style:style>
    <style:style style:name="P28" style:family="paragraph" style:parent-style-name="Standard">
      <style:paragraph-properties fo:margin-left="0cm" fo:margin-right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line-height="11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tyle="normal" style:font-size-asian="14pt" style:font-style-asian="normal" style:font-size-complex="14pt" style:font-style-complex="normal"/>
    </style:style>
    <style:style style:name="T4" style:family="text">
      <style:text-properties fo:color="#000000" fo:language="de" fo:country="DE"/>
    </style:style>
    <style:style style:name="T5" style:family="text">
      <style:text-properties fo:color="#000000" fo:language="de" fo:country="DE" fo:font-style="normal" style:font-style-asian="normal" style:font-style-complex="normal"/>
    </style:style>
    <style:style style:name="T6" style:family="text">
      <style:text-properties fo:color="#000000" fo:language="de" fo:country="DE" fo:font-style="normal" fo:background-color="transparent" style:font-style-asian="normal" style:font-style-complex="normal"/>
    </style:style>
    <style:style style:name="T7" style:family="text">
      <style:text-properties fo:color="#000000" fo:language="de" fo:country="DE" fo:background-color="transparent"/>
    </style:style>
    <style:style style:name="T8" style:family="text">
      <style:text-properties fo:color="#000000" style:font-size-asian="14pt" style:font-size-complex="14pt"/>
    </style:style>
    <style:style style:name="T9" style:family="text">
      <style:text-properties fo:color="#000000" style:text-line-through-style="none" style:text-position="0% 100%" fo:language="de" fo:country="DE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fo:language="ru" fo:country="RU" fo:font-style="normal" fo:background-color="transparent" style:font-style-asian="normal" style:font-style-complex="normal"/>
    </style:style>
    <style:style style:name="T13" style:family="text">
      <style:text-properties fo:color="#000000" fo:language="ru" fo:country="RU" fo:background-color="transparent"/>
    </style:style>
    <style:style style:name="T14" style:family="text">
      <style:text-properties fo:color="#000000" fo:font-style="normal" style:font-style-asian="normal" style:font-style-complex="normal"/>
    </style:style>
    <style:style style:name="T15" style:family="text">
      <style:text-properties fo:color="#000000" fo:font-style="normal" fo:background-color="transparent" style:font-style-asian="normal" style:font-style-complex="normal"/>
    </style:style>
    <style:style style:name="T16" style:family="text">
      <style:text-properties fo:color="#000000" fo:background-color="transparent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fo:language="en" fo:country="US" fo:font-style="normal" fo:background-color="transparent" style:font-style-asian="normal" style:font-style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background-color="transparent"/>
    </style:style>
    <style:style style:name="T21" style:family="text">
      <style:text-properties style:font-size-asian="14pt" style:font-size-complex="14pt"/>
    </style:style>
    <style:style style:name="T2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use-window-font-color="true" fo:background-color="transparent"/>
    </style:style>
    <style:style style:name="T26" style:family="text">
      <style:text-properties style:use-window-font-color="true" fo:language="ru" fo:country="RU" fo:background-color="transparent"/>
    </style:style>
    <style:style style:name="T27" style:family="text">
      <style:text-properties fo:background-color="transparent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tyle="normal" style:font-style-asian="normal" style:font-style-complex="normal"/>
    </style:style>
    <style:style style:name="T31" style:family="text">
      <style:text-properties fo:language="de" fo:country="DE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32df11-80e7-4e92-9fb9-cfdabbab0296" text:name="BossProviderVariable"/>
      </text:user-field-decls>
      <text:p text:style-name="P29"><text:span text:style-name="T29">ПОСТАНОВЛЕНИЕ</text:span></text:p>
      <text:p text:style-name="P7">о назначении админи<text:span text:style-name="T27">стративного наказания</text:span></text:p>
      <text:p text:style-name="P11">по делу об административном правонарушении № АГОЗ-271/15</text:p>
      <text:p text:style-name="P11"/>
      <text:p text:style-name="P9">«29» января 2016 года<text:tab/><text:tab/><text:tab/><text:tab/><text:tab/><text:tab/><text:tab/><text:tab/><text:tab/>г. Москва</text:p>
      <text:p text:style-name="P9">15:00</text:p>
      <text:p text:style-name="P9"/>
      <text:p text:style-name="P10"><text:tab/>Я, 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 АГОЗ–271/15, возбужденного в отношении ч<text:span text:style-name="T2">лена единой комиссии</text:span><text:span text:style-name="T31"> </text:span><text:span text:style-name="T4">ФГКУ «Пограничное управление Федеральной службы безопасности Российской Федерации по </text:span><text:span text:style-name="T10">Краснодарскому краю»</text:span> <text:span text:style-name="T34">&lt;...&gt;</text:span> по части 2 статьи 7.30 Кодекса Российской Федерации об административных правонарушениях (далее — КоАП РФ),</text:p>
      <text:p text:style-name="P9"/>
      <text:p text:style-name="P11">УСТАНОВИЛ:</text:p>
      <text:p text:style-name="P11"/>
      <text:p text:style-name="P8"><text:span text:style-name="T27"><text:tab/>Протокол по делу об административном правонарушении от 07.12.2015<text:line-break/>№ АГОЗ–271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</text:span> по факту совершения ч<text:span text:style-name="T2">леном единой комиссии</text:span> <text:span text:style-name="T4">ФГКУ «Пограничное управление Федера</text:span><text:span text:style-name="T7">льной службы безопасности Российской Федерации по </text:span><text:span text:style-name="T13">Краснодарскому краю»</text:span><text:span text:style-name="T27"> </text:span><text:span text:style-name="T35">&lt;...&gt;</text:span><text:span text:style-name="T27"> административного правонарушения,</text:span><text:span text:style-name="T16"> ответственность за совершение которого предусмотрена частью 2 статьи 7.30 КоАП РФ – признание заявки на участие в закупке товара, </text:span><text:span text:style-name="T27">работы или услуги не соответствующей требованиям документации об аукционе по основаниям, не предусм</text:span><text:span text:style-name="T20">отренным законодательством Российской Федерации о контрактной системе в сфере закупок.</text:span></text:p>
      <text:p text:style-name="P10"><text:span text:style-name="T10"><text:tab/>В связи с тем, что 07.12.2015 </text:span><text:span text:style-name="T17">&lt;...&gt;</text:span><text:span text:style-name="T10"> не явился в день составления протокола об административном правонарушении по делу № АГОЗ-271/15, извещен в установленном порядке, протокол составлен в отсутствие указанного лица в соответствие с частью 4.1 статьи 28.2 КоАП РФ.</text:span><text:span text:style-name="T19"> </text:span></text:p>
      <text:p text:style-name="P10"><text:span text:style-name="T19"><text:tab/>О времени и месте рассмотрения дела об административном правонарушении № <text:s/>АГОЗ-271/15 </text:span><text:span text:style-name="T34">&lt;...&gt;</text:span><text:span text:style-name="T19"> извещен, на рассмотрение не явился, дело рассмотрено в его отсутствие.</text:span></text:p>
      <text:p text:style-name="P8"><text:tab/>При этом в соответствии с частью 1 статьи 29.7 КоАП РФ, разъясняются права и обязанности, предусмотренные статьей 51 Конституции Российской <text:soft-page-break/>Федерации и статьями 24.4, 25.1, 25.3, 25.5 КоАП РФ:</text:p>
      <text:p text:style-name="P8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8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8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8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8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8"><text:tab/>Никто не обязан свидетельствовать против себя самого, своего супруга и близких родственников.</text:p>
      <text:p text:style-name="P8"><text:tab/><text:span text:style-name="T2">ФГКУ «Пограничное управление Федеральной службы безопасности Российской Федерации по Краснодарскому краю» (далее </text:span>–<text:span text:style-name="T2"> Заказчик) 30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www.zakupki.gov.ru (далее – Официальный сайт)<text:span text:style-name="T2"> опубликовано извещение<text:line-break/>№ 0318100011615000056 о проведении электронного аукциона «Поставка инструмента для нужд Службы в г. Новороссийске ПУ ФСБ России по Краснодарскому краю» (далее </text:span>–<text:span text:style-name="T2"> Аукцион).</text:span> </text:p>
      <text:p text:style-name="P8"><text:tab/>В соответствии с частью 6 статьи 69 Федерального закона от 05.04.2013<text:line-break/><text:soft-page-break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<text:line-break/>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 При этом <text:s/>согласно части 7 статьи 69 <text:span text:style-name="T22">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</text:span><text:span text:style-name="T24">частью 6</text:span><text:span text:style-name="T22"> статьи 69 Закона о контрактной системе, не допускается.</text:span></text:p>
      <text:p text:style-name="P20"><text:span text:style-name="T22"><text:tab/>В соответствии с протоколом подведения итогов Аукциона от 19.05.2015 </text:span><text:span text:style-name="T22">№ 85 (далее — Протокол подведения итогов) единая комиссия Заказчика </text:span><text:span text:style-name="T22">признала вторую часть заявки ООО «Мир инструмента» (защищенный номер заявки 7587568) не соответствующей требованиям документации об Аукционе </text:span><text:span text:style-name="T22">по следующему основанию: «В заявке отсутствуют документы, подтверждающие соответствие предлагаемого участником товара запретам, установленным в соответствии с ч. 3 ст. 14 № 44-ФЗ. Постановлением Правительства РФ от 24 декабря 2013 г. № 1224 (п. 5 раздела I документации об Аукционе)».</text:span></text:p>
      <text:p text:style-name="P8"><text:tab/>В соответствии с частью 3 статьи 14 <text:span text:style-name="T23">Закона о контрактной системе</text:span> в целях защиты основ конституционного строя, обеспечения обороны страны и безопасности государства, защиты внутреннего рынка Российской Федерации, развития национальной экономики, поддержки российских товаропроизводителей Правительством Российской Федерации <text:span text:style-name="T32">устанавливаются запрет</text:span> на допуск товаров, происходящих из иностранных государств, работ, услуг, соответственно выполняемых, оказываемых иностранными лицами, и ограничения допуска указанных товаров, работ, услуг для целей осуществления закупок.</text:p>
      <text:p text:style-name="P8"><text:tab/>Постановление Правительства Российской Федерации от 24.12.2013<text:line-break/>№ 1224 <text:span text:style-name="T32">устанавливает запрет</text:span> на допуск товаров, происходящих из иностранных государств, работ (услуг), выполняемых (оказываемых) иностранными лицами, <text:soft-page-break/>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государственных заказчиков (далее – Постановление от 24.12.2013 № 1224).</text:p>
      <text:p text:style-name="P26">Во исполнение данных требований Закона о контрактной системе <text:span text:style-name="T19">Заказчиком в соответствии с Постановлением от 24.12.2013 № 1224</text:span> в пункте 5 раздела 1 <text:span text:style-name="T19">«Общие условия проведения электронного аукциона» документации об Аукционе установлено требование к участникам закупки «о запрете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государственных заказчиков».</text:span></text:p>
      <text:p text:style-name="P26">Частью 5 статьи 66 Закона о контрактной системе установлены требования к содержанию второй части заявки на участие в электронном аукционе, подаваемой участником закупки. Пунктом 6 указанной части предусмотрена обязанность участника закупки предоставлять в составе второй части заявки на участие в электронном аукционе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20"><text:tab/>Подпунктом 2.5 подпункта 2 пункта 9 раздела 2 документации об Аукционе установлено, что вторая часть заявки на участие в Аукционе должна содержать: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г. № 44-ФЗ, или копии этих документов».</text:p>
      <text:p text:style-name="P20"><text:tab/><text:span text:style-name="T27">Вместе с тем, в соответствии с положениями пункта 2 части 1 статьи 64 Закона о контрактной системе документация об электронном аукционе должна содержать в себе требования к содержанию, составу заявки на участие в таком аукционе в соответствии с частями 3 - 6 статьи 66 Закона о контрактной системе.</text:span></text:p>
      <text:p text:style-name="P21"><text:tab/>Учитывая положения данной нормы документация об аукционе в электронной форме помимо указания необходимости предоставления документов в составе заявки на участие в аукционе в электронной форме, <text:soft-page-break/>предусмотренных частями 3-6 статьи 66 Закона о контрактной системе, должна содержать в себе и указание на конкретные документы, которые необходимо представить.<text:span text:style-name="T23"> </text:span></text:p>
      <text:p text:style-name="P10"><text:tab/>Вместе с тем, документация об Аукционе в электронной форме не содержит в себе указание на конкретный документ, который необходимо <text:s/>представить в составе второй части заявки на участие в Аукционе для подтверждения соответствия участника аукциона и (или) предлагаемых им товаров, работ или услуг условиями, запретами и ограничениями, установленным заказчиком в соответствии со статьей 14 Закона о контрактной системе, или копии этих документов.</text:p>
      <text:p text:style-name="P28">Пунктом 1 час<text:span text:style-name="T33">ти 6 статьи 69 Закона о контрактной системе установлено, что заявка на участие в электронном аукционе признается не соответствующей требованиям, установленным документацией о таком аукционе, в случае непре</text:span>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.</text:p>
      <text:p text:style-name="P26">Из указанной нормы следует, что при рассмотрении заявок на участие в электронном аукционе в первую очередь проверяется соответствие такой заявки на участие в аукционе требованиям, установленным документацией об аукционе.</text:p>
      <text:p text:style-name="P27"><text:span text:style-name="Основной_20_шрифт_20_абзаца"><text:span text:style-name="T30">Поскольку документацией об Аукционе не установлен конкретный документ, подлежащий предоставлению участником закупки в составе своей заявки на участие в Аукционе, оснований у единой комиссии Заказчика для признании заявки не соответствующей требованиям документации (в случае непредставления участником закупки <text:s/>такого документа) отсутствуют. </text:span></text:span></text:p>
      <text:p text:style-name="P22"><text:tab/>Таким образом, действия единой комиссии Заказчика, выразившиеся в признании заявки ООО «<text:span text:style-name="T10">Мир инструмента</text:span>» несоответствующей требованиям, установленным документацией об Аукционе, в связи с непредставлением документов, подтверждающих соответствие предлагаемого товара условиям, запретам и ограничениям, установленным Заказчиком в соответствии с положениями статьи 14 Закона о контрактной системе, нарушают требования част<text:span text:style-name="T28">и 7 статьи 69 Закона о контрактной системе.</text:span></text:p>
      <text:p text:style-name="P2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text:soft-page-break/>административную ответственность в соответствии с законодательством Российской Федерации.</text:p>
      <text:p text:style-name="P25">За <text:span text:style-name="T9">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</text:span>, предусмотрена в соответствии с частью 2 статьи 7.30 КоАП РФ административная ответственность.</text:p>
      <text:p text:style-name="P25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5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3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5"><text:span text:style-name="T14">Членом еди</text:span><text:span text:style-name="T5">ной комиссии </text:span><text:span text:style-name="T14">Заказчика</text:span><text:span text:style-name="T5">, подписавшим </text:span><text:span text:style-name="T14">Протокол подведения итогов </text:span><text:span text:style-name="T5">и принимавшим решение </text:span><text:span text:style-name="T14">о несоответствии второй части заявки<text:line-break/>ООО </text:span><text:span text:style-name="T15">«</text:span><text:span text:style-name="T12">Мир инструмента</text:span><text:span text:style-name="T15">» требованиям документации об Аукционе</text:span><text:span text:style-name="T6">, является<text:line-break/></text:span><text:span text:style-name="T18">&lt;...&gt;</text:span></text:p>
      <text:p text:style-name="P25"><text:span text:style-name="T12">Таким образом, членом еди</text:span><text:span text:style-name="T6">ной комиссии </text:span><text:span text:style-name="T12">Заказчика </text:span><text:span text:style-name="T18">&lt;...&gt;</text:span><text:span text:style-name="T12"> нарушены требования части 7 статьи 69 Закона о контрактной с</text:span><text:span text:style-name="T11">истеме, что в силу статьи 2.1 КоАП РФ является административным правонарушением, ответственность за которое предусмотрена частью 2 статьи 7.30 КоАП РФ.</text:span></text:p>
      <text:p text:style-name="P8"><text:span text:style-name="T19"><text:tab/>В соответствии с частью 2 статьи 7.30 КоАП РФ </text:span><text:span text:style-name="T9">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</text:span><text:span text:style-name="T19">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25"><text:span text:style-name="T19">Начальная (максимальная) цена контракта — </text:span><text:span text:style-name="T10">506 385,87</text:span><text:span text:style-name="T19"> </text:span><text:span text:style-name="T20">(пятьсот шесть тысяч триста восемьдесят пять) рублей 87 </text:span><text:span text:style-name="T19">копеек.</text:span></text:p>
      <text:p text:style-name="P15"><text:tab/>Местом совершения административного правонарушения является место нахождения Заказчика, а именно: Краснодарский край, г. Краснодар,<text:line-break/><text:soft-page-break/>ул. Таманская, д. 154. </text:p>
      <text:p text:style-name="P14"><text:tab/>Временем совершения административного правонарушения является дата подписания Протокола подведения итогов — 19.05.2015.</text:p>
      <text:p text:style-name="P15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8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8"><text:tab/>Срок давности привлечение лица к административной ответственности в порядке статьи 4.5 КоАП РФ не истек.</text:p>
      <text:p text:style-name="P10"><text:tab/>Представленные письменные объяснения <text:span text:style-name="T34">&lt;...&gt;</text:span> учтены при рассмотрении настоящего дела. Факт нарушения <text:span text:style-name="T34">&lt;...&gt;</text:span> не признает.</text:p>
      <text:p text:style-name="P8"><text:span text:style-name="T27"><text:tab/>В материалах дела отсутствуют доказательства, подтверж</text:span>дающие наличие объективных препятствий для соблюдения требований законодательства Российской Федерации, что свидетельствует о наличии вины <text:span text:style-name="T19">в действиях должностного ли</text:span><text:span text:style-name="T20">ца <text:s/></text:span><text:span text:style-name="T35">&lt;...&gt;</text:span></text:p>
      <text:p text:style-name="P25"><text:span text:style-name="T19">Признаков малозначительности совершенного административного правонарушения не имеется. Последствием нарушения явилось неправомерное признание заявки ООО «Мир инструмента» не соответствующей требованиям </text:span><text:span text:style-name="T19">документации об Аукционе.</text:span></text:p>
      <text:p text:style-name="P15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 </text:p>
      <text:p text:style-name="P8"><text:tab/>Обстоятельств, смягчающих, а также отягчающих административную ответственность, не установлено.</text:p>
      <text:p text:style-name="P24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25"/>
      <text:p text:style-name="P7">ПОСТАНОВИЛ:</text:p>
      <text:p text:style-name="P7"/>
      <text:p text:style-name="P8"><text:tab/><text:span text:style-name="T35">&lt;...&gt;</text:span><text:span text:style-name="T27"> п</text:span>ризнать виновным в совершении административного <text:soft-page-break/>правонарушения, ответственность за которое предусмотрена частью 2 статьи 7.30 КоАП РФ, и назначить наказание в виде административного штрафа в размере <text:span text:style-name="T20">5064 </text:span><text:span text:style-name="T27">(пяти тысяч шестидесяти четырех) рублей</text:span>.</text:p>
      <text:p text:style-name="P8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8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8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8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8"><text:tab/>Сумму административного штрафа в размере <text:span text:style-name="T26">5064 </text:span><text:span text:style-name="T25">(пяти тысяч шестидесяти четырех) рублей</text:span> перечислить по указанным реквизитам:</text:p>
      <text:p text:style-name="P8">Получатель: ИНН 7703516539 КПП 770301001</text:p>
      <text:p text:style-name="P8">Межрегиональное операционное УФК (для ФАС России л/с 04951001610)</text:p>
      <text:p text:style-name="P8">КБК 161 1 16 33010 01 6000 140</text:p>
      <text:p text:style-name="P8">ОКТМО 45380000</text:p>
      <text:p text:style-name="P8">Банк получателя: Операционный департамент Банка России г. Москва 701</text:p>
      <text:p text:style-name="P8">БИК 044501002</text:p>
      <text:p text:style-name="P8">Расчетный счет 40101810500000001901</text:p>
      <text:p text:style-name="P8">Назначе<text:span text:style-name="T27">ние платежа: оплата штрафа по делу № АГОЗ–271/15.</text:span></text:p>
      <text:p text:style-name="P10">УИН: 0210295033020200000369725.</text:p>
      <text:p text:style-name="P8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<text:soft-page-break/>судебных приставов, для принудительного взыскания суммы штрафа.</text:p>
      <text:p text:style-name="P8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BAFE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6-8733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7"><draw:image xlink:href="Pictures/10000201000000780000001A0DBAFE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09:56:37.09</meta:creation-date>
    <meta:generator>OpenOffice.org/3.4.1$Win32 OpenOffice.org_project/341m1$Build-9593</meta:generator>
    <dc:date>2016-02-11T19:47:59.86</dc:date>
    <meta:document-statistic meta:table-count="0" meta:image-count="1" meta:object-count="0" meta:page-count="9" meta:paragraph-count="75" meta:word-count="2340" meta:character-count="18527"/>
    <meta:user-defined meta:name="Поле 1"/>
    <meta:user-defined meta:name="Поле 2"/>
    <meta:user-defined meta:name="Поле 3"/>
    <meta:user-defined meta:name="Поле 4"/>
  </office:meta>
</office:document-meta>
</file>