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8CBA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8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Style17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1" style:family="paragraph" style:parent-style-name="Style17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8.511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4" style:family="paragraph" style:parent-style-name="Text_20_body">
      <style:paragraph-properties fo:margin-left="8.511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P25" style:family="paragraph" style:parent-style-name="Style17">
      <style:paragraph-properties fo:line-height="100%" fo:text-align="center" style:justify-single-word="false" fo:orphans="2" fo:widows="2"/>
    </style:style>
    <style:style style:name="P26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orphans="2" fo:widows="2"/>
    </style:style>
    <style:style style:name="P3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orphans="2" fo:widows="2"/>
      <style:text-properties fo:font-size="9pt" style:font-size-asian="9pt" style:font-size-complex="9pt"/>
    </style:style>
    <style:style style:name="P32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3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0pt" fo:language="en" fo:country="US" style:font-size-asian="14pt" style:font-size-complex="14pt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12" style:family="text">
      <style:text-properties fo:color="#000000" fo:font-size="14pt" fo:background-color="transparent" style:font-size-asian="14pt" style:font-size-complex="14pt"/>
    </style:style>
    <style:style style:name="T13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34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italic"/>
    </style:style>
    <style:style style:name="T3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italic" style:font-weight-complex="normal"/>
    </style:style>
    <style:style style:name="T4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12dabb-7928-4016-80a0-bba6984dfe9c" text:name="BossProviderVariable"/>
      </text:user-field-decls>
      <text:p text:style-name="P33"><text:span text:style-name="T25">ОПРЕДЕЛЕНИЕ</text:span></text:p>
      <text:p text:style-name="P5">о возвращении протокола по делу </text:p>
      <text:p text:style-name="P5">об административном правонарушении № <text:span text:style-name="T4">АК038-16</text:span></text:p>
      <text:p text:style-name="P28"/>
      <text:p text:style-name="P28">«03» февраля 2016 <text:tab/><text:tab/><text:tab/><text:tab/><text:tab/><text:tab/><text:tab/><text:tab/> <text:s text:c="12"/>Москва</text:p>
      <text:p text:style-name="P28"/>
      <text:p text:style-name="P20"><text:span text:style-name="T23"><text:tab/>Я, </text:span><text:span text:style-name="T24">&lt;...&gt;</text:span><text:span text:style-name="T23">, рассмотрев материалы дела об административном правонарушении, возбужденного протоколом от 22.01.2016 по делу <text:s text:c="18"/>№ </text:span><text:span text:style-name="T5">АК038-16</text:span><text:span text:style-name="T23"> в отношении з</text:span><text:span text:style-name="T8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26"> </text:span><text:span text:style-name="T28">&lt;...&gt;</text:span><text:span text:style-name="T9">, </text:span><text:span text:style-name="T23">по признакам состава административного правонарушения, ответственность за совершение которого предусмотрена </text:span><text:span text:style-name="T7">частью 2 статьи 7.29</text:span><text:span text:style-name="T23"> Кодекса Российской Федерации об административных правонарушениях (далее – КоАП), </text:span></text:p>
      <text:p text:style-name="P21"><text:tab/>руководствуясь статьей 28.8, 29.4 КоАП,</text:p>
      <text:p text:style-name="P25"/>
      <text:p text:style-name="P26">УСТАНОВИЛА:</text:p>
      <text:p text:style-name="P29"/>
      <text:p text:style-name="P9"><text:tab/><text:span text:style-name="T50">&lt;...&gt;</text:span><text:span text:style-name="T49"> </text:span><text:span text:style-name="T43">в отношении </text:span><text:span text:style-name="T44">з</text:span><text:span text:style-name="T45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35"> </text:span><text:span text:style-name="T42">&lt;...&gt;</text:span><text:span text:style-name="T38"> </text:span><text:span text:style-name="T36">22.01.2016 </text:span><text:span text:style-name="T39">составлен протокол об административном правонарушении по факту совершения последним административного правонарушения, предусмотренного </text:span><text:span text:style-name="T37">частью 2 статьи 7.29</text:span><text:span text:style-name="T38"> КоАП, согласно которому установлено следующее. </text:span></text:p>
      <text:p text:style-name="P12"><text:span text:style-name="T33"><text:tab/></text:span><text:span text:style-name="Основной_20_шрифт_20_абзаца"><text:span text:style-name="T34">Министерством культуры Российской Федерации</text:span></text:span><text:span text:style-name="Основной_20_шрифт_20_абзаца"><text:span text:style-name="T33"> (далее — Заказчик) заключен государственный контракт с Обществом с ограниченной ответственностью «Реставратор» (далее — Исполнитель) на основании </text:span></text:span><text:span text:style-name="Основной_20_шрифт_20_абзаца"><text:span text:style-name="T34">пункта 9 части 1 статьи 93</text:span></text:span><text:span text:style-name="Основной_20_шрифт_20_абзаца"><text:span text:style-name="T33"> Федерального закона от 05.04.2013 № 44-ФЗ <text:s text:c="23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т 03.02.2015 № 257-01-41/10-15 на оказание услуги по осуществлению технического надзора за проведением первоочередных и противоаварийных работ на объекте культурного наследия «Церковь Рождества Пресвятой Богородицы» (Московская область, Дмитровский район, <text:s text:c="20"/>с. Вороново) (далее – Государственный контракт).</text:span></text:span></text:p>
      <text:p text:style-name="P19"><text:span text:style-name="Основной_20_шрифт_20_абзаца"><text:span text:style-name="T12"><text:tab/>В соответствии с </text:span></text:span><text:span text:style-name="Основной_20_шрифт_20_абзаца"><text:span text:style-name="T13">пунктом 9 части 1 статьи 93</text:span></text:span><text:span text:style-name="Основной_20_шрифт_20_абзаца"><text:span text:style-name="T12"> Закона о контрактной системе </text:span></text:span><text:span text:style-name="Основной_20_шрифт_20_абзаца"><text:span text:style-name="T14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</text:span></text:span><text:soft-page-break/><text:span text:style-name="Основной_20_шрифт_20_абзаца"><text:span text:style-name="T14">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2"><text:span text:style-name="Основной_20_шрифт_20_абзаца"><text:span text:style-name="T30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не усматривается наличие оснований, предусмотренных пунктом 9 части 1 статьи 93 Закона о контрактной системе, для осуществление закупки в форме закупки у единственного поставщика.</text:span></text:span></text:p>
      <text:p text:style-name="P15"><text:span text:style-name="T46"><text:tab/>Указанные действия, должностным лицом уполномоченным на составление протокола об административном правонарушении, </text:span><text:span text:style-name="T46">квалифицированы по </text:span><text:span text:style-name="T51">части 2 статьи 7.29</text:span><text:span text:style-name="T46"> КоАП, согласно которой, </text:span><text:span text:style-name="Основной_20_шрифт_20_абзаца"><text:span text:style-name="T46">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</text:span></text:span><text:span text:style-name="T46">, предусмотрена административная ответственность.</text:span></text:p>
      <text:p text:style-name="P16"><text:span text:style-name="T46"><text:tab/>В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</text:span><text:span text:style-name="T47">должностным лицом составившим протокол по настоящему делу не учтены положения пункта 19 части 1 статьи 93 Закона о контрактной системе, а именно, материалы настоящего дела об административном правонарушении не содержат безусловных доказательств, позволяющих однозначно сделать вывод об отсутствии у Заказчика возможности заключить Государственный контракт с Исполнителем</text:span><text:span text:style-name="T46">.</text:span></text:p>
      <text:p text:style-name="P13"><text:span text:style-name="T55"><text:tab/>Следовательно, </text:span><text:span text:style-name="T52">не представляется возможным сделать вывод о наличии в действиях </text:span><text:span text:style-name="T53">з</text:span><text:span text:style-name="T54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40"> </text:span><text:span text:style-name="T41">&lt;...&gt;</text:span><text:span text:style-name="T56"> </text:span><text:span text:style-name="T52">нарушений </text:span><text:span text:style-name="T57">пункта 9 части 1 статьи 93 Закона о закупках.</text:span></text:p>
      <text:p text:style-name="P14"><text:span text:style-name="T15"><text:tab/>В связи с тем, что выявленные в ходе рассмотрения настоящего дела об </text:span><text:soft-page-break/><text:span text:style-name="T15">административном правонарушении недостатки, восполнить которые на стадии рассмотрения дела об административном правонарушении не представляется возможным,</text:span> <text:span text:style-name="T58">протокол от 22</text:span><text:span text:style-name="T16">.01.</text:span><text:span text:style-name="T17">2016 и материалы дела № </text:span><text:span text:style-name="T18">АК038-16</text:span><text:span text:style-name="T17"> </text:span><text:span text:style-name="T15">подлежат возвращению должностному лицу составившему протокол по настоящему делу об административном правонарушении.</text:span><text:span text:style-name="T19"> </text:span></text:p>
      <text:p text:style-name="P17"><text:span text:style-name="T21"><text:tab/>В</text:span><text:span text:style-name="T58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8"><text:tab/>Руководствуясь пунктом 4 части 1 статьи 29.4 и частью 3 статьи 28.8 КоАП, </text:p>
      <text:p text:style-name="P4"/>
      <text:p text:style-name="P4">ОПРЕДЕЛИЛА:</text:p>
      <text:p text:style-name="P27"/>
      <text:p text:style-name="P22"><text:span text:style-name="T23"><text:tab/>Возвратить </text:span><text:span text:style-name="T22">&lt;...&gt;</text:span><text:span text:style-name="T21"> протокол по делу об административном правонарушении <text:s text:c="22"/></text:span><text:span text:style-name="T6">№ АК038-16</text:span><text:span text:style-name="T10">, возбужденного протоколом от 22.01.2016 в отношении </text:span><text:span text:style-name="T21"><text:s text:c="24"/></text:span><text:span text:style-name="T31">з</text:span><text:span text:style-name="T32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27"> </text:span><text:span text:style-name="T29">&lt;...&gt;</text:span><text:span text:style-name="T21"> п</text:span><text:span text:style-name="T10">о </text:span><text:span text:style-name="T20">части 2 статьи 7.29 КоАП</text:span><text:span text:style-name="T10"> </text:span><text:span text:style-name="T23">для устранения нарушений, допущенных при его составлении, в срок не более <text:s/>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8CBA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3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380(1) </text:p></draw:text-box></draw:frame><draw:frame draw:style-name="Mfr2" draw:name="SpdBarcode" text:anchor-type="paragraph" svg:x="0cm" svg:width="3.6cm" svg:height="0.78cm" draw:z-index="3"><draw:image xlink:href="Pictures/10000201000000780000001AA38CBA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06:11.03</meta:creation-date>
    <meta:generator>OpenOffice.org/3.4.1$Win32 OpenOffice.org_project/341m1$Build-9593</meta:generator>
    <dc:date>2016-02-11T19:50:44.45</dc:date>
    <meta:document-statistic meta:table-count="0" meta:image-count="1" meta:object-count="0" meta:page-count="3" meta:paragraph-count="22" meta:word-count="754" meta:character-count="6379"/>
    <meta:user-defined meta:name="Поле 1"/>
    <meta:user-defined meta:name="Поле 2"/>
    <meta:user-defined meta:name="Поле 3"/>
    <meta:user-defined meta:name="Поле 4"/>
  </office:meta>
</office:document-meta>
</file>