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7AEF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17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8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21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7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.101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30" style:family="paragraph" style:parent-style-name="Text_20_body">
      <style:paragraph-properties fo:margin-top="0.101cm" fo:margin-bottom="0cm" fo:text-align="justify" style:justify-single-word="false"/>
      <style:text-properties fo:font-size="14pt"/>
    </style:style>
    <style:style style:name="P31" style:family="paragraph" style:parent-style-name="Text_20_body">
      <style:paragraph-properties fo:margin-top="0.101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.101cm" fo:margin-bottom="0cm" fo:text-align="justify" style:justify-single-word="false"/>
      <style:text-properties fo:color="#000000" fo:font-size="14pt"/>
    </style:style>
    <style:style style:name="P33" style:family="paragraph" style:parent-style-name="Standard">
      <style:paragraph-properties fo:margin-top="0.101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top="0.101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.101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46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7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3" style:family="paragraph" style:parent-style-name="Standard">
      <style:paragraph-properties fo:margin-top="0.101cm" fo:margin-bottom="0cm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349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6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323cm" style:auto-text-indent="false">
        <style:tab-stops>
          <style:tab-stop style:position="1.984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style:font-name-asian="Times New Roman CYR1"/>
    </style:style>
    <style:style style:name="T8" style:family="text">
      <style:text-properties style:font-name="Times New Roman1" style:font-name-asian="Times New Roman CYR1" style:font-name-complex="Times New Roman CYR1"/>
    </style:style>
    <style:style style:name="T9" style:family="text">
      <style:text-properties style:font-name="Times New Roman1" fo:language="en" fo:country="US" style:font-name-asian="Times New Roman CYR1"/>
    </style:style>
    <style:style style:name="T10" style:family="text">
      <style:text-properties style:font-name="Times New Roman1" fo:language="en" fo:country="US" fo:background-color="transparent"/>
    </style:style>
    <style:style style:name="T11" style:family="text">
      <style:text-properties style:font-name="Times New Roman1" fo:language="en" fo:country="US" fo:background-color="transparent" style:font-name-asian="Arial2" style:font-name-complex="Arial2"/>
    </style:style>
    <style:style style:name="T12" style:family="text">
      <style:text-properties style:font-name="Times New Roman1" fo:background-color="transparent"/>
    </style:style>
    <style:style style:name="T13" style:family="text">
      <style:text-properties style:font-name="Times New Roman1" fo:background-color="transparent" style:font-name-asian="Arial2" style:font-name-complex="Arial2"/>
    </style:style>
    <style:style style:name="T14" style:family="text">
      <style:text-properties style:font-name="Times New Roman1" fo:font-size="10pt" fo:language="en" fo:country="US" style:font-size-asian="14pt" style:font-size-complex="14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21" style:family="text">
      <style:text-properties style:font-name="Times New Roman" fo:font-style="normal" style:text-underline-style="none" fo:font-weight="bold" style:font-style-asian="normal" style:font-style-complex="normal"/>
    </style:style>
    <style:style style:name="T22" style:family="text">
      <style:text-properties style:font-name="Times New Roman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fo:color="#000000" fo:language="en" fo:country="US" fo:background-color="#ffffff" style:font-name-complex="Times New Roman"/>
    </style:style>
    <style:style style:name="T25" style:family="text">
      <style:text-properties fo:color="#000000" fo:language="ru" fo:country="RU" fo:background-color="#ffffff" style:font-name-complex="Times New Roman"/>
    </style:style>
    <style:style style:name="T2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2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fo:background-color="#ffffff" style:font-size-asian="14pt" style:font-size-complex="14pt"/>
    </style:style>
    <style:style style:name="T31" style:family="text">
      <style:text-properties fo:color="#000000" style:font-name="Times New Roman1" fo:font-size="14pt" fo:background-color="transparent" style:font-size-asian="14pt" style:font-size-complex="14pt"/>
    </style:style>
    <style:style style:name="T32" style:family="text">
      <style:text-properties fo:color="#000000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3" style:family="text">
      <style:text-properties fo:color="#000000" style:font-name="Times New Roman1" fo:background-color="#ffffff" style:font-size-asian="14pt" style:font-size-complex="14pt"/>
    </style:style>
    <style:style style:name="T34" style:family="text">
      <style:text-properties fo:color="#000000" style:font-name="Times New Roman1" fo:background-color="transparent" style:font-size-asian="14pt" style:font-size-complex="14pt"/>
    </style:style>
    <style:style style:name="T35" style:family="text">
      <style:text-properties fo:color="#000000" style:font-name="Times New Roman1" fo:language="en" fo:country="US" fo:background-color="transparent" style:font-size-asian="14pt" style:font-size-complex="14pt"/>
    </style:style>
    <style:style style:name="T36" style:family="text">
      <style:text-properties fo:color="#000000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weight="normal" fo:background-color="transparent" style:font-name-asian="Arial2" style:font-size-asian="14pt" style:font-weight-asian="normal" style:font-name-complex="Arial2" style:font-size-complex="14pt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weight="normal" fo:background-color="transparent" style:font-name-asian="Arial2" style:font-size-asian="14pt" style:font-weight-asian="normal" style:font-name-complex="Arial2" style:font-size-complex="14pt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2" style:font-weight-asian="normal" style:font-name-complex="Arial2" style:font-weight-complex="normal"/>
    </style:style>
    <style:style style:name="T67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2" style:font-weight-asian="normal" style:font-name-complex="Arial2" style:font-weight-complex="normal"/>
    </style:style>
    <style:style style:name="T7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fo:font-size="14pt" fo:language="en" fo:country="US" style:font-size-asian="14pt" style:font-size-complex="14pt"/>
    </style:style>
    <style:style style:name="T74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75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6" style:family="text">
      <style:text-properties fo:color="#000000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fo:background-color="#ffffff" style:font-size-asian="14pt" style:font-size-complex="14pt"/>
    </style:style>
    <style:style style:name="T79" style:family="text">
      <style:text-properties style:font-name-asian="Times New Roman CYR1" style:font-name-complex="Times New Roman CYR1"/>
    </style:style>
    <style:style style:name="T80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3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df3f84-26e7-4ede-944f-126916bd60e6" text:name="BossProviderVariable"/>
      </text:user-field-decls>
      <text:p text:style-name="P54"><text:span text:style-name="T21">ПОСТАНОВЛЕНИЕ </text:span></text:p>
      <text:p text:style-name="P4">о наложении штрафа по делу </text:p>
      <text:p text:style-name="P3"><text:span text:style-name="T15">об административном правонарушении </text:span><text:span text:style-name="T24">№ К</text:span><text:span text:style-name="T25">-15/15/АК799-15</text:span></text:p>
      <text:p text:style-name="P8"/>
      <text:p text:style-name="P9">«23» декабря 2015<text:tab/><text:tab/> <text:s text:c="9"/><text:tab/><text:tab/><text:tab/><text:tab/><text:tab/><text:tab/><text:tab/> <text:s text:c="2"/>Москва</text:p>
      <text:p text:style-name="P9"/>
      <text:p text:style-name="P8"><text:span text:style-name="T77"><text:tab/></text:span><text:span text:style-name="T4">Я, </text:span><text:span text:style-name="T19">&lt;...&gt;</text:span><text:span text:style-name="T16">, </text:span><text:span text:style-name="T4">рассмотрев протокол и материалы дела об административном правонарушении, возбужденного протоколом от 26.10.2015 по делу </text:span><text:span text:style-name="T26">№ К</text:span><text:span text:style-name="T28">-15/15/АК799-15</text:span><text:span text:style-name="T26"> в </text:span><text:span text:style-name="T28">отношении </text:span><text:span text:style-name="T53">члена конкурсной <text:s/>комиссии Министерства обороны Российской Федерации</text:span><text:span text:style-name="T57"> </text:span><text:span text:style-name="T61">&lt;...&gt;</text:span><text:span text:style-name="T28">,</text:span><text:span text:style-name="T78"> </text:span><text:span text:style-name="T29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30">(далее — КоАП),</text:span></text:p>
      <text:p text:style-name="P8"/>
      <text:p text:style-name="P10"/>
      <text:p text:style-name="P10"/>
      <text:p text:style-name="P28">УСТАНОВИЛ:</text:p>
      <text:p text:style-name="P29"/>
      <text:p text:style-name="P33"><text:tab/><text:span text:style-name="T1">Министерством обороны Российской Федерации (далее — Заказчик) осуществлена закупка (номер извещения </text:span><text:span text:style-name="T6">0173100004514000743</text:span><text:span text:style-name="T1">) (далее – Закупка).</text:span></text:p>
      <text:p text:style-name="P31"><text:tab/> <text:span text:style-name="T20">В нарушение части 2 статьи 53 Федерального закона от 05.04.2013 <text:s text:c="22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Конкурсная комиссия Заказчика неправомерно отказала в допуске ОАО «Мегафон» на участие в Закупке по основаниям, не предусмотренным документацией о Закупке, а именно по основанию отсутствия описания объекта закупки в составе заявки на участие в Закупке в соответствии с Приложением № 3 к документации о Закупке.</text:span></text:p>
      <text:p text:style-name="P53"><text:tab/>При этом в пункте 2 раздела 1.1 Конкурсной документации и Приложении к заявке на участие в Конкурсе, входящего в состав Конкурсной документации, отсутствует требование об обязательном указании в «Предложении в отношении объекта закупки» описания объекта услуги и его характеристики в соответствии с Приложением № 3 к Конкурсной документации. Кроме того, согласно Приложению к заявке на участие в Конкурсе Конкурсной документации установлено, что «Предложения в отношении объекта закупки заполняются в произвольной форме».</text:p>
      <text:p text:style-name="P32"><text:span text:style-name="T3"><text:tab/></text:span><text:span text:style-name="T23">Согласно части 2 статьи 7.30 КоАП, за </text:span><text:span text:style-name="T80"><text:s/>отклонение заявки на участие в конкурс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6"><text:soft-page-break/><text:span text:style-name="T81">Как следует из протокола рассмотрения единственной заявки на участие в Закупке от 25.12.2014 № 59/ОК/РЕЗ </text:span><text:span text:style-name="T83">должностным лицом, <text:s/>ответственным за принятие решения об отказе в допуске к участию в Закупке </text:span><text:span text:style-name="T82">ОАО «Мегафон»</text:span><text:span text:style-name="T83">, в том числе, является </text:span><text:span text:style-name="T84">член конкурсной комиссии <text:s/>Министерства обороны Российской Федерации </text:span><text:span text:style-name="T85">&lt;...&gt;</text:span></text:p>
      <text:p text:style-name="P30"><text:span text:style-name="T86"><text:tab/></text:span><text:span text:style-name="T33">Таким образом, в действиях должностного лица – члена конкурсной <text:s/>комиссии Министерства обороны Российской Федерации</text:span><text:span text:style-name="T34"> </text:span><text:span text:style-name="T35">&lt;...&gt;</text:span><text:span text:style-name="T34"> </text:span><text:span text:style-name="T64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34"><text:tab/><text:span text:style-name="T51">Место совершения а</text:span><text:span text:style-name="T68">дминистративного правонарушения: г. </text:span><text:span text:style-name="T69">Москва, <text:s text:c="18"/>ул.</text:span><text:span text:style-name="T68"> 1-й Хорошевский проезд, д. 3.</text:span></text:p>
      <text:p text:style-name="P35"><text:tab/>Время совершения административного правонарушения : 25.12.2014.</text:p>
      <text:p text:style-name="P15"><text:span text:style-name="T32"><text:tab/>Протокол по настоящему делу об административном правонарушении <text:s text:c="5"/>составлен 26.10.2015 </text:span><text:span text:style-name="T76">&lt;...&gt;</text:span><text:span text:style-name="T74"> </text:span><text:span text:style-name="Основной_20_шрифт_20_абзаца"><text:span text:style-name="T66"><text:s/></text:span></text:span><text:span text:style-name="Основной_20_шрифт_20_абзаца"><text:span text:style-name="T52">&lt;...&gt; </text:span></text:span><text:span text:style-name="Основной_20_шрифт_20_абзаца"><text:span text:style-name="T74">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9">Объяснения лица, в отношении которого возбуждено настоящее дело <text:s/>представлены.</text:p>
      <text:p text:style-name="P50">Рассмотрение дела <text:span text:style-name="T8">об административном правонарушении <text:s text:c="31"/></text:span><text:span text:style-name="T9">№ К</text:span><text:span text:style-name="T7">-15/15/АК799-15</text:span><text:span text:style-name="T9"> </text:span><text:span text:style-name="T7">состоялось 07.12.2015. </text:span><text:span text:style-name="Основной_20_шрифт_20_абзаца"><text:span text:style-name="T11">&lt;...&gt;</text:span></text:span><text:span text:style-name="Основной_20_шрифт_20_абзаца"><text:span text:style-name="T13"> </text:span></text:span><text:span text:style-name="Основной_20_шрифт_20_абзаца"><text:span text:style-name="T79">на рассмотрение настоящего дела об административном правонарушении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50"><text:span text:style-name="Основной_20_шрифт_20_абзаца"><text:span text:style-name="T79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9">№ К</text:span></text:span><text:span text:style-name="Основной_20_шрифт_20_абзаца"><text:span text:style-name="T7">-15/15/АК799-15</text:span></text:span><text:span text:style-name="Основной_20_шрифт_20_абзаца"><text:span text:style-name="T79">, в связи с необходимостью дополнительного изучения материалов дела. В соответствии с чем, рассмотрение настоящего дела назначено на 23.12.2015.</text:span></text:span></text:p>
      <text:p text:style-name="P50">Рассмотрение дела <text:span text:style-name="T8">об административном правонарушении <text:s text:c="31"/></text:span><text:span text:style-name="T9">№ К</text:span><text:span text:style-name="T7">-15/15/АК799-15</text:span><text:span text:style-name="T9"> </text:span><text:span text:style-name="T7">состоялось 23.12.2015. </text:span><text:span text:style-name="Основной_20_шрифт_20_абзаца"><text:span text:style-name="T11">&lt;...&gt;</text:span></text:span><text:span text:style-name="Основной_20_шрифт_20_абзаца"><text:span text:style-name="T13"> </text:span></text:span><text:span text:style-name="Основной_20_шрифт_20_абзаца"><text:span text:style-name="T79">на рассмотрение настоящего дела об административном правонарушении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51"><text:span text:style-name="T48">Как следует из материалов настоящего дела об административном правонарушении </text:span><text:span text:style-name="Основной_20_шрифт_20_абзаца"><text:span text:style-name="T70">&lt;...&gt;</text:span></text:span><text:span text:style-name="Основной_20_шрифт_20_абзаца"><text:span text:style-name="T66"> </text:span></text:span><text:span text:style-name="T48">вину в совершении указанного административного правонарушения не признал.</text:span></text:p>
      <text:p text:style-name="P16"><text:span text:style-name="T38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5">члена конкурсной <text:s/>комиссии Министерства обороны </text:span><text:soft-page-break/><text:span text:style-name="T55">Российской Федерации</text:span><text:span text:style-name="T58"> </text:span><text:span text:style-name="T62">&lt;...&gt;</text:span><text:span text:style-name="T53"> </text:span><text:span text:style-name="T38">нарушения части 2 статьи 53 Закона о контрактной системе</text:span><text:span text:style-name="T55">.</text:span></text:p>
      <text:p text:style-name="P37"><text:tab/>Тем самым, <text:span text:style-name="T10">&lt;...&gt;</text:span> совершил административное правонарушение, ответственность за совершение которого предусмотрена частью 2 статьи 7.30 КоАП.</text:p>
      <text:p text:style-name="P38"><text:span text:style-name="T41"><text:tab/>Таким образом, 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T41"> состоит в том, что оно не выполнило установленные требования Закона о контрактной системе. </text:span></text:p>
      <text:p text:style-name="P3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2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45"><text:span text:style-name="T46">Доводы </text:span><text:span text:style-name="Основной_20_шрифт_20_абзаца"><text:span text:style-name="T46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43"><text:span text:style-name="T46">Обстоятельств, свидетельствующих о малозначительности совершенного </text:span><text:span text:style-name="Основной_20_шрифт_20_абзаца"><text:span text:style-name="T46">лицом, привлекаемым к административной ответственности,</text:span></text:span><text:span text:style-name="T46"> административного правонарушения, должностным лицом, уполномоченным на рассмотрение настоящего дела, не выявлено. </text:span></text:p>
      <text:p text:style-name="P44">Обстоятельства, отягчающие административную ответственность, не установлены.</text:p>
      <text:p text:style-name="P44">Обстоятельства, смягчающие административную ответственность, не установлены.</text:p>
      <text:p text:style-name="P46"><text:span text:style-name="T50">Таким образом, в действиях </text:span><text:span text:style-name="T65">члена конкурсной <text:s/>комиссии Министерства обороны Российской Федерации</text:span><text:span text:style-name="T67"> </text:span><text:span text:style-name="T71">&lt;...&gt;</text:span><text:span text:style-name="T65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49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47"><text:span text:style-name="T43">Согласно части 2 статьи 7.30 КоАП</text:span><text:span text:style-name="T44"> совершение указанного </text:span><text:span text:style-name="T44">административного правонарушения</text:span><text:span text:style-name="T45">, влечет наложение административного штрафа на должностных лиц в размере </text:span><text:span text:style-name="T40">1 процента начальной (максимальной) цены контракта, но не менее пяти тысяч рублей и не более тридцати тысяч рублей </text:span></text:p>
      <text:p text:style-name="P42">Руководствуясь статьями 7.30, 23.66, 29.9 КоАП,</text:p>
      <text:p text:style-name="P40"/>
      <text:p text:style-name="P40"/>
      <text:p text:style-name="P40"><text:soft-page-break/>ПОСТАНОВИЛ:</text:p>
      <text:p text:style-name="P40"/>
      <text:list xml:id="list2375959320205351836" text:style-name="L1">
        <text:list-item>
          <text:list>
            <text:list-item>
              <text:list>
                <text:list-item>
                  <text:p text:style-name="P55"><text:span text:style-name="T16">Признать в действиях</text:span><text:span text:style-name="T37"> </text:span><text:span text:style-name="T53">члена конкурсной <text:s/>комиссии Министерства обороны Российской Федерации</text:span><text:span text:style-name="T57"> </text:span><text:span text:style-name="T61">&lt;...&gt;</text:span><text:span text:style-name="T38"> </text:span><text:span text:style-name="T16">нарушение части 2 </text:span><text:span text:style-name="T38">статьи 53 Закона о контрактной системе.</text:span></text:p>
                </text:list-item>
                <text:list-item>
                  <text:p text:style-name="P55"><text:span text:style-name="T16">Нарушение </text:span><text:span text:style-name="T30">членом конкурсной <text:s/>комиссии Министерства обороны Российской Федерации</text:span><text:span text:style-name="T31"> </text:span><text:span text:style-name="T27">&lt;...&gt;</text:span><text:span text:style-name="T54"> </text:span><text:span text:style-name="T39">нарушения</text:span><text:span text:style-name="T56"> </text:span><text:span text:style-name="T16">требований законодательства Российской Федерации о </text:span><text:span text:style-name="T39">контрактной системе в сфере закупок при осуществлении</text:span><text:span text:style-name="T56"> оценки и сопоставления заявок на участие в Закупке</text:span><text:span text:style-name="T16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8188827307710383005" text:style-name="L2">
        <text:list-item>
          <text:list>
            <text:list-item>
              <text:list>
                <text:list-item>
                  <text:p text:style-name="P56"><text:span text:style-name="T17">Наложить на </text:span><text:span text:style-name="Основной_20_шрифт_20_абзаца"><text:span text:style-name="T59">члена конкурсной <text:s/>комиссии Министерства обороны Российской Федерации</text:span></text:span><text:span text:style-name="Основной_20_шрифт_20_абзаца"><text:span text:style-name="T60"> </text:span></text:span><text:span text:style-name="Основной_20_шрифт_20_абзаца"><text:span text:style-name="T63">&lt;...&gt;</text:span></text:span><text:span text:style-name="T72"> </text:span><text:span text:style-name="T17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24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33010016000140</text:p>
      <text:p text:style-name="P48"><text:tab/><text:tab/><text:tab/>ОКТМО 45380000</text:p>
      <text:p text:style-name="P48">Банк получателя ОПЕРУ-1</text:p>
      <text:p text:style-name="P48"><text:tab/><text:tab/><text:tab/>Операционный департамент Банка России</text:p>
      <text:p text:style-name="P48"><text:tab/><text:tab/><text:tab/>г. Москвы 701</text:p>
      <text:p text:style-name="P48"><text:tab/><text:tab/><text:tab/>БИК 044501002</text:p>
      <text:p text:style-name="P48">Расчетный счет 40101810500000001901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4"><text:span text:style-name="T17"><text:tab/>Документы, подтверждающие уплату штрафа необходимо направить по </text:span><text:soft-page-break/><text:span text:style-name="T17">электронной почте </text:span><text:a xlink:type="simple" xlink:href="mailto:sharova@fas.gov.ru"><text:span text:style-name="T73">sharova@fas.gov.ru</text:span></text:a><text:span text:style-name="T75">. </text:span><text:span text:style-name="T1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7"><text:span text:style-name="T2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7AEF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Q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86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8678(1) </text:p></draw:text-box></draw:frame><draw:frame draw:style-name="Mfr2" draw:name="SpdBarcode" text:anchor-type="paragraph" svg:x="0cm" svg:width="3.6cm" svg:height="0.78cm" draw:z-index="5"><draw:image xlink:href="Pictures/10000201000000780000001AEC7AEF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9:54:00.66</meta:creation-date>
    <meta:generator>OpenOffice.org/3.4.1$Win32 OpenOffice.org_project/341m1$Build-9593</meta:generator>
    <dc:date>2016-02-11T19:54:34.57</dc:date>
    <meta:print-date>2016-02-09T12:26:37.54</meta:print-date>
    <meta:document-statistic meta:table-count="0" meta:image-count="1" meta:object-count="0" meta:page-count="5" meta:paragraph-count="55" meta:word-count="1166" meta:character-count="9674"/>
    <meta:user-defined meta:name="Поле 1"/>
    <meta:user-defined meta:name="Поле 2"/>
    <meta:user-defined meta:name="Поле 3"/>
    <meta:user-defined meta:name="Поле 4"/>
  </office:meta>
</office:document-meta>
</file>