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4E0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5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101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top="0.101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top="0.101cm" fo:margin-bottom="0cm" fo:text-align="justify" style:justify-single-word="false"/>
      <style:text-properties fo:color="#000000" fo:font-size="14pt"/>
    </style:style>
    <style:style style:name="P37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0.953cm" style:auto-text-indent="false" style:text-autospace="none"/>
      <style:text-properties fo:font-size="14pt"/>
    </style:style>
    <style:style style:name="P43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>
      <style:paragraph-properties fo:margin-top="0.101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349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349cm" style:auto-text-indent="false">
        <style:tab-stops>
          <style:tab-stop style:position="1.984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name-asian="Times New Roman CYR1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/>
    </style:style>
    <style:style style:name="T10" style:family="text">
      <style:text-properties style:font-name="Times New Roman1" fo:language="en" fo:country="US" style:font-name-asian="Arial2" style:font-name-complex="Arial2"/>
    </style:style>
    <style:style style:name="T11" style:family="text">
      <style:text-properties style:font-name="Times New Roman1" fo:background-color="transparent" style:font-name-asian="Arial2" style:font-name-complex="Arial2"/>
    </style:style>
    <style:style style:name="T12" style:family="text">
      <style:text-properties style:font-name="Times New Roman1" style:font-name-asian="Arial2" style:font-name-complex="Arial2"/>
    </style:style>
    <style:style style:name="T13" style:family="text">
      <style:text-properties style:font-name="Times New Roman1" fo:font-size="10pt" fo:language="en" fo:country="US" style:font-size-asian="14pt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20" style:family="text">
      <style:text-properties style:font-name="Times New Roman" fo:font-style="normal" style:text-underline-style="none" fo:font-weight="bold" style:font-style-asian="normal" style:font-style-complex="normal"/>
    </style:style>
    <style:style style:name="T21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ru" fo:country="RU" fo:background-color="#ffffff" style:font-name-complex="Times New Roman"/>
    </style:style>
    <style:style style:name="T2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background-color="#ffffff" style:font-size-asian="14pt" style:font-size-complex="14pt"/>
    </style:style>
    <style:style style:name="T31" style:family="text">
      <style:text-properties fo:color="#000000" style:font-name="Times New Roman1" fo:background-color="transparent" style:font-size-asian="14pt" style:font-size-complex="14pt"/>
    </style:style>
    <style:style style:name="T32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34" style:family="text">
      <style:text-properties fo:color="#000000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2" style:font-weight-asian="normal" style:font-name-complex="Arial2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3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5" style:family="text">
      <style:text-properties fo:color="#000000" fo:font-size="14pt" fo:language="en" fo:country="US" style:font-size-asian="14pt" style:font-size-complex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background-color="#ffffff" style:font-size-asian="14pt" style:font-size-complex="14pt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a4a92-64a2-4736-b0a1-25746e795639" text:name="BossProviderVariable"/>
      </text:user-field-decls>
      <text:p text:style-name="P50"><text:span text:style-name="T20">ПОСТАНОВЛЕНИЕ </text:span></text:p>
      <text:p text:style-name="P3">о наложении штрафа по делу </text:p>
      <text:p text:style-name="P12"><text:span text:style-name="T14">об административном правонарушении </text:span><text:span text:style-name="T23">№ К</text:span><text:span text:style-name="T24">-15/15/АК798-15</text:span></text:p>
      <text:p text:style-name="P7"/>
      <text:p text:style-name="P8">«23» декабря 2015<text:tab/><text:tab/> <text:s text:c="9"/><text:tab/><text:tab/><text:tab/><text:tab/><text:tab/><text:tab/><text:tab/> <text:s text:c="2"/>Москва</text:p>
      <text:p text:style-name="P8"/>
      <text:p text:style-name="P7"><text:span text:style-name="T76"><text:tab/></text:span><text:span text:style-name="T4">Я, </text:span><text:span text:style-name="T18">&lt;...&gt;</text:span><text:span text:style-name="T15">, </text:span><text:span text:style-name="T4">рассмотрев протокол и материалы дела об административном правонарушении, возбужденного протоколом от 26.10.2015 по делу </text:span><text:span text:style-name="T25">№ К</text:span><text:span text:style-name="T27">-15/15/АК798-15</text:span><text:span text:style-name="T25"> в </text:span><text:span text:style-name="T27">отношении </text:span><text:span text:style-name="T35">члена конкурсной <text:s/>комиссии Министерства обороны Российской Федерации </text:span><text:span text:style-name="T40">&lt;...&gt;</text:span><text:span text:style-name="T27">,</text:span><text:span text:style-name="T77"> </text:span><text:span text:style-name="T28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9">(далее — КоАП),</text:span></text:p>
      <text:p text:style-name="P7"/>
      <text:p text:style-name="P9"/>
      <text:p text:style-name="P9"/>
      <text:p text:style-name="P9"/>
      <text:p text:style-name="P9">УСТАНОВИЛ:</text:p>
      <text:p text:style-name="P11"/>
      <text:p text:style-name="P32"><text:tab/><text:span text:style-name="T1">Министерством обороны Российской Федерации (далее — Заказчик) осуществлена закупка (номер извещения </text:span><text:span text:style-name="T6">0173100004514000743</text:span><text:span text:style-name="T1">) (далее – Закупка).</text:span></text:p>
      <text:p text:style-name="P35"><text:tab/> <text:span text:style-name="T19">В нарушение части 2 статьи 53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Конкурсная комиссия Заказчика неправомерно отказала в допуске ОАО «Мегафон» на участие в Закупке по основаниям, не предусмотренным документацией о Закупке, а именно по основанию отсутствия описания объекта закупки в составе заявки на участие в Закупке в соответствии с Приложением № 3 к документации о Закупке.</text:span></text:p>
      <text:p text:style-name="P51"><text:tab/>При этом в пункте 2 раздела 1.1 Конкурсной документации и Приложении к заявке на участие в Конкурсе, входящего в состав Конкурсной документации, отсутствует требование об обязательном указании в «Предложении в отношении объекта закупки» описания объекта услуги и его характеристики в соответствии с Приложением № 3 к Конкурсной документации. Кроме того, согласно Приложению к заявке на участие в Конкурсе Конкурсной документации установлено, что «Предложения в отношении объекта закупки заполняются в произвольной форме».</text:p>
      <text:p text:style-name="P36"><text:span text:style-name="T3"><text:tab/></text:span><text:span text:style-name="T22">Согласно части 2 статьи 7.30 КоАП, за </text:span><text:span text:style-name="T78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2"><text:soft-page-break/><text:span text:style-name="T56">Как следует из протокола рассмотрения единственной заявки на участие в Закупке от 25.12.2014 № 59/ОК/РЕЗ </text:span><text:span text:style-name="T48">должностным лицом, <text:s/>ответственным за принятие решения об отказе в допуске к участию в Закупке </text:span><text:span text:style-name="T55">ОАО «Мегафон»</text:span><text:span text:style-name="T48">, в том числе, является </text:span><text:span text:style-name="T50">член конкурсной комиссии <text:s/>Министерства обороны Российской Федерации </text:span><text:span text:style-name="T80">&lt;...&gt;</text:span></text:p>
      <text:p text:style-name="P42"><text:span text:style-name="T30">Таким образом, в действиях должностного лица – члена конкурсной <text:s/>комиссии Министерства обороны Российской Федерации </text:span><text:span text:style-name="T33">&lt;...&gt;</text:span><text:span text:style-name="T31"> </text:span><text:span text:style-name="T43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3"><text:tab/><text:span text:style-name="T54">Место совершения а</text:span><text:span text:style-name="T47">дминистративного правонарушения: г. </text:span><text:span text:style-name="T49">Москва, <text:s text:c="18"/>ул.</text:span><text:span text:style-name="T47"> 1-й Хорошевский проезд, д. 3.</text:span></text:p>
      <text:p text:style-name="P34"><text:tab/>Время совершения административного правонарушения : 25.12.2014.</text:p>
      <text:p text:style-name="P21"><text:span text:style-name="T32"><text:tab/>Протокол по настоящему делу об административном правонарушении <text:s text:c="5"/>составлен 26.10.2015 </text:span><text:span text:style-name="T74">&lt;...&gt; <text:s/>&lt;...&gt;</text:span><text:span text:style-name="Основной_20_шрифт_20_абзаца"><text:span text:style-name="T72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7">Объяснения лица, в отношении которого возбуждено настоящее дело <text:s/>представлены.</text:p>
      <text:p text:style-name="P38">Рассмотрение дела <text:span text:style-name="T8">об административном правонарушении <text:s text:c="31"/></text:span><text:span text:style-name="T9">№ К</text:span><text:span text:style-name="T7">-15/15/АК798-15</text:span><text:span text:style-name="T9"> </text:span><text:span text:style-name="T7">состоялось 07.12.2015. </text:span><text:span text:style-name="Основной_20_шрифт_20_абзаца"><text:span text:style-name="T10">&lt;...&gt;</text:span></text:span><text:span text:style-name="Основной_20_шрифт_20_абзаца"><text:span text:style-name="T11"> </text:span></text:span><text:span text:style-name="Основной_20_шрифт_20_абзаца"><text:span text:style-name="T81">на рассмотрение настоящего дела об административном правонарушении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8"><text:span text:style-name="Основной_20_шрифт_20_абзаца"><text:span text:style-name="T81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9">№ К</text:span></text:span><text:span text:style-name="Основной_20_шрифт_20_абзаца"><text:span text:style-name="T7">-15/15/АК798-15</text:span></text:span><text:span text:style-name="Основной_20_шрифт_20_абзаца"><text:span text:style-name="T81">, в связи с необходимостью дополнительного изучения материалов дела. В соответствии с чем, рассмотрение настоящего дела назначено на 23.12.2015.</text:span></text:span></text:p>
      <text:p text:style-name="P38">Рассмотрение дела <text:span text:style-name="T8">об административном правонарушении <text:s text:c="31"/></text:span><text:span text:style-name="T9">№ К</text:span><text:span text:style-name="T7">-15/15/АК798-15</text:span><text:span text:style-name="T9"> </text:span><text:span text:style-name="T7">состоялось 23.12.2015. </text:span><text:span text:style-name="Основной_20_шрифт_20_абзаца"><text:span text:style-name="T10">&lt;...&gt;</text:span></text:span><text:span text:style-name="Основной_20_шрифт_20_абзаца"><text:span text:style-name="T11"> </text:span></text:span><text:span text:style-name="Основной_20_шрифт_20_абзаца"><text:span text:style-name="T81">на рассмотрение настоящего дела об административном правонарушении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9"><text:span text:style-name="T57">Как следует из материалов настоящего дела об административном правонарушении </text:span><text:span text:style-name="Основной_20_шрифт_20_абзаца"><text:span text:style-name="T52">&lt;...&gt;</text:span></text:span><text:span text:style-name="Основной_20_шрифт_20_абзаца"><text:span text:style-name="T44"> </text:span></text:span><text:span text:style-name="T57">вину в совершении указанного административного правонарушения не признал.</text:span></text:p>
      <text:p text:style-name="P22"><text:span text:style-name="T6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7">члена конкурсной <text:s/>комиссии Министерства обороны </text:span><text:soft-page-break/><text:span text:style-name="T37">Российской Федерации </text:span><text:span text:style-name="T41">&lt;...&gt;</text:span><text:span text:style-name="T35"> </text:span><text:span text:style-name="T62">нарушения части 2 статьи 53 Закона о контрактной системе</text:span><text:span text:style-name="T37">.</text:span></text:p>
      <text:p text:style-name="P40"><text:tab/>Тем самым, <text:span text:style-name="Основной_20_шрифт_20_абзаца"><text:span text:style-name="T10">&lt;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41"><text:span text:style-name="T66"><text:tab/>Таким образом, вина </text:span><text:span text:style-name="Основной_20_шрифт_20_абзаца"><text:span text:style-name="T67">лица, привлекаемого к административной ответственности,</text:span></text:span><text:span text:style-name="T66"> состоит в том, что оно не выполнило установленные требования Закона о контрактной системе. </text:span></text:p>
      <text:p text:style-name="P4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3"><text:span text:style-name="T60"><text:tab/>Вина </text:span><text:span text:style-name="Основной_20_шрифт_20_абзаца"><text:span text:style-name="T60">лица, привлекаемого к административной ответственности,</text:span></text:span><text:span text:style-name="Strong_20_Emphasis"><text:span text:style-name="T61"> </text:span></text:span><text:span text:style-name="T60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29"><text:span text:style-name="T60">Доводы </text:span><text:span text:style-name="Основной_20_шрифт_20_абзаца"><text:span text:style-name="T60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0"><text:span text:style-name="T60">Обстоятельств, свидетельствующих о малозначительности совершенного </text:span><text:span text:style-name="Основной_20_шрифт_20_абзаца"><text:span text:style-name="T60">лицом, привлекаемым к административной ответственности,</text:span></text:span><text:span text:style-name="T60"> административного правонарушения, должностным лицом, уполномоченным на рассмотрение настоящего дела, не выявлено. </text:span></text:p>
      <text:p text:style-name="P31">Обстоятельства, отягчающие административную ответственность, не установлены.</text:p>
      <text:p text:style-name="P31">Обстоятельства, смягчающие административную ответственность, не установлены.</text:p>
      <text:p text:style-name="P28"><text:span text:style-name="T59">Таким образом, в действиях </text:span><text:span text:style-name="T45">члена конкурсной <text:s/>комиссии Министерства обороны Российской Федерации </text:span><text:span text:style-name="T53">&lt;...&gt;</text:span><text:span text:style-name="T4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58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8"><text:span text:style-name="T68">Согласно части 2 статьи 7.30 КоАП</text:span><text:span text:style-name="T69"> совершение указанного </text:span><text:span text:style-name="T69">административного правонарушения</text:span><text:span text:style-name="T70">, влечет наложение административного </text:span><text:span text:style-name="T70">штрафа на должностных лиц в размере </text:span><text:span text:style-name="T65">1 процента начальной (максимальной) цены контракта, но не менее пяти тысяч рублей и не более тридцати тысяч рублей </text:span></text:p>
      <text:p text:style-name="P47">Руководствуясь статьями 7.30, 23.66, 29.9 КоАП,</text:p>
      <text:p text:style-name="P45"/>
      <text:p text:style-name="P45"/>
      <text:p text:style-name="P45"><text:soft-page-break/>ПОСТАНОВИЛ:</text:p>
      <text:p text:style-name="P45"/>
      <text:list xml:id="list7717771697150068842" text:style-name="L1">
        <text:list-item>
          <text:list>
            <text:list-item>
              <text:list>
                <text:list-item>
                  <text:p text:style-name="P52"><text:span text:style-name="T15">Признать в действиях</text:span><text:span text:style-name="T64"> </text:span><text:span text:style-name="T35">члена конкурсной <text:s/>комиссии Министерства обороны Российской Федерации </text:span><text:span text:style-name="T40">&lt;...&gt;</text:span><text:span text:style-name="T62"> </text:span><text:span text:style-name="T15">нарушение части 2 </text:span><text:span text:style-name="T62">статьи 53 Закона о контрактной системе.</text:span></text:p>
                </text:list-item>
                <text:list-item>
                  <text:p text:style-name="P52"><text:span text:style-name="T15">Нарушение </text:span><text:span text:style-name="T29">членом конкурсной <text:s/>комиссии Министерства обороны Российской Федерации </text:span><text:span text:style-name="T26">&lt;...&gt;</text:span><text:span text:style-name="T36"> </text:span><text:span text:style-name="T63">нарушения</text:span><text:span text:style-name="T38"> </text:span><text:span text:style-name="T15">требований законодательства Российской Федерации о </text:span><text:span text:style-name="T63">контрактной системе в сфере закупок при осуществлении</text:span><text:span text:style-name="T38"> оценки и сопоставления заявок на участие в Закупке</text:span><text:span text:style-name="T15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7049140475060643363" text:style-name="L2">
        <text:list-item>
          <text:list>
            <text:list-item>
              <text:list>
                <text:list-item>
                  <text:p text:style-name="P53"><text:span text:style-name="T16">Наложить на </text:span><text:span text:style-name="Основной_20_шрифт_20_абзаца"><text:span text:style-name="T39">члена конкурсной <text:s/>комиссии Министерства обороны Российской Федерации </text:span></text:span><text:span text:style-name="Основной_20_шрифт_20_абзаца"><text:span text:style-name="T42">&lt;...&gt;</text:span></text:span><text:span text:style-name="T71"> </text:span><text:span text:style-name="T16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У-1</text:p>
      <text:p text:style-name="P49"><text:tab/><text:tab/><text:tab/>Операционный департамент Банка России</text:p>
      <text:p text:style-name="P49"><text:tab/><text:tab/><text:tab/>г. Москвы 701</text:p>
      <text:p text:style-name="P49"><text:tab/><text:tab/><text:tab/>БИК 044501002</text:p>
      <text:p text:style-name="P49">Расчетный счет 40101810500000001901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span text:style-name="T16"><text:tab/>Документы, подтверждающие уплату штрафа необходимо направить по </text:span><text:soft-page-break/><text:span text:style-name="T16">электронной почте </text:span><text:a xlink:type="simple" xlink:href="mailto:sharova@fas.gov.ru"><text:span text:style-name="T75">sharova@fas.gov.ru</text:span></text:a><text:span text:style-name="T73">. </text:span><text:span text:style-name="T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04E0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E04E0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34:49.75</meta:creation-date>
    <meta:generator>OpenOffice.org/3.4.1$Win32 OpenOffice.org_project/341m1$Build-9593</meta:generator>
    <dc:date>2016-02-11T19:57:17.57</dc:date>
    <meta:document-statistic meta:table-count="0" meta:image-count="1" meta:object-count="0" meta:page-count="5" meta:paragraph-count="55" meta:word-count="1166" meta:character-count="9673"/>
    <meta:user-defined meta:name="Поле 1"/>
    <meta:user-defined meta:name="Поле 2"/>
    <meta:user-defined meta:name="Поле 3"/>
    <meta:user-defined meta:name="Поле 4"/>
  </office:meta>
</office:document-meta>
</file>