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D05E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table:align="center"/>
    </style:style>
    <style:style style:name="Таблица1.A" style:family="table-column">
      <style:table-column-properties style:column-width="6.75cm"/>
    </style:style>
    <style:style style:name="Таблица1.B" style:family="table-column">
      <style:table-column-properties style:column-width="3.747cm"/>
    </style:style>
    <style:style style:name="Таблица1.C" style:family="table-column">
      <style:table-column-properties style:column-width="6.516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indent="9.483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483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-0.635cm"/>
        </style:tab-stops>
      </style:paragraph-properties>
      <style:text-properties fo:color="#000000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17cm" style:auto-text-indent="false"/>
    </style:style>
    <style:style style:name="P1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>
        <style:tab-stops>
          <style:tab-stop style:position="1.069cm"/>
        </style:tab-stops>
      </style:paragraph-properties>
      <style:text-properties fo:color="#000000" style:font-name="Times New Roman2" fo:font-size="13.5pt" fo:font-weight="normal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text-align="justify" style:justify-single-word="false" fo:text-indent="1.51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17cm" style:auto-text-indent="false" fo:keep-with-next="always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.101cm"/>
    </style:style>
    <style:style style:name="P34" style:family="paragraph" style:parent-style-name="Text_20_body">
      <style:paragraph-properties fo:margin-top="0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5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.101cm" fo:line-height="100%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top="0cm" fo:margin-bottom="0.101cm" fo:line-height="100%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top="0cm" fo:margin-bottom="0.101cm" fo:line-height="100%" fo:text-align="center" style:justify-single-word="false"/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able_20_Contents">
      <style:paragraph-properties fo:margin-top="0cm" fo:margin-bottom="0.101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4pt" fo:font-weight="bold" style:font-size-asian="14pt" style:font-size-complex="14pt"/>
    </style:style>
    <style:style style:name="P41" style:family="paragraph" style:parent-style-name="Table_20_Contents">
      <style:paragraph-properties fo:margin-top="0cm" fo:margin-bottom="0.101cm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4pt" style:font-size-asian="14pt" style:font-size-complex="14pt"/>
    </style:style>
    <style:style style:name="P42" style:family="paragraph" style:parent-style-name="Table_20_Contents">
      <style:paragraph-properties fo:margin-top="0cm" fo:margin-bottom="0.101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43" style:family="paragraph" style:parent-style-name="Table_20_Contents">
      <style:paragraph-properties fo:margin-top="0cm" fo:margin-bottom="0.101cm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44" style:family="paragraph" style:parent-style-name="Table_20_Contents">
      <style:paragraph-properties fo:margin-top="0cm" fo:margin-bottom="0.101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101cm" fo:text-align="justify" style:justify-single-word="false" fo:text-indent="1.45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7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text-align="justify" style:justify-single-word="false" fo:text-indent="1.457cm" style:auto-text-indent="false"/>
      <style:text-properties style:font-name="Times New Roman"/>
    </style:style>
    <style:style style:name="P48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9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0" style:family="paragraph" style:parent-style-name="Text_20_body" style:list-style-name="L5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3" style:family="paragraph" style:parent-style-name="Text_20_body" style:list-style-name="L3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Text_20_body" style:list-style-name="L4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font-name="Times New Roman" fo:font-size="14pt" fo:font-style="normal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5" style:family="paragraph" style:parent-style-name="Text_20_body" style:list-style-name="L9">
      <style:paragraph-properties fo:margin-left="0cm" fo:margin-right="0cm" fo:margin-top="0cm" fo:margin-bottom="0.101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top="0cm" fo:margin-bottom="0cm" fo:text-align="center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7cm" style:auto-text-indent="false"/>
      <style:text-properties style:font-name="Times New Roman" fo:font-size="14pt" fo:language="en" fo:country="US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7cm" style:auto-text-indent="false"/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Standard" style:list-style-name="L6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L7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L8">
      <style:paragraph-properties fo:margin-left="0cm" fo:margin-right="0cm" fo:margin-top="0cm" fo:margin-bottom="0.101cm" fo:line-height="100%" fo:text-align="justify" style:justify-single-word="false" fo:text-indent="1.51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variant="normal" fo:text-transform="none" style:text-line-through-style="none" style:text-position="0% 100%" fo:font-size="14pt" fo:letter-spacing="normal" fo:language="ru" fo:country="RU" style:text-blinking="false" fo:background-color="#ffffff" style:font-name-asian="Times New Roman1" style:font-size-asian="14pt" style:font-name-complex="Times New Roman1" style:font-size-complex="14pt"/>
    </style:style>
    <style:style style:name="T2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TimesNewRomanPSMT" style:font-name-complex="TimesNewRomanPSMT"/>
    </style:style>
    <style:style style:name="T3" style:family="text">
      <style:text-properties fo:font-variant="normal" fo:text-transform="none"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transparent" style:font-name-asian="Times New Roman1" style:font-size-asian="14pt" style:font-style-asian="normal" style:font-name-complex="Times New Roman1" style:font-size-complex="14pt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font-size="14pt" fo:letter-spacing="normal" fo:font-style="normal" style:text-underline-style="none" fo:background-color="transparent" style:font-name-asian="Arial1" style:font-size-asian="14pt" style:font-style-asian="normal" style:font-name-complex="Arial1" style:font-size-complex="14pt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style:text-underline-style="none" fo:background-color="transparent" style:font-name-asian="Arial1" style:font-name-complex="Arial1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style:text-underline-style="none" fo:background-color="transparent" style:font-name-asian="Arial1" style:font-name-complex="Arial1"/>
    </style:style>
    <style:style style:name="T12" style:family="text">
      <style:text-properties fo:font-variant="normal" fo:text-transform="none" fo:color="#000000" style:text-line-through-style="none" style:text-position="0% 100%" fo:language="en" fo:country="US" style:text-underline-style="none" fo:background-color="#ffffff" style:font-name-asian="Arial1" style:font-name-complex="Arial1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fo:color="#000000" fo:language="ru" fo:country="RU" fo:background-color="#ffffff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fo:letter-spacing="normal"/>
    </style:style>
    <style:style style:name="T18" style:family="text">
      <style:text-properties fo:font-variant="normal" fo:text-transform="none" fo:color="#000000" fo:letter-spacing="normal"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fo:letter-spacing="normal" fo:background-color="transparent"/>
    </style:style>
    <style:style style:name="T20" style:family="text">
      <style:text-properties fo:font-variant="normal" fo:text-transform="none" fo:color="#000000" fo:background-color="#ffffff" style:font-name-asian="Times New Roman CYR1" style:font-name-complex="Times New Roman CYR1"/>
    </style:style>
    <style:style style:name="T21" style:family="text">
      <style:text-properties fo:background-color="#ffffff"/>
    </style:style>
    <style:style style:name="T22" style:family="text">
      <style:text-properties fo:color="#000000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language="ru" fo:country="RU" fo:background-color="#ffffff"/>
    </style:style>
    <style:style style:name="T25" style:family="text">
      <style:text-properties fo:color="#000000" style:text-underline-style="none" fo:font-weight="normal" fo:background-color="#ffffff" style:font-weight-asian="normal" style:font-weight-complex="normal"/>
    </style:style>
    <style:style style:name="T26" style:family="text">
      <style:text-properties fo:color="#000000" fo:background-color="#ffffff"/>
    </style:style>
    <style:style style:name="T27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28" style:family="text">
      <style:text-properties fo:color="#000000" style:font-name="Times New Roman CYR" fo:language="ru" fo:country="RU" fo:font-weight="normal" fo:background-color="transparent" style:font-weight-asian="normal" style:font-weight-complex="normal"/>
    </style:style>
    <style:style style:name="T29" style:family="text">
      <style:text-properties fo:color="#000000" style:text-line-through-style="none" style:text-position="0% 100%" style:text-underline-style="none" style:font-name-asian="Arial1" style:font-name-complex="Arial1"/>
    </style:style>
    <style:style style:name="T30" style:family="text">
      <style:text-properties fo:color="#000000" fo:font-weight="normal" fo:background-color="transparent" style:font-weight-asian="normal" style:font-weight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fo:color="#000000" fo:language="en" fo:country="US"/>
    </style:style>
    <style:style style:name="T34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35" style:family="text">
      <style:text-properties fo:color="#000000" fo:language="en" fo:country="US" style:text-underline-style="none" fo:font-weight="normal" fo:background-color="#ffffff" style:font-weight-asian="normal" style:font-weight-complex="normal"/>
    </style:style>
    <style:style style:name="T36" style:family="text">
      <style:text-properties fo:color="#000000" style:font-name="Times New Roman"/>
    </style:style>
    <style:style style:name="T37" style:family="text">
      <style:text-properties fo:color="#000000" style:font-name="Times New Roman" fo:background-color="#ffffff"/>
    </style:style>
    <style:style style:name="T38" style:family="text">
      <style:text-properties fo:color="#000000" style:font-name="Times New Roman" fo:language="ru" fo:country="RU"/>
    </style:style>
    <style:style style:name="T39" style:family="text">
      <style:text-properties fo:language="ru" fo:country="RU"/>
    </style:style>
    <style:style style:name="T40" style:family="text">
      <style:text-properties fo:language="ru" fo:country="RU" fo:background-color="#ffffff" style:font-name-asian="Segoe Print" style:font-name-complex="Segoe Print"/>
    </style:style>
    <style:style style:name="T41" style:family="text">
      <style:text-properties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42" style:family="text">
      <style:text-properties style:text-line-through-style="none" style:text-position="0% 100%" style:text-underline-style="non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text-underline-style="none" style:font-name-asian="Arial1" style:font-name-complex="Arial1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font-weight="bold"/>
    </style:style>
    <style:style style:name="T49" style:family="text">
      <style:text-properties fo:background-color="transparent"/>
    </style:style>
    <style:style style:name="T50" style:family="text">
      <style:text-properties style:text-position="33% 80%"/>
    </style:style>
    <style:style style:name="T51" style:family="text">
      <style:text-properties style:text-position="-33% 80%"/>
    </style:style>
    <style:style style:name="T52" style:family="text">
      <style:text-properties style:text-position="-33% 80%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style:font-name="Times New Roman" fo:font-weight="bold" style:font-weight-asian="bold" style:font-weight-complex="bold"/>
    </style:style>
    <style:style style:name="T55" style:family="text">
      <style:text-properties style:font-name="Times New Roman"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93948a-dcde-43db-ac81-ee5ccc83977d" text:name="BossProviderVariable"/>
      </text:user-field-decls>
      <text:p text:style-name="P56"><text:span text:style-name="T54">РЕШЕНИЕ № 223</text:span><text:span text:style-name="T55">ФЗ-45/16</text:span></text:p>
      <text:p text:style-name="P30">по результатам рассмотрения жалобы ООО «Гарант<text:span text:style-name="T24">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9"/>
      <text:p text:style-name="P6">08.02.2016 <text:s text:c="105"/>Москва</text:p>
      <text:p text:style-name="P6"/>
      <text:p text:style-name="P45"><text:span text:style-name="T22">Комиссия Федеральной антимонопольной службы по контролю в сфере закупок</text:span> в составе: </text:p>
      <text:p text:style-name="P46"><text:span text:style-name="T35">&lt;...&gt;</text:span><text:span text:style-name="T25"> <text:s text:c="6"/></text:span><text:span text:style-name="T22">(далее – Комиссия ФАС России)</text:span>,</text:p>
      <text:p text:style-name="P45">при участии представителей:</text:p>
      <text:p text:style-name="P45"><text:span text:style-name="T23">ОАО «АК «Транснефть»</text:span>: <text:span text:style-name="T47">&lt;...&gt;</text:span> - доверенность от 05.02.2016 <text:s text:c="19"/>№ 48, <text:span text:style-name="T47">&lt;...&gt;</text:span> - доверенность от 05.02.2016 № 49, <text:s text:c="6"/><text:span text:style-name="T47">&lt;...&gt;</text:span> - доверенность от 05.02.2016 № 51;</text:p>
      <text:p text:style-name="P45">представители ООО «Гарант» на заседание Комиссии ФАС России не явились, уведомлены надлежащим образом, </text:p>
      <text:p text:style-name="P47"><text:span text:style-name="T31">рассмотрев жалобу ООО «Гарант» от 26.01.2016 б/н на действия (бездействие) заказчика ОАО «АК «Транснефть» при проведении запроса предложений ЗП-05-АКТН/04-2016 на право заключения договора на выполнение работ/оказание услуг, связанных с участием <text:s text:c="45"/>ОАО «АК «Транснефть» в международных выставках и конференциях (извещение № </text:span><text:span text:style-name="T32">31603232722</text:span><text:span text:style-name="T31">)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3"/>
      <text:p text:style-name="P34">У С Т А Н О В И Л А:</text:p>
      <text:p text:style-name="P38"/>
      <text:p text:style-name="P20"><text:span text:style-name="T22">В ФАС России поступила жалоба ООО «Гарант» (далее — Заявитель) от 26.01.2016 б/н </text:span><text:span text:style-name="T22">(вх. от 01.02.2016 № 12054-ЭП/16) </text:span><text:span text:style-name="T22">на действия (бездействие) заказчика ОАО «АК «Транснефть» (далее — Заказчик) при проведении закрытого запроса предложений ЗП-05-АКТН/04-2016 на право заключения договора на выполнение работ/оказание услуг, связанных с участием <text:s text:c="26"/>ОАО «АК «Транснефть» в международных выставках и конференциях (извещение № </text:span><text:span text:style-name="T26">31603232722</text:span><text:span text:style-name="T22">) (далее — Закрытый запрос предложений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0">Закупочная деятельность Заказчика регламентируется Положением о <text:span text:style-name="T39">закупк</text:span><text:span text:style-name="T47">е </text:span><text:span text:style-name="T39">товаров</text:span>, работ, услуг для нужд <text:span text:style-name="T23">ОАО «АК «Транснефть»</text:span>, утвержденным решением Совета директоров <text:span text:style-name="T23">ОАО «АК «Транснефть»</text:span> 30.10.2014 (протокол <text:s text:c="14"/>№ 21) (далее – Положение о закупке).</text:p>
      <text:p text:style-name="P31"><text:span text:style-name="Основной_20_шрифт_20_абзаца"><text:span text:style-name="T40">В соответствии с частью 5 статьи 4 Закона о закупках при закупке </text:span></text:span><text:span text:style-name="Основной_20_шрифт_20_абзаца"><text:span text:style-name="T41">в </text:span></text:span><text:span text:style-name="Основной_20_шрифт_20_абзаца"><text:span text:style-name="T41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</text:span></text:span><text:span text:style-name="Основной_20_шрифт_20_абзаца"><text:span text:style-name="T41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22.01.2016 в ЕИС размещено извещение и документация о проведении Закрытого запроса предложений (далее – Извещение, Документация).</text:p>
      <text:p text:style-name="P15">Из жалобы следует, что при проведении Закрытого запроса предложений Заказчиком нарушены законные права и интересы Заявителя, а именно: установленные в Документации объем работ/услуг и сроки их выполнения/оказания являются неисполнимыми и создают преимущественные условия участия в Запросе предложений участникам, ранее оказывающим Заказчику аналогичные предмету Закрытого запроса предложений услуги.</text:p>
      <text:p text:style-name="P20">Рассмотрев представленные материалы и выслушав пояснения представител<text:span text:style-name="T39">ей</text:span> Заказчика, а также руководствуясь частью 17 статьи 18.1 Закона о защите конкуренции, Комиссия ФАС России установила следующее.</text:p>
      <text:list xml:id="list2702988209387383482" text:style-name="L1">
        <text:list-item>
          <text:list>
            <text:list-item>
              <text:list>
                <text:list-item>
                  <text:p text:style-name="P48"><text:span text:style-name="T22">В соответствии с частью 1 статьи 2 Закона о закупках,</text:span><text:span text:style-name="T29">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правовыми актами, регламентирующими правила закупки.</text:span></text:p>
                </text:list-item>
              </text:list>
            </text:list-item>
          </text:list>
        </text:list-item>
      </text:list>
      <text:p text:style-name="P16"><text:span text:style-name="T2">В соответствии с <text:s/>частью 2 статьи 2 Закона о закупках, </text:span><text:span text:style-name="T3">Положение о закупке <text:s/>содержит требования к закупке, в том числе порядок подготовки и </text:span><text:soft-page-break/><text:span text:style-name="T3">проведения процедур закупки (включая способы закупки) и условия их применения.</text:span></text:p>
      <text:p text:style-name="P25">Кроме того в соответствии с частью 3 статьи 3 Закона о закупках Заказчик обязан установить в положении о закупке порядок закупки указанным способом.</text:p>
      <text:p text:style-name="P9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0"><text:span text:style-name="T26">Согласно пункту 1 части 10 статьи 4 Закона о закупках в документации о </text:span><text:span text:style-name="T26">закупке должны быть указаны сведения, определенные положением о закупке, установленные заказчиком требования к качеству, техническим </text:span><text:span text:style-name="T26">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</text:span><text:span text:style-name="T26">определением соответствия поставляемого товара, выполняемой работы, оказываемой услуги потребностям заказчика.</text:span></text:p>
      <text:p text:style-name="P20"><text:span text:style-name="T26">Пунктом 4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место, условия и сроки (периоды) поставки товара, выполнения работы, оказания услуги.</text:span><text:span text:style-name="T22"> </text:span></text:p>
      <text:p text:style-name="P16">Аналогичные требования установлены в пункте 3.7 Положения о закупке.</text:p>
      <text:p text:style-name="P20">Согласно Извещению:</text:p>
      <text:p text:style-name="P20">дата и время окончания подачи заявок - 29.01.2016 в 15:00 (МСК);</text:p>
      <text:p text:style-name="P20">дата и время рассмотрения заявок - 22.02.2016 в 18:00 (МСК);</text:p>
      <text:p text:style-name="P20">дата <text:span text:style-name="T39">и время </text:span>подведения итогов - 22.02.2016 в 18:00 (МСК).</text:p>
      <text:p text:style-name="P20">Сроки (периоды) выполнения работ, оказания услуг: <text:s text:c="32"/>18.04.2016-02.12.2016.</text:p>
      <text:p text:style-name="P20">В соответствии с Извещением и пунктом 1.2 Документации предметом Закрытого запроса предложений является право заключения договора на выполнение работ/оказание услуг, связанных с участием <text:s text:c="49"/>ОАО «АК «Транснефть» в международных выставках и конференциях. </text:p>
      <text:p text:style-name="P20">Кроме того, Извещением установлено, что объем выполняемых работ, услуг определяется в соответствии с документацией о закупке (Приложение №1 Технические требования).</text:p>
      <text:p text:style-name="P20">Перечень оказываемых в рамках заключаемого по результатам Закрытого запроса предложений услуг установлен в разделе 2 «Необходимые услуги» Приложения № 1 Технических требований Документации и пункте 2.1 проекта договора.</text:p>
      <text:p text:style-name="P16"><text:soft-page-break/>Согласно Техническим требованиям Документации выставки, в которых планируется участие ОАО «АК «Транснефть» в 2016 году:</text:p>
      <text:list xml:id="list7699998212229339153" text:style-name="L2">
        <text:list-item>
          <text:p text:style-name="P49">NEFTEGAZ 2016 <text:span text:style-name="T22">– 16-ая Международная выставка «Оборудование и технологии для нефтегазового комплекса» (18-21.04.2016, Москва, Россия);</text:span></text:p>
        </text:list-item>
        <text:list-item>
          <text:p text:style-name="P51">ONS-2016 – 22-я Международная нефтегазовая выставка и конференция (20 августа - 1 сентября 2016 года, Ставангер, Норвегия);</text:p>
        </text:list-item>
        <text:list-item>
          <text:p text:style-name="P51">KIOGE 2016 - 24-я Казахстанская международная выставка «НЕФТЬ И ГАЗ» (октябрь 2016 года, Казахстан, Алматы);</text:p>
        </text:list-item>
        <text:list-item>
          <text:p text:style-name="P49"><text:span text:style-name="T33">ENES</text:span><text:span text:style-name="T22"> </text:span><text:span text:style-name="T22">2016 - «Энергоэффективность и энергосбережение </text:span><text:span text:style-name="T33">ENES</text:span><text:span text:style-name="T22"> </text:span><text:span text:style-name="T22">2016» (ноябрь 2016 года, Москва, Россия);</text:span></text:p>
        </text:list-item>
        <text:list-item>
          <text:p text:style-name="P49"><text:span text:style-name="T22">OSEA 2016 - </text:span>21-я международная нефтегазовая выставка <text:s text:c="29"/>(29 ноября-2 декабря 2016 года, Сингапур).</text:p>
        </text:list-item>
      </text:list>
      <text:p text:style-name="P20">Согласно письменным возражениям представителя Заказчика, представленным на заседание Комиссии ФАС России, «учитывая определенные Заказчиком дату и время подведения итогов 22.02.2016 до 18:00 (МСК), а также сроки для подписания договора (не позднее 20 дней), победителю в рамках заключенного по результатам закупки договора будет предоставлено 35 дней для выполнения работ по подготовке к ближайшей выставке, начало которой планируется 18.04.2016...Кроме того, наличие 5 (пяти) поданных заявок на участие в закупке и подтверждение с их стороны согласия с условиями оказания услуг, указанными в документации о закупке по данному лоту, а также проектом договора, являющимся частью документации о закупке без каких-либо оговорок (пункт 11 заявок на участие в закупке), подтверждает возможность выполнения работ в требуемые сроки».</text:p>
      <text:p text:style-name="P20">Законом о закупках, иными нормативными правовыми актами, принятыми в его реализацию, конкретные требования<text:span text:style-name="T26"> к порядку формирования лотов закупки, к правилам установления требований к закупаемым товарам, работам, услугам, </text:span>порядок действий заказчика в части заключения, исполнения договора, заключенного по итогам закупки, не установлены. Заказчик самостоятельно регламентирует срок исполнения договора, заключаемого по итогам закупки с учетом требований положения о закупке, документации о закупке.</text:p>
      <text:p text:style-name="P20"><text:span text:style-name="T14">Учитывая изложенное, а также, что Заявителем на заседание Комиссии ФАС России не представлено документов и сведений, указывающих на то, что </text:span><text:span text:style-name="T26">установленные в Документации объем работ/услуг и сроки их выполнения/оказания являются неисполнимыми и создают преимущественные условия участия в Закрытом запросе предложений участникам, ранее оказывающим аналогичные предмету Закрытого запроса предложений услуги, </text:span><text:span text:style-name="T12">не нашел своего подтверждения.</text:span></text:p>
      <text:p text:style-name="P10"><text:span text:style-name="T29">2. </text:span><text:span text:style-name="T26">В соответствии с пунктом 9 части 10 статьи 4 Закона о закупках<text:line-break/></text:span><text:soft-page-break/><text:span text:style-name="T26"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 </text:span></text:p>
      <text:p text:style-name="P13">Согласно пункту 4 части 1 статьи 3 Закона о закупках при закупке товаров, работ, услуг заказчики руководствуются, в том числе принципом отсутствия ограничения допуска к участию в закупке путем установления неизмеряемых требований к участникам закупки.</text:p>
      <text:p text:style-name="P13">Аналогичный принцип установлен в пункте 3.3 Положения о закупке.</text:p>
      <text:p text:style-name="P18">Разделом 2 Документации установлены общие требования к участникам закупки, в том числе:</text:p>
      <text:list xml:id="list8540024743085008045" text:style-name="L3">
        <text:list-item>
          <text:p text:style-name="P53">соответствие требованиям, установленным в соответствии с законодательством Российской Федерации к лицам, осуществляющим оказание услуг, являющихся предметом закупки (пункт 2.1.1 Документации);</text:p>
        </text:list-item>
        <text:list-item>
          <text:p text:style-name="P52">наличие у участника закупки устойчивого финансового состояния, подтвержденного данными бухгалтерской отчетности, направленной в налоговые органы (пункт 2.1.4 Документации);</text:p>
        </text:list-item>
      </text:list>
      <text:p text:style-name="P15">Вместе с тем, из Документации не представляется возможным определить, каким именно <text:span text:style-name="T43">требованиям, установленным в соответствии с законодательством Российской Федерации к лицам, осуществляющим оказание услуг, являющихся предметом закупки, должны соответствовать участники Закрытого запроса предложений, какое финансовое состояние признается Заказчиком устойчивым.</text:span></text:p>
      <text:p text:style-name="P19">При этом пунктом 2.3 Документации установлено, что Конкурсная комиссия вправе не допустить к участию в закупке участника закупки, заявку на участие, в том числе, в случае несоответствие участника закупки и/или поданной им заявки на участие в закупке требованиям, установленным документацией о закупке.</text:p>
      <text:p text:style-name="P20"><text:span text:style-name="T20">Учитывая изложенное, установление вышеуказанных требований противоречит пункту 4 части 1 статьи 3 Закона о закупках, пункту 3.3 Положения о закупке, что нарушает требования части 1 статьи 2, пункт 9 части 10 статьи 4 Закона о закупках и содержит </text:span><text:bookmark-start text:name="__DdeLink__3177_342541047"/><text:span text:style-name="T20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text:bookmark-end text:name="__DdeLink__3177_342541047"/></text:p>
      <text:list xml:id="list575378728418011062" text:style-name="L4">
        <text:list-item>
          <text:list>
            <text:list-item>
              <text:list>
                <text:list-item>
                  <text:p text:style-name="P5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27">Аналогичный принцип установлен в пункте 3.3 Положения о закупке.</text:p>
      <text:p text:style-name="P19">Пунктом 2.3 Документации установлено, что Конкурсная комиссия <text:soft-page-break/>вправе не допустить к участию в закупке участника закупки, заявку на участие, в том числе, в случае несоответствие участника закупки и/или поданной им заявки на участие в закупке требованиям, установленным документацией о закупке.</text:p>
      <text:p text:style-name="P20"><text:span text:style-name="T29">Разделом 2 Документации установлены общие требования к участникам закупки, в том числе, о том, что к</text:span><text:span text:style-name="T43">онкурсная комиссия вправе не допустить к участию в закупке участника закупки, заявку на участие по следующим основаниям:</text:span></text:p>
      <text:p text:style-name="P20">- наличие вступивших в законную силу неисполненных судебных решений об удовлетворении (в полном объеме, частично) исковых требований (имущественного или неимущественного характера), по которым участник закупки выступал ответчиком перед ОАО «АК «Транснефть» либо ОСТ (абзац 6 пункта 2.3 Документации); </text:p>
      <text:p text:style-name="P20">- наличие у участника закупки неисполненных просроченных более 3 месяцев обязательств перед ОАО «АК «Транснефть» либо ОСТ, в том числе появившихся в период проведения закупки, подтвержденных документами, в том числе решениями судов и претензиями, обосновывающими факт неисполнения обязательств (абзац 7 пункта 2.3 Документации);</text:p>
      <text:p text:style-name="P20">- наличие у участника закупки договоров, расторгнутых (в течение 2х лет перед размещением извещения о закупке) в одностороннем порядке по инициативе ОАО «АК «Транснефть» или ОСТ, и/ или расторгнутых (в течение 2х лет перед размещением извещения о закупке) в судебном порядке, в связи с неисполнением / ненадлежащим исполнением со стороны участника закупки обязательств по договору (абзац 8 пункта 2.3 Документации);</text:p>
      <text:p text:style-name="P20">- наличие (в течение 2х лет перед размещением извещения о закупке) не предусмотренного договором письменного отказа, не связанного с нарушением обязательств ОАО «АК «Транснефть» или ОСТ, со стороны участника закупки от исполнения обязательств по договору, заключенному с <text:s text:c="45"/>ОАО «АК «Транснефть» или ОСТ (абзац 9 пункта 2.3 Документации);</text:p>
      <text:p text:style-name="P20">Аналогичные требования установлены абзацами 5, 6, 7, 9 пункта 2.4 Документации.</text:p>
      <text:p text:style-name="P17"><text:span text:style-name="T44">Вместе с тем, установление </text:span><text:span text:style-name="T45">выше</text:span><text:span text:style-name="T44">указанных требований в качестве обязательных требований к участникам Закрытого запроса предложений и отказ в допуске участникам Закрытого запроса предложений в случае несоответствия им ограничивает круг участников закупки и </text:span><text:span text:style-name="Основной_20_шрифт_20_абзаца"><text:span text:style-name="T4">противоречит пункту 3.3 Положения о закупке, пункту 2 части 1 статьи 3 Закона о закупках, что нарушает часть 1 статьи 2 Закона о закупках.</text:span></text:span></text:p>
      <text:p text:style-name="P11">Кроме того, Документацией установлены следующие требования:</text:p>
      <text:list xml:id="list4691773118019725458" text:style-name="L5">
        <text:list-item>
          <text:p text:style-name="P50"><text:span text:style-name="T9">у</text:span><text:span text:style-name="T11">частник закупки вправе привлекать субподрядчиков (соисполнителей)</text:span><text:span text:style-name="T11"> </text:span><text:span text:style-name="T11">для оказания услуг</text:span><text:span text:style-name="T11"> </text:span><text:span text:style-name="T11">по предмету закупки, информация о </text:span><text:soft-page-break/><text:span text:style-name="T11">планируемых к привлечению субподрядчиков (соисполнителях)</text:span><text:span text:style-name="T11"> </text:span><text:span text:style-name="T11">должна быть отражена в приложенных документах к заявке на участие в закупке (пункт 2.9 Документации);</text:span></text:p>
        </text:list-item>
        <text:list-item>
          <text:p text:style-name="P50"><text:span text:style-name="T17">к привлекаемым субподрядчикам (соисполнителям) предъявляются требования, указанные в пункте 2.1 и пункте 2.2</text:span><text:span text:style-name="T11"> (пункт 2.10 <text:s/>Документации);</text:span></text:p>
        </text:list-item>
      </text:list>
      <text:p text:style-name="P11">Таким образом, к привлекаемым субподрядчикам наравне с участниками Закрытого запроса предложений предъявляются требования :</text:p>
      <text:list xml:id="list1537487091291169671" text:style-name="L6">
        <text:list-item>
          <text:p text:style-name="P59"><text:span text:style-name="T17">о </text:span>наличии специалистов и иных работников определенного уровня квалификации для исполнения договора;</text:p>
        </text:list-item>
        <text:list-item>
          <text:p text:style-name="P59">о наличии положительного опыта поставки товаров, выполнения работ, оказания услуг, положительной деловой репутации; </text:p>
        </text:list-item>
        <text:list-item>
          <text:p text:style-name="P59">о наличии действующих сертификатов ГОСТ ИСО (ISO) 9001; </text:p>
        </text:list-item>
        <text:list-item>
          <text:p text:style-name="P59">о наличии действующих у участника инструкций по системе контроля обеспечения требований и норм техники безопасности и охраны труда на производстве.</text:p>
        </text:list-item>
      </text:list>
      <text:p text:style-name="P10"><text:span text:style-name="T17">Вместе с тем, раздел 11 Документации содержит перечень документов, подлежащих представлению участником закупки в составе заявки на участие в закупке, в том числе</text:span>:</text:p>
      <text:list xml:id="list5111897090671139192" text:style-name="L7">
        <text:list-item>
          <text:p text:style-name="P60">План привлечения субподрядчиков (соисполнителей) (Форма 6) (пункт 11.6 Документации);</text:p>
        </text:list-item>
        <text:list-item>
          <text:p text:style-name="P60"><text:span text:style-name="T11">договор (соглашение о сотрудничестве) с привлекаемым соисполнителем/исполнителями (в случае привлечения) </text:span><text:span text:style-name="T11">(пункт 11.8 Документации).</text:span></text:p>
        </text:list-item>
      </text:list>
      <text:p text:style-name="P17"><text:span text:style-name="T5">Вместе с тем, установление вышеуказанных требований к привлекаемым участниками Закрытого запроса предложений субподрядчикам (соисполнителям) в качестве обязательных требований и отказ в допуске участникам Закрытого запроса предложений в случае несоответствия им, ставит участников закупки в зависимость от волеизъявления третьих лиц, ограничивает круг участников закупки и </text:span><text:span text:style-name="Основной_20_шрифт_20_абзаца"><text:span text:style-name="T4">противоречит пункту 3.3 Положения о закупке, пункту 2 части 1 статьи 3 Закона о закупках, что нарушает часть 1 статьи 2 Закона о закупках.</text:span></text:span></text:p>
      <text:p text:style-name="P10"><text:span text:style-name="T17">4. Согласно пункту </text:span><text:span text:style-name="T19">9.1 Документации оценка заявок на участие в закупке осуществляются в целях выявления лучших условий исполнения договора в соответствии с критериями, которые установлены настоящей документацией о закупке. </text:span>Критериями оценки являются:</text:p>
      <text:p text:style-name="P20">- дизайн-проект к каждой выставке;</text:p>
      <text:p text:style-name="P20">- цена договора;</text:p>
      <text:p text:style-name="P20">- квалификация участника закупки.</text:p>
      <text:p text:style-name="P12">Пунктом 9.3 Документации установлено, следующее:</text:p>
      <text:p text:style-name="P20"><text:soft-page-break/>«Рейтинг, присуждаемый показателю квалификация участника закупки (Rc) (максимальное количество баллов 100) определяется как среднее арифметическое оценок в баллах всех экспертов, присуждаемых этой заявке по указанному критерию. Рейтинг, присуждаемый i-й заявке по критерию «квалификация участника закупки», определяется по формуле:</text:p>
      <text:p text:style-name="P39">Rci = C<text:span text:style-name="T50">i</text:span><text:span text:style-name="T51">1</text:span> + C<text:span text:style-name="T50">i</text:span><text:span text:style-name="T51">2+ </text:span>C<text:span text:style-name="T50">i</text:span><text:span text:style-name="T51">3 + </text:span>C<text:span text:style-name="T50">i</text:span><text:span text:style-name="T51">4+</text:span> C<text:span text:style-name="T50">i</text:span><text:span text:style-name="T51">5+</text:span> C<text:span text:style-name="T50">i</text:span><text:span text:style-name="T51">6</text:span></text:p>
      <text:p text:style-name="P20">где:</text:p>
      <text:p text:style-name="P28">Rci – рейтинг, присуждаемый i-й заявке по указанному критерию (показателю);</text:p>
      <text:p text:style-name="P20">Ci<text:span text:style-name="T51">1</text:span> – наличие опыта строительства эксклюзивных стендов, в том числе на выставках нефтегазового и энергетического профиля (площадью не менее 50 кв.м. каждый) в России и за рубежом за последние 5 лет;</text:p>
      <text:p text:style-name="P20">Ci<text:span text:style-name="T51">2</text:span> – наличие у участника закупки производства на территории РФ;</text:p>
      <text:p text:style-name="P20">Ci<text:span text:style-name="T51">3</text:span> – наличие у участника закупки достаточного кадрового потенциала и квалифицированного персонала с опытом работы в выставочной отрасли;</text:p>
      <text:p text:style-name="P20">Ci<text:span text:style-name="T51">4 </text:span>– наличие у участника закупки эффективной системы управления и контроля качеством. Предоставляются действующие сертификаты ГОСТ ИСО (<text:span text:style-name="T47">ISO</text:span>) 9001;</text:p>
      <text:p text:style-name="P20">Ci<text:span text:style-name="T51">5 </text:span>– наличие у участника закупки системы контроля обеспечения требований и норм техники безопасности и охраны труда на производстве.</text:p>
      <text:p text:style-name="P23"><text:span text:style-name="T53">Ci</text:span><text:span text:style-name="T52">6 </text:span><text:span text:style-name="T53">– участник закупки должен специализироваться в области архитектуры, инженерно-технического проектирования в промышленности и строительстве, что подтверждается видом деятельности юридического лица (код по ОКВЭД 2 — 82.3)».</text:span></text:p>
      <text:p text:style-name="P20">Вместе с тем, в <text:span text:style-name="T11">Документации установлены общие требования к участникам Закрытого запроса предложений:</text:span></text:p>
      <text:list xml:id="list30408803" text:continue-list="list1537487091291169671" text:style-name="L6">
        <text:list-item>
          <text:p text:style-name="P59"><text:span text:style-name="T17">о </text:span>наличии специалистов и иных работников определенного уровня квалификации для исполнения договора (пункт 2.1.10 Документации);</text:p>
        </text:list-item>
        <text:list-item>
          <text:p text:style-name="P59">о наличии положительного опыта поставки товаров, выполнения работ, оказания услуг, положительной деловой репутации (пункт 2.1.11 Документации);</text:p>
        </text:list-item>
        <text:list-item>
          <text:p text:style-name="P59">о наличии действующих сертификатов ГОСТ ИСО (ISO) 9001 (пункт 2.1.1<text:span text:style-name="T47">2</text:span> Документации);</text:p>
        </text:list-item>
        <text:list-item>
          <text:p text:style-name="P59"><text:span text:style-name="T39">о </text:span>наличии действующих у участника инструкций по системе контроля обеспечения требований и норм техники безопасности и охраны труда на производстве (пункт 2.1.1<text:span text:style-name="T47">3</text:span> Документации).</text:p>
        </text:list-item>
      </text:list>
      <text:p text:style-name="P14"><text:span text:style-name="T16">Таким образом, из содержания Документации невозможно однозначно </text:span><text:soft-page-break/><text:span text:style-name="T16">определить перечень требований к участнику закупки, установленных для целей допуска к участию в Закрытом запросе предложений и перечень требований к участнику закупки, установленных для целей оценки заявок <text:s/>на участие в Закрытом запросе предложений, что </text:span><text:span text:style-name="T7">ограничивает круг участников закупки, </text:span><text:span text:style-name="Основной_20_шрифт_20_абзаца"><text:span text:style-name="T8">противоречит пункту 3.3 Положения о закупке, пункту 2 части 1 статьи 3 Закона о закупках и нарушает часть 1 статьи 2 Закона о закупках.</text:span></text:span></text:p>
      <text:list xml:id="list7569626910392426825" text:style-name="L8">
        <text:list-item>
          <text:list>
            <text:list-item>
              <text:list>
                <text:list-item>
                  <text:p text:style-name="P61">Согласно пунктам 12, 13 части 10 статьи 4 Закона о закупках в документации о закупке должны быть указаны сведения, определенные положением о закупке, в том числе критерии оценки и сопоставления заявок на участие в закупке; порядок оценки и сопоставления заявок на участие в закупке.</text:p>
                </text:list-item>
              </text:list>
            </text:list-item>
          </text:list>
        </text:list-item>
      </text:list>
      <text:p text:style-name="P14"><text:span text:style-name="T15">Пунктом 9.3 Документации установлен порядок оценки заявок на участие в Закрытом запросе предложений, в том числе по показателю «Наличие </text:span><text:span text:style-name="T15">собственного опыта строительства эксклюзивных (нестандартных) стендов, в </text:span><text:span text:style-name="T15">том числе на выставках нефтегазового и энергетического профиля (площадью </text:span><text:span text:style-name="T15">не менее 50 кв.м. каждый) в России и за рубежом за последние 5 лет» критерия «Квалификация участника закупки», а именно: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0">Квалификация участника закупки</text:p>
          </table:table-cell>
          <table:table-cell table:style-name="Таблица1.A1" office:value-type="string">
            <text:p text:style-name="P40">Количество баллов</text:p>
          </table:table-cell>
          <table:table-cell table:style-name="Таблица1.C1" office:value-type="string">
            <text:p text:style-name="P41"><text:span text:style-name="T48">Документы, подтверждающие показатели</text:span> <text:span text:style-name="T48">критерия</text:span></text:p>
          </table:table-cell>
        </table:table-row>
        <table:table-row>
          <table:table-cell table:style-name="Таблица1.A2" table:number-columns-spanned="3" office:value-type="string">
            <text:p text:style-name="P43">Наличие собственного опыта строительства эксклюзивных (нестандартных) стендов, в том числе на выставках нефтегазового и энергетического профиля (площадью не менее 50 кв.м. каждый) в России и за рубежом за последние 5 лет.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42">свыше 50 стендов</text:p>
          </table:table-cell>
          <table:table-cell table:style-name="Таблица1.A3" office:value-type="string">
            <text:p text:style-name="P44">20 баллов</text:p>
          </table:table-cell>
          <table:table-cell table:style-name="Таблица1.A2" table:number-rows-spanned="3" office:value-type="string">
            <text:p text:style-name="P42">форма 4, информацию об опыте работы необходимо предоставить с обязательным приложением копий договоров, заверенных печатью (допускается предоставление первого и последнего листов) и акта выполненных услуг</text:p>
          </table:table-cell>
        </table:table-row>
        <table:table-row>
          <table:table-cell table:style-name="Таблица1.A3" office:value-type="string">
            <text:p text:style-name="P42">25-50 стендов</text:p>
          </table:table-cell>
          <table:table-cell table:style-name="Таблица1.A3" office:value-type="string">
            <text:p text:style-name="P44">10 баллов</text:p>
          </table:table-cell>
          <table:covered-table-cell/>
        </table:table-row>
        <table:table-row>
          <table:table-cell table:style-name="Таблица1.A3" office:value-type="string">
            <text:p text:style-name="P43">10-20 стендов</text:p>
          </table:table-cell>
          <table:table-cell table:style-name="Таблица1.A3" office:value-type="string">
            <text:p text:style-name="P44">5 баллов</text:p>
          </table:table-cell>
          <table:covered-table-cell/>
        </table:table-row>
      </table:table>
      <text:p text:style-name="P24">Вместе с тем, установленный Заказчиком порядок оценки заявок не позволяет объективно выявить лучшее условие выполнения договора, поскольку не определен алгоритм проставления баллов в диапазоне «21-24 стенда».</text:p>
      <text:p text:style-name="P21"><text:span text:style-name="T49">Таким образом, Заказчиком в Документации не надлежащим образом установлен критерий </text:span><text:span text:style-name="T18"><text:s/>«Квалификация участника закупки» и порядок оценки по </text:span><text:soft-page-break/><text:span text:style-name="T18">указанному критерию, что</text:span><text:span text:style-name="T42"> нарушает пункты 12, 13 части 10 статьи 4 Закона о закупках и </text:span><text:span text:style-name="T10">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26">Вместе с тем, учитывая пояснения представителя Заказчика о том, что указанное нарушение является следствием технической ошибки, а также, что на момент рассмотрения жалобы Комиссией ФАС России итоги Закрытого запроса предложений не подведены, сделать вывод о том, влияет ли установленное нарушение на оценку заявок на участие в Закрытом запросе предложений и на его результаты, не представляется возможным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35"><text:span text:style-name="T48">Р Е Ш И Л А</text:span>:</text:p>
      <text:p text:style-name="P35"/>
      <text:p text:style-name="P32">1. Признать жалобу <text:span text:style-name="T36">ООО «Гарант» от 26.01.2016 б/н на действия (бездействие) заказчика ОАО «АК «Транснефть» при проведении запроса предложений ЗП-05-АКТН/04-2016 на право заключения договора на выполнение работ/оказание услуг, связанных с участием <text:s text:c="45"/>ОАО «АК «Транснефть» в международных выставках и конференциях (извещение № </text:span><text:span text:style-name="T37">31603232722</text:span><text:span text:style-name="T36">) </text:span><text:span text:style-name="T38">не</text:span>обоснованной.</text:p>
      <text:p text:style-name="P32">2. Признать <text:span text:style-name="T27">ОАО «АК «Транснефть»</text:span> нарушившим часть 1 статьи 2, пункты 9, 12, 13 части 10 статьи 4, Федерального закона от 18.07.2011 <text:s text:c="30"/>№ 223-ФЗ «О закупках товаров, работ, услуг отдельными видами юридических лиц».</text:p>
      <text:list xml:id="list6965376748658649892" text:style-name="L9">
        <text:list-item>
          <text:list>
            <text:list-item>
              <text:list>
                <text:list-item>
                  <text:p text:style-name="P55"><text:span text:style-name="T47">Передать соответствующему должностному лицу Управления контроля размещения государственного заказа ФАС России материалы дела от 08</text:span>.<text:span text:style-name="T47">0</text:span>2.201<text:span text:style-name="T47">6</text:span> №223ФЗ-<text:span text:style-name="T47">45</text:span>/1<text:span text:style-name="T47">6</text:span> для рассмотрения вопроса о возбуждении дел об административных правонарушениях, ответственность за совершение которых предусмотрена частью<text:span text:style-name="T46"> 7 статьи 7.32.3 Кодекса Российской Федерации об административных правонарушениях.</text:span></text:p>
                </text:list-item>
                <text:list-item>
                  <text:p text:style-name="P55"><text:span text:style-name="T30">Выдать </text:span><text:span text:style-name="T28">ОАО «АК «Транснефть»</text:span><text:span text:style-name="T30"> обязательное для исполнения предписание, с учетом принятого решения от </text:span><text:span text:style-name="T34">08</text:span><text:span text:style-name="T30">.0</text:span><text:span text:style-name="T34">2</text:span><text:span text:style-name="T30">.201</text:span><text:span text:style-name="T34">6</text:span><text:span text:style-name="T30"> № 223ФЗ-</text:span><text:span text:style-name="T34">45</text:span><text:span text:style-name="T30">/1</text:span><text:span text:style-name="T34">6</text:span><text:span text:style-name="T30">.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2" svg:font-family="'Times New Roman', serif"/>
    <style:font-face style:name="Times New Roman CYR1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4D05E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font-size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11919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11919(3) </text:p></draw:text-box></draw:frame><draw:frame draw:style-name="Mfr2" draw:name="SpdBarcode" text:anchor-type="paragraph" svg:x="0cm" svg:width="3.6cm" svg:height="0.78cm" draw:z-index="10"><draw:image xlink:href="Pictures/10000201000000780000001A34D05E7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2:13:18.66</meta:creation-date>
    <meta:generator>OpenOffice.org/3.4.1$Win32 OpenOffice.org_project/341m1$Build-9593</meta:generator>
    <dc:date>2016-02-12T10:24:39.60</dc:date>
    <meta:editing-duration>PT42M58S</meta:editing-duration>
    <meta:editing-cycles>2</meta:editing-cycles>
    <meta:print-date>2016-02-11T13:53:33.71</meta:print-date>
    <meta:document-statistic meta:table-count="1" meta:image-count="1" meta:object-count="0" meta:page-count="10" meta:paragraph-count="120" meta:word-count="2985" meta:character-count="22907"/>
    <meta:user-defined meta:name="Поле 1"/>
    <meta:user-defined meta:name="Поле 2"/>
    <meta:user-defined meta:name="Поле 3"/>
    <meta:user-defined meta:name="Поле 4"/>
  </office:meta>
</office:document-meta>
</file>