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B769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80dda2-9d18-4ff0-b607-3520f279106c" text:name="BossProviderVariable"/>
      </text:user-field-decls>
      <text:p text:style-name="P22"><text:span text:style-name="T17">ОПРЕДЕЛЕНИЕ</text:span><text:span text:style-name="T16"> </text:span>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10/00-22-15</text:p>
      <text:p text:style-name="P16"><text:s/></text:p>
      <text:p text:style-name="P8">«08» февраля 2016 г. <text:s text:c="84"/>г. Москва</text:p>
      <text:p text:style-name="P15"/>
      <text:p text:style-name="P20"><text:span text:style-name="T9">Я, заместитель руководителя Федеральной антимонопольной службы Кинёв А.Ю.,</text:span><text:span text:style-name="T5"> рассмотрев протокол и материалы дела об административном правонарушении № </text:span><text:span text:style-name="T6">4-14.32-1410/00-22-15</text:span><text:span text:style-name="T5">, возбужденного </text:span><text:span text:style-name="T4">в отношении Некоммерческой организации «Ассоциация отечественных </text:span><text:span text:style-name="Основной_20_шрифт_20_абзаца"><text:span text:style-name="T10">рыбопромышленников, ведущих промысел в зонах стран Западного побережья Африки» (место нахождения: 107031, г. Москва, ул. Большая Дмитровка, д. 10/2, стр. 1; </text:span></text:span><text:span text:style-name="Основной_20_шрифт_20_абзаца"><text:span text:style-name="T11">ОГРН 1117799014750; ИНН 7707490190; КПП 770701001; дата регистрации в качестве юридического лица — 27.07.2011)</text:span></text:span><text:span text:style-name="T12">,</text:span></text:p>
      <text:p text:style-name="P17"> </text:p>
      <text:p text:style-name="P9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1410/00-22-15 для рассмотрения по существу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9">ОПРЕДЕЛИЛ:</text:p>
      <text:p text:style-name="P19"/>
      <text:list xml:id="list7762883695455881434" text:style-name="L1">
        <text:list-item>
          <text:p text:style-name="P21">Продлить срок рассмотрения дела об административном правонарушении № 4-14.32-1410/00-22-15 до 08.03.2016.</text:p>
        </text:list-item>
        <text:list-item>
          <text:p text:style-name="P21">Дело об административном правонарушении № 4-14.32-1410/00-22-15 отложить. </text:p>
        </text:list-item>
        <text:list-item>
          <text:p text:style-name="P21">Назначить рассмотрение дела об административном правонарушении № 4-14.32-1410/00-22-15 на <text:span text:style-name="T13">«</text:span><text:span text:style-name="T2">26</text:span><text:span text:style-name="T13">» </text:span><text:span text:style-name="T2">февраля 2016</text:span><text:span text:style-name="T13"> в </text:span><text:span text:style-name="T2">15</text:span><text:span text:style-name="T13"> часов 50</text:span><text:span text:style-name="T14"> </text:span><text:span text:style-name="T13">минут по адресу: 119017, г. Москва, Пыжевский переулок, д. 6, </text:span><text:span text:style-name="T15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B769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03(1) </text:p></draw:text-box></draw:frame><draw:frame draw:style-name="Mfr2" draw:name="SpdBarcode" text:anchor-type="paragraph" svg:x="0cm" svg:width="3.6cm" svg:height="0.78cm" draw:z-index="1"><draw:image xlink:href="Pictures/10000201000000780000001A54B769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7:14:28.25</meta:creation-date>
    <meta:generator>OpenOffice.org/3.4.1$Win32 OpenOffice.org_project/341m1$Build-9593</meta:generator>
    <dc:date>2016-02-12T10:50:39.89</dc:date>
    <meta:document-statistic meta:table-count="0" meta:image-count="1" meta:object-count="0" meta:page-count="1" meta:paragraph-count="19" meta:word-count="166" meta:character-count="1467"/>
    <meta:user-defined meta:name="Поле 1"/>
    <meta:user-defined meta:name="Поле 2"/>
    <meta:user-defined meta:name="Поле 3"/>
    <meta:user-defined meta:name="Поле 4"/>
  </office:meta>
</office:document-meta>
</file>