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A3D3BE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5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5cm" fo:margin-right="0cm" fo:line-height="100%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text-properties style:font-name="Times New Roman" fo:font-size="14pt" style:font-size-asian="14pt" style:font-size-complex="14pt"/>
    </style:style>
    <style:style style:name="P14" style:family="paragraph" style:parent-style-name="Text_20_body">
      <style:text-properties style:font-name="Times New Roman" fo:font-size="10pt" style:font-size-asian="10pt" style:font-size-complex="10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3" style:family="text">
      <style:text-properties style:use-window-font-color="true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fo:background-color="transparent" style:font-weight-asian="normal" style:font-weight-complex="normal"/>
    </style:style>
    <style:style style:name="T8" style:family="text">
      <style:text-properties fo:font-variant="normal" fo:text-transform="none" fo:color="#000000" style:text-position="0% 100%" style:font-name="Times New Roman" fo:letter-spacing="normal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variant="normal" fo:text-transform="none" style:use-window-font-color="true" style:font-name="Times New Roman1" fo:letter-spacing="normal" fo:language="ru" fo:country="RU" fo:font-style="normal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font-name="Times New Roman"/>
    </style:style>
    <style:style style:name="T15" style:family="text">
      <style:text-properties style:font-name="Times New Roman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79dda13-ca36-4f4c-9e21-591789143081" text:name="BossProviderVariable"/>
      </text:user-field-decls>
      <text:p text:style-name="P21"><text:span text:style-name="T15">ОПРЕДЕЛЕНИЕ</text:span><text:span text:style-name="T14"> </text:span></text:p>
      <text:p text:style-name="P10">о продлении <text:s/>срока и об отложении <text:s/>рассмотрения дела </text:p>
      <text:p text:style-name="P10">об административном правонарушении № 4-14.32-961/00-22-15</text:p>
      <text:p text:style-name="P16"><text:s/></text:p>
      <text:p text:style-name="P11">«08» февраля 2016 г. <text:s text:c="84"/>г. Москва</text:p>
      <text:p text:style-name="P15"/>
      <text:p text:style-name="P6"><text:span text:style-name="T2">Я, заместитель руководителя Федеральной антимонопольной службы Кинёв А.Ю.,</text:span><text:span text:style-name="T4"> рассмотрев протокол и материалы дела об административном правонарушении № </text:span><text:span text:style-name="T5">4-14.32-961/00-22-15</text:span><text:span text:style-name="T4">, возбужденного </text:span><text:span text:style-name="T6">в отношении </text:span><text:span text:style-name="T4">ООО «Госнорматив»</text:span><text:span text:style-name="Основной_20_шрифт_20_абзаца"><text:span text:style-name="T5"> (место нахождения: 129085, г. Москва, Проспект Мира, д. 95, корп. 1; </text:span></text:span><text:span text:style-name="Основной_20_шрифт_20_абзаца"><text:span text:style-name="T3">ОГРН 1107746187768; ИНН 7728728863; КПП 771701001</text:span></text:span><text:span text:style-name="T7">, </text:span><text:span text:style-name="T8">дата регистрации в качестве юридического лица — 12.03.2010</text:span><text:span text:style-name="T7">)</text:span><text:span text:style-name="T9">,</text:span></text:p>
      <text:p text:style-name="P17"> </text:p>
      <text:p text:style-name="P12">УСТАНОВИЛ:</text:p>
      <text:p text:style-name="P17"> </text:p>
      <text:p text:style-name="P18">Необходимость в дополнительном выяснении обстоятельств дела об административном правонарушении № 4-14.32-961/00-22-15 для рассмотрения по существу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7"> </text:p>
      <text:p text:style-name="P12">ОПРЕДЕЛИЛ:</text:p>
      <text:p text:style-name="P19"/>
      <text:list xml:id="list3083504756313236872" text:style-name="L1">
        <text:list-item>
          <text:p text:style-name="P20">Продлить срок рассмотрения дела об административном правонарушении № 4-14.32-961/00-22-15 до 08.03.2016.</text:p>
        </text:list-item>
        <text:list-item>
          <text:p text:style-name="P20">Дело об административном правонарушении № 4-14.32-961/00-22-15 отложить. </text:p>
        </text:list-item>
        <text:list-item>
          <text:p text:style-name="P20">Назначить рассмотрение дела об административном правонарушении № 4-14.32-961/00-22-15 на <text:span text:style-name="T10">«</text:span><text:span text:style-name="T11">26</text:span><text:span text:style-name="T10">» </text:span><text:span text:style-name="T11">февраля 2016</text:span><text:span text:style-name="T10"> в </text:span><text:span text:style-name="T11">15</text:span><text:span text:style-name="T10"> часов 1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A3D3BE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071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2071(1) </text:p></draw:text-box></draw:frame><draw:frame draw:style-name="Mfr2" draw:name="SpdBarcode" text:anchor-type="paragraph" svg:x="0cm" svg:width="3.6cm" svg:height="0.78cm" draw:z-index="1"><draw:image xlink:href="Pictures/10000201000000780000001ABA3D3BE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9T15:22:32.08</meta:creation-date>
    <meta:generator>OpenOffice.org/3.4.1$Win32 OpenOffice.org_project/341m1$Build-9593</meta:generator>
    <dc:date>2016-02-12T10:51:37.33</dc:date>
    <meta:document-statistic meta:table-count="0" meta:image-count="1" meta:object-count="0" meta:page-count="1" meta:paragraph-count="19" meta:word-count="154" meta:character-count="1338"/>
    <meta:user-defined meta:name="Поле 1"/>
    <meta:user-defined meta:name="Поле 2"/>
    <meta:user-defined meta:name="Поле 3"/>
    <meta:user-defined meta:name="Поле 4"/>
  </office:meta>
</office:document-meta>
</file>