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77A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cm" fo:margin-right="0cm" fo:text-indent="0cm" style:auto-text-indent="false"/>
    </style:style>
    <style:style style:name="P5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998cm" fo:margin-right="0cm" fo:text-indent="0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4c48e0-fd4d-4252-a910-d8553e723975" text:name="BossProviderVariable"/>
      </text:user-field-decls>
      <text:p text:style-name="P26"><text:span text:style-name="T11">ОПРЕДЕЛЕНИЕ</text:span></text:p>
      <text:p text:style-name="P11">о продлении  срока и об отложении  рассмотрения дела</text:p>
      <text:p text:style-name="P12">об административном правонарушении № 4-14.32-1417/00-22-15</text:p>
      <text:p text:style-name="P22"/>
      <text:p text:style-name="P23">«<text:span text:style-name="T1">08</text:span>» <text:span text:style-name="T2">февраля</text:span> 2016 г. <text:s text:c="84"/>г. Москва</text:p>
      <text:p text:style-name="P23"/>
      <text:p text:style-name="P16"><text:span text:style-name="T3">Я, </text:span><text:span text:style-name="T6">заместитель <text:s/>руководителя Федеральной антимонопольной службы Кинёв А.Ю.</text:span><text:span text:style-name="T7">, </text:span><text:span text:style-name="Основной_20_шрифт_20_абзаца"><text:span text:style-name="T4">рассмотрев протокол и материалы дела об административном правонарушении № 4-14.32-1417/00-22-15, возбужденного в отношении ЗАО «Эридан» (место нахождения: 183038, Мурманская область, г. Мурманск, ул. Шмидта, д. 43; ОГРН 1025100856065; ИНН 5190103233; КПП 519001001; дата регистрации в качестве юридического лица — 13.11.2002), </text:span></text:span></text:p>
      <text:p text:style-name="P14"/>
      <text:p text:style-name="P19">УСТАНОВИЛ:</text:p>
      <text:p text:style-name="P20"/>
      <text:p text:style-name="P17"><text:span text:style-name="T8">Отсутствие надлежащего уведомления </text:span><text:span text:style-name="Основной_20_шрифт_20_абзаца"><text:span text:style-name="T5">ЗАО «Эридан» </text:span></text:span><text:span text:style-name="T8"><text:s/>о времени и месте рассмотрения дела </text:span><text:span text:style-name="T9">об административном </text:span><text:span text:style-name="T8">правонарушении № 4-14.32-1417/00-22-15.</text:span>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19">ОПРЕДЕЛИЛ:</text:p>
      <text:p text:style-name="P20"/>
      <text:list xml:id="list4278132208322261957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2-1417/00-22-15 до 08.03<text:span text:style-name="T10">.2016.</text:span></text:p>
                </text:list-item>
                <text:list-item>
                  <text:p text:style-name="P25">Дело об административном правонарушении № 4-14.32-1417/00-22-15 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4.32-1417/00-22-15 на <text:span text:style-name="T10">«26» февраля 2015 года в 15 часов 55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B77A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11(1) </text:p></draw:text-box></draw:frame><draw:frame draw:style-name="Mfr2" draw:name="SpdBarcode" text:anchor-type="paragraph" svg:x="0cm" svg:width="3.6cm" svg:height="0.78cm" draw:z-index="1"><draw:image xlink:href="Pictures/10000201000000780000001AA3B77A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7:23:39.36</meta:creation-date>
    <meta:generator>OpenOffice.org/3.4.1$Win32 OpenOffice.org_project/341m1$Build-9593</meta:generator>
    <dc:date>2016-02-12T10:58:22.78</dc:date>
    <meta:document-statistic meta:table-count="0" meta:image-count="1" meta:object-count="0" meta:page-count="1" meta:paragraph-count="15" meta:word-count="155" meta:character-count="1335"/>
    <meta:user-defined meta:name="Поле 1"/>
    <meta:user-defined meta:name="Поле 2"/>
    <meta:user-defined meta:name="Поле 3"/>
    <meta:user-defined meta:name="Поле 4"/>
  </office:meta>
</office:document-meta>
</file>