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9FB93B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fo:font-size="14pt"/>
    </style:style>
    <style:style style:name="P6" style:family="paragraph" style:parent-style-name="Text_20_body">
      <style:paragraph-properties fo:margin-top="0cm" fo:margin-bottom="0cm" fo:text-align="center" style:justify-single-word="false"/>
      <style:text-properties fo:font-size="14pt"/>
    </style:style>
    <style:style style:name="P7" style:family="paragraph" style:parent-style-name="Text_20_body">
      <style:paragraph-properties fo:margin-top="0cm" fo:margin-bottom="0cm" fo:text-align="justify" style:justify-single-word="false"/>
      <style:text-properties fo:font-size="14pt"/>
    </style:style>
    <style:style style:name="P8" style:family="paragraph" style:parent-style-name="Text_20_body">
      <style:paragraph-properties fo:margin-top="0cm" fo:margin-bottom="0cm" fo:text-align="end" style:justify-single-word="false"/>
      <style:text-properties fo:font-size="14pt"/>
    </style:style>
    <style:style style:name="P9" style:family="paragraph" style:parent-style-name="Text_20_body">
      <style:paragraph-properties fo:margin-top="0cm" fo:margin-bottom="0cm" fo:text-align="center" style:justify-single-word="false"/>
      <style:text-properties fo:font-size="14pt" fo:font-weight="bold"/>
    </style:style>
    <style:style style:name="P10" style:family="paragraph" style:parent-style-name="Text_20_body">
      <style:paragraph-properties fo:margin-top="0cm" fo:margin-bottom="0cm" fo:text-align="center" style:justify-single-word="false"/>
    </style:style>
    <style:style style:name="P11" style:family="paragraph" style:parent-style-name="Text_20_body">
      <style:paragraph-properties fo:margin-top="0cm" fo:margin-bottom="0cm" fo:text-align="justify" style:justify-single-word="false"/>
    </style:style>
    <style:style style:name="P12" style:family="paragraph" style:parent-style-name="Text_20_body">
      <style:paragraph-properties fo:margin-top="0cm" fo:margin-bottom="0cm"/>
      <style:text-properties style:font-name="Times New Roman1" fo:font-size="14pt"/>
    </style:style>
    <style:style style:name="P13" style:family="paragraph" style:parent-style-name="Text_20_body">
      <style:paragraph-properties fo:margin-top="0cm" fo:margin-bottom="0cm" fo:text-align="end" style:justify-single-word="false"/>
    </style:style>
    <style:style style:name="P14" style:family="paragraph" style:parent-style-name="Text_20_body">
      <style:paragraph-properties fo:margin-top="0cm" fo:margin-bottom="0cm" fo:text-align="justify" style:justify-single-word="false"/>
      <style:text-properties fo:font-size="10pt" style:font-size-asian="10pt" style:font-size-complex="10pt"/>
    </style:style>
    <style:style style:name="P15" style:family="paragraph" style:parent-style-name="Text_20_body">
      <style:paragraph-properties fo:margin-left="7.493cm" fo:margin-right="0cm" fo:margin-top="0cm" fo:margin-bottom="0cm" fo:text-align="justify" style:justify-single-word="false" fo:text-indent="1.249cm" style:auto-text-indent="false"/>
    </style:style>
    <style:style style:name="P16" style:family="paragraph" style:parent-style-name="Text_20_body">
      <style:paragraph-properties fo:margin-left="0cm" fo:margin-right="0cm" fo:margin-top="0cm" fo:margin-bottom="0cm" fo:text-align="justify" style:justify-single-word="false" fo:text-indent="1.249cm" style:auto-text-indent="false"/>
    </style:style>
    <style:style style:name="P17"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18" style:family="paragraph" style:parent-style-name="Text_20_body">
      <style:paragraph-properties fo:margin-left="0cm" fo:margin-right="0cm" fo:margin-top="0cm" fo:margin-bottom="0cm" fo:text-align="end" style:justify-single-word="false" fo:text-indent="1.249cm" style:auto-text-indent="false"/>
    </style:style>
    <style:style style:name="P19" style:family="paragraph" style:parent-style-name="Text_20_body">
      <style:paragraph-properties fo:margin-left="0cm" fo:margin-right="0cm" fo:margin-top="0cm" fo:margin-bottom="0cm" fo:text-align="justify" style:justify-single-word="false" fo:text-indent="1.251cm" style:auto-text-indent="false"/>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1" style:family="paragraph" style:parent-style-name="Text_20_body">
      <style:paragraph-properties fo:margin-left="0cm" fo:margin-right="0cm" fo:margin-top="0cm" fo:margin-bottom="0cm" fo:text-align="justify" style:justify-single-word="false" fo:text-indent="1.27cm" style:auto-text-indent="false"/>
    </style:style>
    <style:style style:name="P22"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23" style:family="paragraph" style:parent-style-name="Text_20_body">
      <style:paragraph-properties fo:margin-left="0cm" fo:margin-right="0cm" fo:margin-top="0cm" fo:margin-bottom="0cm" fo:text-align="justify" style:justify-single-word="false" fo:text-indent="1.27cm" style:auto-text-indent="false"/>
      <style:text-properties fo:color="#000000" fo:font-size="14pt"/>
    </style:style>
    <style:style style:name="P24" style:family="paragraph" style:parent-style-name="Text_20_body">
      <style:paragraph-properties fo:margin-left="0cm" fo:margin-right="0cm" fo:margin-top="0cm" fo:margin-bottom="0cm" fo:text-align="justify" style:justify-single-word="false" fo:text-indent="1.229cm" style:auto-text-indent="false"/>
    </style:style>
    <style:style style:name="P25" style:family="paragraph" style:parent-style-name="Text_20_body">
      <style:paragraph-properties fo:margin-left="0cm" fo:margin-right="0cm" fo:margin-top="0cm" fo:margin-bottom="0cm" fo:text-align="justify" style:justify-single-word="false" fo:text-indent="1.229cm" style:auto-text-indent="false"/>
      <style:text-properties fo:font-size="14pt"/>
    </style:style>
    <style:style style:name="P26" style:family="paragraph" style:parent-style-name="Text_20_body">
      <style:paragraph-properties fo:margin-left="12.488cm" fo:margin-right="0cm" fo:margin-top="0cm" fo:margin-bottom="0cm" fo:text-align="end" style:justify-single-word="false" fo:text-indent="0cm" style:auto-text-indent="false"/>
      <style:text-properties fo:font-size="14pt"/>
    </style:style>
    <style:style style:name="P27" style:family="paragraph" style:parent-style-name="Text_20_body">
      <style:paragraph-properties fo:margin-left="12.488cm" fo:margin-right="0cm" fo:margin-top="0cm" fo:margin-bottom="0cm" fo:text-align="end" style:justify-single-word="false" fo:text-indent="0cm" style:auto-text-indent="false"/>
    </style:style>
    <style:style style:name="P28" style:family="paragraph" style:parent-style-name="Text_20_body">
      <style:paragraph-properties fo:margin-left="0cm" fo:margin-right="0cm" fo:margin-top="0cm" fo:margin-bottom="0cm" fo:text-align="justify" style:justify-single-word="false" fo:text-indent="1.217cm" style:auto-text-indent="false"/>
      <style:text-properties fo:font-size="14pt"/>
    </style:style>
    <style:style style:name="P29" style:family="paragraph" style:parent-style-name="Text_20_body">
      <style:paragraph-properties fo:margin-left="0cm" fo:margin-right="0cm" fo:margin-top="0cm" fo:margin-bottom="0cm" fo:text-align="justify" style:justify-single-word="false" fo:text-indent="1.191cm" style:auto-text-indent="false"/>
      <style:text-properties fo:font-size="14pt"/>
    </style:style>
    <style:style style:name="P30"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31" style:family="paragraph" style:parent-style-name="Text_20_body">
      <style:paragraph-properties fo:margin-top="0cm" fo:margin-bottom="0cm"/>
    </style:style>
    <style:style style:name="P32" style:family="paragraph" style:parent-style-name="Text_20_body">
      <style:paragraph-properties fo:margin-top="0cm" fo:margin-bottom="0cm" fo:text-align="center" style:justify-single-word="false"/>
      <style:text-properties fo:font-size="14pt"/>
    </style:style>
    <style:style style:name="P33" style:family="paragraph" style:parent-style-name="Text_20_body">
      <style:paragraph-properties fo:margin-top="0cm" fo:margin-bottom="0cm" fo:text-align="justify" style:justify-single-word="false"/>
      <style:text-properties fo:font-size="14pt"/>
    </style:style>
    <style:style style:name="P34" style:family="paragraph" style:parent-style-name="Text_20_body">
      <style:paragraph-properties fo:margin-top="0cm" fo:margin-bottom="0cm" fo:text-align="justify" style:justify-single-word="false"/>
    </style:style>
    <style:style style:name="P35" style:family="paragraph" style:parent-style-name="Text_20_body">
      <style:paragraph-properties fo:margin-left="0cm" fo:margin-right="0cm" fo:margin-top="0cm" fo:margin-bottom="0cm" fo:text-align="justify" style:justify-single-word="false" fo:text-indent="1.249cm" style:auto-text-indent="false"/>
      <style:text-properties fo:font-size="14pt" fo:language="en" fo:country="US"/>
    </style:style>
    <style:style style:name="P36"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37" style:family="paragraph" style:parent-style-name="Text_20_body">
      <style:paragraph-properties fo:margin-left="0cm" fo:margin-right="0cm" fo:margin-top="0cm" fo:margin-bottom="0cm" fo:text-align="justify" style:justify-single-word="false" fo:text-indent="1.249cm" style:auto-text-indent="false"/>
    </style:style>
    <style:style style:name="P38" style:family="paragraph" style:parent-style-name="Text_20_body">
      <style:paragraph-properties fo:margin-left="0cm" fo:margin-right="0cm" fo:margin-top="0cm" fo:margin-bottom="0cm" fo:text-align="center" style:justify-single-word="false" fo:text-indent="1.249cm" style:auto-text-indent="false"/>
    </style:style>
    <style:style style:name="P39" style:family="paragraph" style:parent-style-name="Text_20_body">
      <style:paragraph-properties fo:margin-left="0cm" fo:margin-right="0cm" fo:margin-top="0cm" fo:margin-bottom="0cm" fo:text-align="justify" style:justify-single-word="false" fo:text-indent="1.251cm" style:auto-text-indent="false"/>
      <style:text-properties fo:font-size="14pt" fo:language="en" fo:country="US" style:font-size-asian="14pt" style:font-size-complex="14pt"/>
    </style:style>
    <style:style style:name="P40" style:family="paragraph" style:parent-style-name="Text_20_body">
      <style:paragraph-properties fo:margin-left="0cm" fo:margin-right="0cm" fo:margin-top="0cm" fo:margin-bottom="0cm" fo:text-align="justify" style:justify-single-word="false" fo:text-indent="1.217cm" style:auto-text-indent="false"/>
      <style:text-properties fo:font-size="14pt"/>
    </style:style>
    <style:style style:name="P41" style:family="paragraph" style:parent-style-name="Text_20_body">
      <style:paragraph-properties fo:margin-left="0cm" fo:margin-right="0cm" fo:margin-top="0cm" fo:margin-bottom="0cm" fo:text-align="justify" style:justify-single-word="false" fo:text-indent="1.217cm" style:auto-text-indent="false"/>
    </style:style>
    <style:style style:name="P42"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1" fo:font-size="14pt"/>
    </style:style>
    <style:style style:name="P43" style:family="paragraph" style:parent-style-name="Text_20_body">
      <style:paragraph-properties fo:margin-left="1.27cm" fo:margin-right="0cm" fo:margin-top="0cm" fo:margin-bottom="0cm" fo:text-align="justify" style:justify-single-word="false" fo:text-indent="0cm" style:auto-text-indent="false"/>
    </style:style>
    <style:style style:name="P44" style:family="paragraph" style:parent-style-name="Text_20_body">
      <style:paragraph-properties fo:margin-left="1.27cm" fo:margin-right="0cm" fo:margin-top="0cm" fo:margin-bottom="0cm" fo:text-align="justify" style:justify-single-word="false" fo:text-indent="0cm" style:auto-text-indent="false"/>
      <style:text-properties fo:font-size="13pt"/>
    </style:style>
    <style:style style:name="P45" style:family="paragraph" style:parent-style-name="Text_20_body">
      <style:paragraph-properties fo:margin-left="4.995cm" fo:margin-right="0cm" fo:margin-top="0cm" fo:margin-bottom="0cm" fo:text-align="center" style:justify-single-word="false" fo:text-indent="0cm" style:auto-text-indent="false"/>
    </style:style>
    <style:style style:name="P46" style:family="paragraph" style:parent-style-name="Text_20_body">
      <style:paragraph-properties fo:margin-left="4.995cm" fo:margin-right="0cm" fo:margin-top="0cm" fo:margin-bottom="0cm" fo:text-align="justify" style:justify-single-word="false" fo:text-indent="0cm" style:auto-text-indent="false"/>
    </style:style>
    <style:style style:name="P47"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48"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49" style:family="paragraph" style:parent-style-name="Heading_20_1" style:master-page-name="First_20_Page">
      <style:paragraph-properties fo:margin-top="0cm" fo:margin-bottom="0cm" fo:text-align="center" style:justify-single-word="false" style:page-number="auto"/>
      <style:text-properties fo:font-size="14pt"/>
    </style:style>
    <style:style style:name="P50" style:family="paragraph" style:parent-style-name="Heading_20_1">
      <style:paragraph-properties fo:margin-top="0cm" fo:margin-bottom="0cm" fo:text-align="center" style:justify-single-word="false"/>
      <style:text-properties fo:font-size="14pt" fo:font-weight="normal" style:font-size-asian="14pt" style:font-size-complex="14pt"/>
    </style:style>
    <style:style style:name="T1" style:family="text">
      <style:text-properties fo:font-size="14pt"/>
    </style:style>
    <style:style style:name="T2" style:family="text">
      <style:text-properties fo:font-size="14pt" fo:language="en" fo:country="US"/>
    </style:style>
    <style:style style:name="T3" style:family="text">
      <style:text-properties fo:font-size="14pt" fo:font-weight="bold"/>
    </style:style>
    <style:style style:name="T4" style:family="text">
      <style:text-properties fo:font-size="14pt" style:font-size-asian="14pt" style:font-size-complex="14pt"/>
    </style:style>
    <style:style style:name="T5" style:family="text">
      <style:text-properties fo:color="#323232"/>
    </style:style>
    <style:style style:name="T6" style:family="text">
      <style:text-properties fo:color="#323232" fo:font-size="14pt"/>
    </style:style>
    <style:style style:name="T7" style:family="text">
      <style:text-properties fo:color="#323232" fo:font-size="14pt" fo:font-weight="bold"/>
    </style:style>
    <style:style style:name="T8" style:family="text">
      <style:text-properties fo:color="#000000"/>
    </style:style>
    <style:style style:name="T9" style:family="text">
      <style:text-properties fo:color="#000000" fo:font-size="14pt"/>
    </style:style>
    <style:style style:name="T10" style:family="text">
      <style:text-properties fo:color="#000000" fo:font-size="14pt" fo:font-weight="bold"/>
    </style:style>
    <style:style style:name="T11" style:family="text">
      <style:text-properties style:font-name="Times New Roman1" fo:font-size="14pt"/>
    </style:style>
    <style:style style:name="T12" style:family="text">
      <style:text-properties style:font-name="Times New Roman1" fo:font-size="14pt" fo:language="en" fo:country="US"/>
    </style:style>
    <style:style style:name="T13" style:family="text">
      <style:text-properties style:font-name="Times New Roman1" fo:font-size="14pt" style:font-size-asian="14pt" style:font-size-complex="14pt"/>
    </style:style>
    <style:style style:name="T14" style:family="text">
      <style:text-properties style:font-name="Times New Roman1" fo:font-size="11pt"/>
    </style:style>
    <style:style style:name="T15" style:family="text">
      <style:text-properties style:font-name="Times New Roman1" fo:font-size="13pt"/>
    </style:style>
    <style:style style:name="T16" style:family="text">
      <style:text-properties style:text-line-through-style="none" style:font-name="Times New Roman1" fo:font-size="11pt" style:text-underline-style="none" style:text-blinking="false"/>
    </style:style>
    <style:style style:name="T17" style:family="text">
      <style:text-properties style:font-size-asian="14pt" style:font-size-complex="14pt"/>
    </style:style>
    <style:style style:name="T18" style:family="text">
      <style:text-properties fo:language="en" fo:country="US"/>
    </style:style>
    <style:style style:name="T19" style:family="text">
      <style:text-properties fo:language="en" fo:country="U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6db90cb-fa8a-4ef3-935a-d0fd44c225b7" text:name="BossProviderVariable"/>
      </text:user-field-decls>
      <text:h text:style-name="P49" text:outline-level="1"><text:span text:style-name="T17">Р Е Ш Е Н И Е</text:span></text:h>
      <text:p text:style-name="P10"><text:span text:style-name="T1">по делу № 1-14-1</text:span><text:span text:style-name="T2">00</text:span><text:span text:style-name="T1">/00-08-15</text:span></text:p>
      <text:p text:style-name="P6">о нарушении антимонопольного законодательства </text:p>
      <text:p text:style-name="P11"> </text:p>
      <text:p text:style-name="P8"/>
      <text:p text:style-name="P8">г. Москва</text:p>
      <text:p text:style-name="P12"/>
      <text:p text:style-name="P12">Резолютивная часть решения оглашена «17» декабря 2015 г.</text:p>
      <text:p text:style-name="P12">В полном объеме решение изготовлено «08» февраля 2016 г.</text:p>
      <text:p text:style-name="P16"/>
      <text:p text:style-name="P16"/>
      <text:p text:style-name="P17">Комиссия Федеральной антимонопольной службы по рассмотрению дела № 1-14-100/00-08-15 о нарушении антимонопольного законодательства в составе: </text:p>
      <text:p text:style-name="P28"><text:span text:style-name="T19">&lt;...&gt;</text:span><text:span text:style-name="T17">,</text:span></text:p>
      <text:p text:style-name="P11"><text:span text:style-name="T1">рассмотрев в присутствии представителей ПАО «Мобильные ТелеСистемы» </text:span><text:span text:style-name="T2">&lt;...&gt;</text:span><text:span text:style-name="T1"> (доверенность от 17.07.2015 № 9138/15), ПАО «МегаФон» </text:span><text:span text:style-name="T2">&lt;...&gt;</text:span><text:span text:style-name="T1"> (доверенность от 15.09.2015 № 5/553-15), </text:span><text:span text:style-name="T2">&lt;...&gt;</text:span><text:span text:style-name="T1"> (доверенность от 15.09.2015 № 5/558-15) и ООО «Т2 Мобайл» </text:span><text:span text:style-name="T2">&lt;...&gt;</text:span> <text:span text:style-name="T1">(доверенность от 14.12.2015), </text:span><text:span text:style-name="T2">&lt;...&gt;</text:span><text:span text:style-name="T1">(доверенность от 09.06.2015), в отсутствие представителей ПАО «Вымпел-Коммуникации» и ООО «Интегрированные маркетинговые услуги»,</text:span></text:p>
      <text:p text:style-name="P7">дело № 1-14-100/00-08-15 о нарушении антимонопольного законодательства по признакам нарушения ООО «Т2 Мобайл» (125212, г. Москва, Ленинградское ш., д. 39А, стр. 1) абзаца первого части 1 статьи 14 Федерального закона от 26.07.2006 № 135-ФЗ «О защите конкуренции» (далее - Закон «О защите конкуренции»), </text:p>
      <text:p text:style-name="P7"/>
      <text:p text:style-name="P11"> </text:p>
      <text:p text:style-name="P9">У С Т А Н О В И Л А:</text:p>
      <text:p text:style-name="P11"> </text:p>
      <text:p text:style-name="P11"/>
      <text:p text:style-name="P21"><text:span text:style-name="T1">В Федеральную антимонопольную службу поступили заявления ПАО «Вымпел-Коммуникации», ПАО «Мобильные ТелеСистемы» и ПАО «МегаФон» (далее – Заявители) о нарушении</text:span> <text:span text:style-name="T1">антимонопольного законодательства со стороны ООО «Управляющая Компания Т2 Рус», ЗАО «Теле2-Курск», ЗАО «Вотек Мобайл», ЗАО «Сибирская сотовая связь», ЗАО «Телесет Лтд.», ЗАО «Теле2-Н.Новгород»,</text:span> <text:span text:style-name="T1">выразившемся в распространении информации, наносящей вред деловой репутации Заявителей, в ходе проведения на специальном сайте </text:span><text:span text:style-name="T2">http</text:span><text:span text:style-name="T1">://</text:span><text:span text:style-name="T2">zahvost</text:span><text:span text:style-name="T1">.</text:span><text:span text:style-name="T2">ru</text:span> <text:span text:style-name="T1">акции «Сезон открыт». </text:span></text:p>
      <text:p text:style-name="P19"><text:span text:style-name="T1">В рамках проводимой акции абоненты любого оператора мобильной связи могли проверить детализацию счета и в случае обнаружения несоответствий отметить это на специальном сайте проекта </text:span><text:span text:style-name="T2">http</text:span><text:span text:style-name="T1">://</text:span><text:span text:style-name="T2">zahvost</text:span><text:span text:style-name="T1">.</text:span><text:span text:style-name="T2">ru</text:span><text:span text:style-name="T1">. За свои комментарии и замечания пользователи могли получить бонусы и подарки от </text:span><text:soft-page-break/><text:span text:style-name="T1">Теле2: «Поймайте нечестности вашего оператора за хвост, сдайте их нам и получите промокод, который можно обменять на бонусы при подключении к Те</text:span><text:span text:style-name="T2">l</text:span><text:span text:style-name="T1">е2».</text:span></text:p>
      <text:p text:style-name="P22">В связи с изложенным Заявители считают, что имеет место недобросовестная конкуренция со стороны оператора подвижной радиотелефонной связи под маркой Теле2 в виде дискредитации хозяйствующих субъектов – конкурентов, что нарушает абзац первый части 1 статьи 14 Закона «О защите конкуренции».</text:p>
      <text:p text:style-name="P11"> </text:p>
      <text:p text:style-name="P11"/>
      <text:p text:style-name="P19"><text:span text:style-name="T1">ООО «Управляющая Компания Т2 Рус» в ходе рассмотрения дела о нарушении антимонопольного законодательства представило документально подтвержденную информацию о том, что в настоящее время изменено наименование данного хозяйствующего субъекта на ООО «Т2 Мобайл» (далее – Ответчик), а также представило письменную позицию с несогласием с доводами Заявителей по делу № 1-14-100/00-08-15 о нарушении </text:span><text:span text:style-name="T1">антимонопольного законодательства.</text:span></text:p>
      <text:p text:style-name="P19"><text:span text:style-name="T1">В период с декабря 2014 по 23 февраля 2015 года Ответчиком проводилась промо-акция под названием «Сезон открыт» на Интернет-сайте </text:span><text:span text:style-name="T2">http</text:span><text:span text:style-name="T1">://</text:span><text:span text:style-name="T2">zahvost</text:span><text:span text:style-name="T1">.</text:span><text:span text:style-name="T2">ru</text:span><text:span text:style-name="T1">. Данная акция проводилась на территории 38 субъектов Российской Федерации. Основной целью данного сайта являлось информирование абонентов о возможных неточностях (нечестностях) в работе операторов связи. Абоненту предлагалось выбрать из 5 нечестностей, а также можно было указать, что неточностей (нечестностей) у его оператора замечено не было.</text:span></text:p>
      <text:p text:style-name="P20">Абоненты могли написать жалобу, в том числе и на оператора Теле2, основываясь на реальных, существующих фактах, выявленных лично абонентами. Большая часть абонентов, оставивших жалобу на сайте, не пожелали получить промо-код, предлагаемый для получения в салонах Теле2 и дальнейшего подключения к услугами Теле2. Данный факт свидетельствует о том, что жалобы абонентов были направлены на привлечение внимания к существующей проблеме, а не для получения привилегий от оператора Теле2.</text:p>
      <text:p text:style-name="P19"><text:span text:style-name="T1">Кроме того, на сайте </text:span><text:span text:style-name="T2">http</text:span><text:span text:style-name="T1">://</text:span><text:span text:style-name="T2">zahvost</text:span><text:span text:style-name="T1">.</text:span><text:span text:style-name="T2">ru</text:span> <text:span text:style-name="T1">не размещалась какая-либо информация об операторах связи, имелась лишь возможность выбора своего оператора, иных сведений и указаний на других операторов не имелось.</text:span></text:p>
      <text:p text:style-name="P20">Также данная позиция была подтверждена представителями Ответчика в ходе рассмотрения дела, которые отметили, что на данном сайте вообще отсутствовало распространение информации как таковое, в том числе и в отношении операторов связи. Что касается того, что на начальном периоде проведения акции в списке операторов, у которых могли быть найдены нечестности, отсутствовал оператор Теле2, представители Ответчика пояснили, что в списке можно было выбрать «другой оператор», что включает в себя и <text:soft-page-break/>оператора Теле2.</text:p>
      <text:p text:style-name="P20">В связи с изложенным Ответчик полагает, что в его действиях отсутствует нарушение антимонопольного законодательства.</text:p>
      <text:p text:style-name="P19"> </text:p>
      <text:p text:style-name="P19"/>
      <text:p text:style-name="P20">Привлеченное к участию в рассмотрении дела о нарушении антимонопольного законодательства в качестве заинтересованного лица ООО «Интегрированные маркетинговые услуги» (далее – Заинтересованное лицо) представило свои письменные пояснения по делу.</text:p>
      <text:p text:style-name="P17">Заинтересованное лицо в соответствии с заключенным с ООО «Управляющая Компания Т2 Рус» договором от 01.10.2014 № Т2-14 на оказание рекламных услуг оказывало следующие услуги:</text:p>
      <text:p text:style-name="P16"><text:span text:style-name="T1">- по созданию промо-сайта для ООО «Управляющая Компания Т2 Рус» по адресу </text:span><text:span text:style-name="T2">zahvost</text:span><text:span text:style-name="T1">.</text:span><text:span text:style-name="T2">ru</text:span> <text:span text:style-name="T1">в рамках проекта ООО «Управляющая Компания Т2 Рус» «Сезон открыт»;</text:span></text:p>
      <text:p text:style-name="P17">- по разработке презентации проекта ООО «Управляющая Компания Т2 Рус» «Сезон открыт»;</text:p>
      <text:p text:style-name="P16"><text:span text:style-name="T1">- по технической поддержке промо-сайта ООО «Управляющая Компания Т2 Рус» </text:span><text:span text:style-name="T2">zahvost</text:span><text:span text:style-name="T1">.</text:span><text:span text:style-name="T2">ru</text:span> <text:span text:style-name="T1">при организации и проведении ООО «Управляющая Компания Т2 Рус» стимулирующего мероприятия «Сезон открыт».</text:span></text:p>
      <text:p text:style-name="P17">Организатором стимулирующего мероприятия «Сезон открыт» являлось ООО «Управляющая Компания Т2 Рус».</text:p>
      <text:p text:style-name="P20">В свою очередь, по мнению Заинтересованного лица, организатор стимулирующего мероприятия «Сезон открыт» ООО «Управляющая Компания Т2 Рус» не распространяло никаких сведений, дискредитирующих других операторов мобильной связи, поскольку все сведения вносились на сайт третьими лицами (абонентами/пользователями), принявшими участие в стимулирующем мероприятии «Сезон открыт». При этом сведения могли быть внесены и в отношении других операторов, в том числе и об операторе под товарным знаком Теле2.</text:p>
      <text:p text:style-name="P19"> </text:p>
      <text:p text:style-name="P19"/>
      <text:p text:style-name="P17">Комиссия ФАС России по рассмотрению дела № 1-14-100/00-08-15 о нарушении антимонопольного законодательства, рассмотрев все приложенные к материалам дела доказательства, выслушав представителей сторон, установила следующие обстоятельства.</text:p>
      <text:p text:style-name="P20">Заявители оказывают на территории Российской Федерации услуги подвижной радиотелефонной связи.</text:p>
      <text:p text:style-name="P20">ЗАО «Теле2-Курск», ЗАО «Вотек Мобайл», ЗАО «Сибирская сотовая связь», ЗАО «Телесет Лтд.» и ЗАО «Теле2-Н.Новгород» оказывают каждое в своем регионе услуги подвижной радиотелефонной связи под торговой маркой Теле2. В то же время, ООО «Управляющая компания Т2 Рус» (в настоящее <text:soft-page-break/>время ООО «Т2 Мобайл») является управляющей компанией ЗАО «Сибирская сотовая связь», ЗАО «Телесет Лтд.», ЗАО «Теле2-Курск» и ЗАО «Теле2-Н.Новгород», то есть перечисленные лица являются хозяйствующими субъектами – конкурентами Заявителей.</text:p>
      <text:p text:style-name="P19"><text:span text:style-name="T1">На Интернет-сайтах </text:span><text:span text:style-name="T2">http</text:span><text:span text:style-name="T1">://</text:span><text:span text:style-name="T2">sakhalin</text:span><text:span text:style-name="T1">.</text:span><text:span text:style-name="T2">tele</text:span><text:span text:style-name="T1">2.</text:span><text:span text:style-name="T2">ru</text:span> <text:span text:style-name="T1">(«Те</text:span><text:span text:style-name="T2">l</text:span><text:span text:style-name="T1">е2 открывает сезон охоты на нечестности мобильных операторов»), </text:span><text:span text:style-name="T2">http</text:span><text:span text:style-name="T1">://</text:span><text:span text:style-name="T2">ryazan</text:span><text:span text:style-name="T1">.</text:span><text:span text:style-name="T2">tele</text:span><text:span text:style-name="T1">2.</text:span><text:span text:style-name="T2">ru</text:span> <text:span text:style-name="T1">(«Те</text:span><text:span text:style-name="T2">l</text:span><text:span text:style-name="T1">е2 открывает сезон охоты на нечестности»), </text:span><text:span text:style-name="T2">http</text:span><text:span text:style-name="T1">://</text:span><text:span text:style-name="T2">nnov</text:span><text:span text:style-name="T1">.</text:span><text:span text:style-name="T2">tele</text:span><text:span text:style-name="T1">2.</text:span><text:span text:style-name="T2">ru</text:span> <text:span text:style-name="T1">(«Те</text:span><text:span text:style-name="T2">l</text:span><text:span text:style-name="T1">е2 открывает сезон охоты на мобильные нечестности») было анонсировано начало новой кампании альтернативного оператора мобильной связи Те</text:span><text:span text:style-name="T2">l</text:span><text:span text:style-name="T1">е2 под названием «Сезон открыт». В рамках проводимой акции абоненты любого оператора мобильной связи могут проверить детализацию счета и в случае обнаружения несоответствий отметить это на специальном сайте проекта </text:span><text:span text:style-name="T2">http</text:span><text:span text:style-name="T1">://</text:span><text:span text:style-name="T2">zahvost</text:span><text:span text:style-name="T1">.</text:span><text:span text:style-name="T2">ru</text:span><text:span text:style-name="T1">. За свои комментарии и замечания пользователи будут получать бонусы и подарки от Теле2.</text:span></text:p>
      <text:p text:style-name="P19"><text:span text:style-name="T1">В соответствии с размещенными на Интернет-сайте </text:span><text:span text:style-name="T2">http</text:span><text:span text:style-name="T1">://</text:span><text:span text:style-name="T2">zahvost</text:span><text:span text:style-name="T1">.</text:span><text:span text:style-name="T2">ru</text:span> <text:span text:style-name="T1">Правилами акции «Сезон открыт» указанная Акция является стимулирующим </text:span><text:span text:style-name="T1">мероприятием, задачей которого является популяризация услуг Организатора Акции с целью привлечения внимания потребителей к услугам, маркированным товарным знаком «Те</text:span><text:span text:style-name="T2">l</text:span><text:span text:style-name="T1">е2». Организатором Акции является ООО «Управляющая Компания Т2 Рус» (г. Москва, Ленинградское ш., д. 39А, стр. 1). Администратор указанного Интернет-сайта ООО «Интегрированные маркетинговые услуги» согласно указанным Правилам является оператором персональных данных участников Акции. Срок проведения Акции с 01.12.2014 по 15.02.2015.</text:span></text:p>
      <text:p text:style-name="P19"><text:span text:style-name="T1">На Интернет-сайте </text:span><text:span text:style-name="T2">http</text:span><text:span text:style-name="T1">://</text:span><text:span text:style-name="T2">zahvost</text:span><text:span text:style-name="T1">.</text:span><text:span text:style-name="T2">ru</text:span> <text:span text:style-name="T1">акция «Сезон открыт»</text:span> <text:span text:style-name="T1">предваряется следующей информацией: «Не секрет, что многие сотовые операторы иногда не до конца честны со своими абонентами. Хватит закрывать на это глаза. Находите нечестности, сдавайте их нам и подключайтесь к Те</text:span><text:span text:style-name="T2">l</text:span><text:span text:style-name="T1">е2 – оператору, у которого все честно. Получайте честные услуги в подарок».</text:span></text:p>
      <text:p text:style-name="P20">Далее участнику акции предлагается определить, какая именно нечестность может иметь место у его оператора мобильной связи:</text:p>
      <text:p text:style-name="P20">- «Медвежья услуга» - когда оператор без вашего ведома подключил совершенно ненужные вам услуги;</text:p>
      <text:p text:style-name="P20">- «Горелый бонус» - бонус от оператора сгорел раньше, чем вы успели им воспользоваться, так как вам не сообщили срок его действия;</text:p>
      <text:p text:style-name="P19"><text:span text:style-name="T1">- «Роковая ошибка» - оператор списал у вас деньги или подключил лишние услуги из-за того, что вы случайно ошиблись в наборе </text:span><text:span text:style-name="T2">USSD</text:span><text:span text:style-name="T1">-команды (*ххх#);</text:span></text:p>
      <text:p text:style-name="P20">- «Золотая замена» - за то, что вы отключили ненужную вам услугу, оператор списал с вашего счета деньги, не предупредив об этом;</text:p>
      <text:p text:style-name="P20">- «Призрачная оплата» - оператор без уведомления ввел абонентскую плату за услуги, которые ранее были бесплатными.</text:p>
      <text:p text:style-name="P20">Выбрать оператора можно из выпадающего списка:</text:p>
      <text:p text:style-name="P20"><text:soft-page-break/>- Билайн</text:p>
      <text:p text:style-name="P20">- МегаФон</text:p>
      <text:p text:style-name="P20">- МТС</text:p>
      <text:p text:style-name="P19"><text:span text:style-name="T1">- Те</text:span><text:span text:style-name="T2">l</text:span><text:span text:style-name="T1">е2</text:span></text:p>
      <text:p text:style-name="P20">- Другой оператор.</text:p>
      <text:p text:style-name="P19"><text:span text:style-name="T1">При этом за выявленные нарушения операторов начисляются бонусы: «Поймайте нечестности вашего оператора за хвост, сдайте их нам и получите промокод, который можно обменять на бонусы при подключении к Те</text:span><text:span text:style-name="T2">l</text:span><text:span text:style-name="T1">е2».</text:span></text:p>
      <text:p text:style-name="P20">Получить бонусы предлагается следующим образом:</text:p>
      <text:p text:style-name="P19"><text:span text:style-name="T1">«1. Подключитесь к Те</text:span><text:span text:style-name="T2">l</text:span><text:span text:style-name="T1">е2 в любой точке продаж.</text:span></text:p>
      <text:p text:style-name="P19"><text:span text:style-name="T1">2. Отправьте </text:span><text:span text:style-name="T2">SMS</text:span> <text:span text:style-name="T1">с кодом на номер 888.</text:span></text:p>
      <text:p text:style-name="P19"><text:span text:style-name="T1">3. Дождитесь ответного </text:span><text:span text:style-name="T2">SMS</text:span> <text:span text:style-name="T1">с уведомлением о начислении бонусов».</text:span></text:p>
      <text:p text:style-name="P20">Согласно пункту 5 Правил акции «Сезон открыт» призами участникам акции являются:</text:p>
      <text:p text:style-name="P19"><text:span text:style-name="T1">- 500 исходящих </text:span><text:span text:style-name="T2">sms</text:span><text:span text:style-name="T1">-сообщений и 500 мегабайт интернет-трафика с </text:span><text:span text:style-name="T1">мобильного телефона Участника, при условии если он является абонентом </text:span><text:span text:style-name="T1">сотового оператора, работающего под брендом «Те</text:span><text:span text:style-name="T2">l</text:span><text:span text:style-name="T1">е2» (причем согласно пункту 6.2.3 Правил код для получения приза действителен только для новых сим-карт, активированных Участником в период акции);</text:span></text:p>
      <text:p text:style-name="P20">- сувенир, в зависимости от региона проведения, стоимостью не превышающий 4000 рублей.</text:p>
      <text:p text:style-name="P20">Однако обращают на себя внимание следующие обстоятельства.</text:p>
      <text:p text:style-name="P19"><text:span text:style-name="T1">Принимая «жалобы» участников акции на «нечестности» своих операторов мобильной связи и предлагая за это бонусы при условии наличия новой активированной сим-карты оператора Те</text:span><text:span text:style-name="T2">l</text:span><text:span text:style-name="T1">е2, организатор акции не предполагает какую-либо проверку на соответствие действительности представленной информации. Вместе с тем, по итогам акции содержание сообщений о нечестностях и статистика сообщений по каждому из операторов нигде не обнародовались.</text:span></text:p>
      <text:p text:style-name="P19"><text:span text:style-name="T1">Более того, такой вид «нечестности» как «Роковая ошибка» сформулирован следующим образом: «Оператор списал у вас деньги или подключил лишние услуги из-за того, что вы случайно ошиблись в наборе </text:span><text:span text:style-name="T2">USSD</text:span><text:span text:style-name="T1">-команды (*ххх#)».</text:span></text:p>
      <text:p text:style-name="P20">Однако в силу подпункта «в» пункта 27 постановления Правительства Российской Федерации от 09.12.2014 № 1342 «О порядке оказания услуг телефонной связи» оператор связи вправе предоставить абоненту, прошедшему идентификацию в порядке, определенном оператором связи, с использованием сетей электросвязи, в том числе информационно-телекоммуникационной сети "Интернет", или иными способами дистанционного взаимодействия абонента с оператором связи, возможность изменять состав оказываемых услуг телефонной связи, тарифных планов, иных условий договора.</text:p>
      <text:p text:style-name="P19"><text:span text:style-name="T1">Таким образом, исполнение оператором волеизъявления абонента, </text:span><text:soft-page-break/><text:span text:style-name="T1">переданного посредством передачи </text:span><text:span text:style-name="T2">USSD</text:span><text:span text:style-name="T1">-команды (*ххх#), даже в случае ее ошибочности (абонентом набрана не та комбинация цифр), не представляется возможным трактовать как «нечестность» оператора мобильной связи.</text:span></text:p>
      <text:p text:style-name="P19"><text:span text:style-name="T1">При этом, например, на Интернет-сайте </text:span><text:span text:style-name="T2">http</text:span><text:span text:style-name="T1">://</text:span><text:span text:style-name="T2">ryazan</text:span><text:span text:style-name="T1">.</text:span><text:span text:style-name="T2">tele</text:span><text:span text:style-name="T1">2.</text:span><text:span text:style-name="T2">ru</text:span> <text:span text:style-name="T1">(«Те</text:span><text:span text:style-name="T2">l</text:span><text:span text:style-name="T1">е2 открывает сезон охоты на нечестности») о возможной «нечестности» со стороны самого оператора Те</text:span><text:span text:style-name="T2">l</text:span><text:span text:style-name="T1">е2 говорится следующее:</text:span></text:p>
      <text:p text:style-name="P19"><text:span text:style-name="T1">«Каждый абонент может зарегистрироваться на сайте </text:span><text:span text:style-name="T2">zahvost</text:span><text:span text:style-name="T1">.</text:span><text:span text:style-name="T2">ru</text:span> <text:span text:style-name="T1">(</text:span><text:span text:style-name="T2">http</text:span><text:span text:style-name="T1">://</text:span><text:span text:style-name="T2">zahvost</text:span><text:span text:style-name="T1">.</text:span><text:span text:style-name="T2">ru</text:span><text:span text:style-name="T1">), оставить заявку с отметкой о найденном несоответствии или неточности и при подключении к Те</text:span><text:span text:style-name="T2">l</text:span><text:span text:style-name="T1">е2 получить в качестве подарка честные услуги. Если же абоненты найдут несоответствия в сервисах Те</text:span><text:span text:style-name="T2">l</text:span><text:span text:style-name="T1">е2, оператор обещает разобраться в ситуации, восстановить справедливость и сообщить об этом абоненту». Эта же информация повторена на Интернет-сайте </text:span><text:span text:style-name="T2">http</text:span><text:span text:style-name="T1">://</text:span><text:span text:style-name="T2">nnov</text:span><text:span text:style-name="T1">.</text:span><text:span text:style-name="T2">tele</text:span><text:span text:style-name="T1">2.</text:span><text:span text:style-name="T2">ru</text:span> <text:span text:style-name="T1">(«Те</text:span><text:span text:style-name="T2">l</text:span><text:span text:style-name="T1">е2 открывает сезон охоты на мобильные нечестности»).</text:span></text:p>
      <text:p text:style-name="P19"><text:span text:style-name="T1">То есть то, что у других мобильных операторов является «нечестностью», у оператора Те</text:span><text:span text:style-name="T2">l</text:span><text:span text:style-name="T1">е2 именуется «несоответствием или неточностью».</text:span></text:p>
      <text:p text:style-name="P20">Кроме того, проведение стимулирующего мероприятия «Сезон открыт» сопровождалось активной рекламной кампанией в регионах (Томск, Волгоград, Сахалин, Краснодарский край, Адыгея, иные регионы) с информацией о том, что «общероссийская кампания «Сезон открыт» призвана помочь пользователям услуг мобильной связи найти и разобраться в различных видах ошибок в тарификации и обслуживании… абоненты любого оператора мобильной связи могут проверить детализацию счета и в случае обнаружения несоответствий отметить это на специальном сайте проекта».</text:p>
      <text:p text:style-name="P19"><text:span text:style-name="T1">При этом в ходе рекламной кампании излагалась позиция рекламодателя Теле2: «Честность – это часть культуры и основа бизнеса </text:span><text:span text:style-name="T2">Tele</text:span><text:span text:style-name="T1">2, ведь мы предлагаем нашим абонентам простые и понятые тарифы без скрытых условий. Однако никто не застрахован от непроизвольных ошибок и механических сбоев. Постоянно работая над повышением уровня сервиса и качеством предоставляемых услуг, мы создали открытую площадку для честного диалога. Если абоненты обнаружат какие-либо неточности в наших услугах, мы примем это во внимание и приложим все необходимые усилия для исключения подобных ошибок в будущем» (Теле2 Томск).</text:span></text:p>
      <text:p text:style-name="P20">Рекламное сопровождение осуществлялось с использованием различных текстов, обращающих внимание абонентов на возможный обман со стороны операторов сотовой связи при оказании услуг сотовой связи. Например, на Сахалине задача акции формулировалась следующим образом: «Обратить внимание абонентов других операторов на то, что зачастую между красивыми рекламными ценами на услуги сотовой связи и реальными счетами – огромная пропасть, потому что стоимость услуг непрозрачна, а мелкий шрифт в договоре таит неожиданные начисления».</text:p>
      <text:p text:style-name="P19"> </text:p>
      <text:p text:style-name="P19"/>
      <text:p text:style-name="P19"><text:soft-page-break/><text:span text:style-name="T1">В ходе рассмотрения дела о нарушении антимонопольного законодательства Комиссия ФАС России пришла к выводу о необходимости вынести вопрос о</text:span> <text:span text:style-name="T1">наличии либо отсутствии признаков недобросовестной конкуренции в действиях Ответчика по проведению на специальном сайте </text:span><text:span text:style-name="T2">http</text:span><text:span text:style-name="T1">://</text:span><text:span text:style-name="T2">zahvost</text:span><text:span text:style-name="T1">.</text:span><text:span text:style-name="T2">ru</text:span> <text:span text:style-name="T1">акции «Сезон открыт» на обсуждение Экспертных советов по применению антимонопольного законодательства в части недобросовестной конкуренции и по применению законодательства о рекламе при Федеральной антимонопольной службе. В связи с этим определением от 05.10.2015 рассмотрение дела № 1-14-100/00-08-15 о нарушении антимонопольного законодательства было приостановлено.</text:span></text:p>
      <text:p text:style-name="P20">Перед членами Экспертных советов по применению антимонопольного законодательства в части недобросовестной конкуренции и по применению законодательства о рекламе при Федеральной антимонопольной службе были поставлены на обсуждение два вопроса:</text:p>
      <text:p text:style-name="P20">1. Содержат ли выражения «многие сотовые операторы иногда не до конца честны со своими абонентами», «нечестности сотовых операторов», используемые в рекламной акции «Сезон открыт» сотового оператора Теле2, признаки дискредитации остальных участников рынка, выражающейся в возможности формирования у потребителя впечатления об их нечестности?</text:p>
      <text:p text:style-name="P20">2. Могут ли выражения «многие сотовые операторы иногда не до конца честны со своими абонентами», «нечестности сотовых операторов», а также иные обстоятельства проведения акции «Сезон открыт» в целом, сформировать у потребителя представление о «честности» оператора Теле2, противопоставленной «нечестности» остальных игроков рынка услуг подвижной радиотелефонной связи?</text:p>
      <text:p text:style-name="P20">В ходе обсуждения 19.11.2015 на совместном заседании Экспертного совета по применению антимонопольного законодательства в части недобросовестной конкуренции и Экспертного совета по применению законодательства о рекламе при Федеральной антимонопольной службе эксперты пришли к выводу, что действия Ответчика по проведению акции «Сезон открыт» с использованием выражений «многие сотовые операторы иногда не до конца честны со своими абонентами», «нечестности сотовых операторов» являются дискредитацией остальных участников рынка и способствуют формированию у потребителя впечатления об их нечестности, а также что использованные в акции (на сайте и в информационных материалах) выражения, а также иные обстоятельства проведения акции «Сезон открыт» в целом формируют у потребителя представление о «честности» оператора Теле2, некорректно противопоставленной «нечестности» остальных игроков рынка услуг подвижной радиотелефонной связи. </text:p>
      <text:p text:style-name="P20">При этом на заседании представитель оператора Теле2 подтвердил, что на первом этапе проведения акции «Сезон открыт» у абонентов отсутствовала возможность оставить жалобу на оператора Теле2 (он отсутствовал в <text:soft-page-break/>выпадающем списке сотовых операторов).</text:p>
      <text:p text:style-name="P20">Большинством голосов участники заседания совместного Экспертного совета пришли к выводу, что использованные в рекламной акции «Сезон открыт» сотового оператора Теле2 выражения «многие сотовые операторы иногда не до конца честны со своими абонентами», «нечестности сотовых операторов» содержат признаки нарушения статьи 14 Закона «О защите конкуренции».</text:p>
      <text:p text:style-name="P20">Определением от 07.12.2015 рассмотрение дела № 1-14-100/00-08-15 о нарушении антимонопольного законодательства было возобновлено.</text:p>
      <text:p text:style-name="P19"> </text:p>
      <text:p text:style-name="P20">В соответствии со статьей 10.bis Парижской конвенции по охране промышленной собственности от 20.03.1883 актом недобросовестной конкуренции считается всякий акт конкуренции, противоречащий честным обычаям в промышленных и торговых делах. </text:p>
      <text:p text:style-name="P22">В соответствии с пунктом 9 статьи 4 Закона «О защите конкуренции» недобросовестная конкуренция - любые действия хозяйствующих субъектов (группы лиц), которые направлены на получение преимуществ при 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text:p>
      <text:p text:style-name="P28">Согласно абзацу первому части 1 статьи 14 Закона «О защите конкуренции» недобросовестная конкуренция не допускается.</text:p>
      <text:p text:style-name="P21"><text:span text:style-name="T1">Оценив в совокупности все имеющиеся в материалах дела доказательства, приняв во внимание мнение Экспертных советов, Комиссия ФАС России приходит к выводу, что действия Ответчика как организатора акции «Сезон открыт», имеющие целью привлечь интерес абонентов к услугам, оказываемым операторами мобильной связи под торговой маркой Теле2, направлены на получение преимущества в осуществлении предпринимательской деятельности за счет дискредитации конкурентов, формирования у потребителя негативного восприятия услуг операторов мобильной связи, уже действующих на соответствующем рынке услуг. При этом у потребителя настойчиво формируется представление о «честности» оператора Те</text:span><text:span text:style-name="T2">l</text:span><text:span text:style-name="T1">е2, противопоставленной «нечестности» остальных игроков рынка услуг подвижной радиотелефонной связи, хотя данная оценка является исключительно субъективной и не опирается на какие-либо конкретные факты.</text:span></text:p>
      <text:p text:style-name="P21"><text:span text:style-name="T3">Честность</text:span> — <text:span text:style-name="T1">это одна из основных человеческих добродетелей, моральное качество, которое отражает одно из важнейших требований нравственности. Включает правдивость, принципиальность, верность принятым обязательствам, субъективную убежденность в правоте дела, искренность перед другими и перед самим собой в отношении тех мотивов, которыми человек </text:span><text:soft-page-break/><text:span text:style-name="T1">руководствуется, признание и соблюдение прав других людей на то, что им законно принадлежит. Противоположностью честности являются обман, ложь, воровство, вероломство, лицемерие (определение из Википедии – свободной энциклопедии).</text:span></text:p>
      <text:p text:style-name="P21"><text:span text:style-name="T7">Честность</text:span><text:span text:style-name="T5"> – </text:span><text:span text:style-name="T6">открытость и избегание обмана в отношениях с другими людьми и собой (определение http://www.psychologos.ru – энциклопедия практической психологии).</text:span></text:p>
      <text:p text:style-name="P21"><text:span text:style-name="T10">Честность </text:span><text:span text:style-name="T8">— </text:span><text:span text:style-name="T9">свойство человеческого </text:span><text:span text:style-name="T1">характера</text:span><text:span text:style-name="T8"> </text:span><text:span text:style-name="T9">выражать словами своё истинное отношение (мысли) к какому-либо предмету, другими словами — говорить </text:span><text:span text:style-name="T1">правду (определение http://dic.academic.ru)</text:span><text:span text:style-name="T9">.</text:span></text:p>
      <text:p text:style-name="P23">Применительно к хозяйствующим субъектам такая категория как «честность» непосредственно связана с правовой категорией «добросовестность», являясь ее характеристикой, свойством.</text:p>
      <text:p text:style-name="P21"><text:span text:style-name="T9">Комиссия ФАС России полагает, что призыв к абонентам (потенциальным участникам акции «Сезон открыт»): «</text:span><text:span text:style-name="T1">Находите нечестности, сдавайте их нам и подключайтесь к Те</text:span><text:span text:style-name="T2">l</text:span><text:span text:style-name="T1">е2 – оператору, у которого все честно. Получайте честные </text:span><text:span text:style-name="T1">услуги в подарок», уже в своей формулировке предполагает наличие нечестности (обмана, недобросовестности) у других участников рынка оказания услуг подвижной радиотелефонной связи. Абонент, нашедший «нечестность» </text:span><text:span text:style-name="T1">своего оператора сотовой связи, будет вознагражден оказанием «честных» услуг со стороны «честного» оператора (в отсутствие обмана, недобросовестности).</text:span></text:p>
      <text:p text:style-name="P22">При этом, поскольку информация о пожаловавшихся абонентах и сути их жалоб является закрытой (не публиковалась и не передавалась соответствующим операторам или надзорным органам), полностью отсутствует возможность проверки поступивших жалоб на объективность и соответствие действительности, что не исключает не только наличие субъективного человеческого восприятия некоего факта, имевшего место в действительности, но и обычную выдумку.</text:p>
      <text:p text:style-name="P20">Таким образом, все признаки недобросовестной конкуренции, содержащиеся в пункте 9 части 4 Закона «О защите конкуренции», присутствуют в действиях Ответчика:</text:p>
      <text:p text:style-name="P19"><text:span text:style-name="T1">1. Направленность на получение преимуществ при осуществлении предпринимательской деятельности выразилось в организации и проведении на Интернет-сайте </text:span><text:span text:style-name="T2">http</text:span><text:span text:style-name="T1">://</text:span><text:span text:style-name="T2">zahvost</text:span><text:span text:style-name="T1">.</text:span><text:span text:style-name="T2">ru</text:span> <text:span text:style-name="T1">акции «Сезон открыт», направленной на дискредитацию конкурентов, формирование у потребителя негативного восприятия услуг иных операторов мобильной связи, сомнений в добросовестности оператора при предоставлении услуг.</text:span></text:p>
      <text:p text:style-name="P20">2. Противоречие законодательству выражается в нарушении статьи 10.bis Парижской конвенции по охране промышленной собственности от 20.03.1883, запрещающей всякий акт конкуренции, противоречащий честным обычаям в промышленных и торговых делах.</text:p>
      <text:p text:style-name="P20">3. Противопоставление «нечестности» иных участников рынка <text:soft-page-break/>подвижной радиотелефонной связи «честности» оператора Теле2, оказывающего «честные» услуги, не может не сказаться на деловой репутации Заявителей при отсутствии возможности проверить существо жалоб абонентов и опровергнуть или подтвердить их обоснованность.</text:p>
      <text:p text:style-name="P24"><text:span text:style-name="T11">Принимая во внимание упомянутые обстоятельства и руководствуясь статьей 10</text:span><text:span text:style-name="T12">bis</text:span> <text:span text:style-name="T11">Парижской конвенции по охране промышленной собственности от 20.03.1883, статьей 23, частью 1 статьи 39, частями 1 - 4 статьи 41, частью 1 статьи 49, статьей 50 Закона «О защите конкуренции», Комиссия ФАС России</text:span></text:p>
      <text:p text:style-name="P24"/>
      <text:p text:style-name="P30">Р Е Ш И Л А:</text:p>
      <text:p text:style-name="P24"/>
      <text:p text:style-name="P24"><text:span text:style-name="T1">1. Признать действия ООО «Т2 Мобайл» (125212, г. Москва, Ленинградское ш., д. 39А, стр. 1), связанные с проведением на специальном сайте </text:span><text:span text:style-name="T2">http</text:span><text:span text:style-name="T1">://</text:span><text:span text:style-name="T2">zahvost</text:span><text:span text:style-name="T1">.</text:span><text:span text:style-name="T2">ru</text:span> <text:span text:style-name="T1">акции «Сезон открыт», актом недобросовестной конкуренции, противоречащим абзацу первому части 1 статьи 14 Федерального закона от 26.07.2006 № 135-ФЗ «О защите конкуренции».</text:span></text:p>
      <text:p text:style-name="P25"/>
      <text:p text:style-name="P29">2. Выдать ООО «Т2 Мобайл» (125212, г. Москва, Ленинградское ш., д. 39А, стр. 1) предписание о прекращении нарушения антимонопольного законодательства.</text:p>
      <text:p text:style-name="P27"> </text:p>
      <text:p text:style-name="P27"> </text:p>
      <text:p text:style-name="P27"> </text:p>
      <text:p text:style-name="P16"><text:span text:style-name="T11">Решение может быть обжаловано в течение трех месяцев со дня его принятия в арбитражный суд.</text:span></text:p>
      <text:p text:style-name="P16"><text:span text:style-name="T13"/></text:p>
      <text:p text:style-name="P16"><text:span text:style-name="T13"/></text:p>
      <text:p text:style-name="P38"><text:span text:style-name="T4">П Р Е Д П И С А Н И Е</text:span></text:p>
      <text:h text:style-name="P50" text:outline-level="1">по делу № 1-14-100/00-08-15</text:h>
      <text:p text:style-name="P6">о нарушении антимонопольного законодательства </text:p>
      <text:p text:style-name="P45"> </text:p>
      <text:p text:style-name="P11"> </text:p>
      <text:p text:style-name="P7">«08» февраля 2016 г.<text:tab/><text:tab/><text:tab/><text:tab/><text:tab/><text:tab/><text:tab/><text:tab/><text:tab/>г. Москва</text:p>
      <text:p text:style-name="P4"> </text:p>
      <text:p text:style-name="P4"> </text:p>
      <text:p text:style-name="P17">Комиссия Федеральной антимонопольной службы по рассмотрению дела о нарушении антимонопольного законодательства в составе: </text:p>
      <text:p text:style-name="P22"><text:span text:style-name="T18">&lt;...&gt;</text:span>,</text:p>
      <text:p text:style-name="P11"><text:span text:style-name="T1">руководствуясь статьей 23, частью 1 статьи 39, частью 4 статьи 41, статьей  50 Федерального закона от 26.07.2006 № 135-ФЗ «О защите конкуренции», на основании своего решения от</text:span> <text:span text:style-name="T1">14 января 2016 г. по делу № 1-14-100/00-08-15 о нарушении ООО «Т2 Мобайл» (125212, г. Москва, Ленинградское ш., д. 39А, стр. 1) абзаца первого части 1 статьи 14 Федерального закона от 26.07.2006 № </text:span><text:soft-page-break/><text:span text:style-name="T1">135-ФЗ «О защите конкуренции»,</text:span></text:p>
      <text:p text:style-name="P46"> </text:p>
      <text:p text:style-name="P30">П Р Е Д П И С Ы В А Е Т:</text:p>
      <text:p text:style-name="P4"> </text:p>
      <text:p text:style-name="P41"><text:span text:style-name="T1">ООО «Т2 Мобайл» (125212, г. Москва, Ленинградское ш., д. 39А, стр. 1) в срок </text:span><text:span text:style-name="T3">до 14 марта 2016 года</text:span><text:span text:style-name="T1"> прекратить нарушение абзаца первого части 1 статьи 14 Федерального закона от 26.07.2006 № 135-ФЗ «О защите конкуренции», а именно прекратить действия, связанные с проведением на специальном сайте </text:span><text:span text:style-name="T2">http</text:span><text:span text:style-name="T1">://</text:span><text:span text:style-name="T2">zahvost</text:span><text:span text:style-name="T1">.</text:span><text:span text:style-name="T2">ru</text:span> <text:span text:style-name="T1">акции «Сезон открыт».</text:span></text:p>
      <text:p text:style-name="P42">О выполнении настоящего Предписания сообщить в антимонопольный орган не позднее пяти дней со дня его выполнения.</text:p>
      <text:p text:style-name="P43"> </text:p>
      <text:p text:style-name="P43"> </text:p>
      <text:p text:style-name="P44">Примечания:</text:p>
      <text:p text:style-name="P44">- предписание может быть обжаловано в арбитражный суд в течение трех месяцев со дня его вынесения;</text:p>
      <text:p text:style-name="P43"><text:span text:style-name="T15">- за уклонение от исполнения или несвоевременное исполнение предписания коммерческие организации и их руководители несут ответственность, предусмотренную, соответственно, пунктом 2 статьи 19.5 Кодекса Российской Федерации об административных правонарушения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9FB93B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Идентификатор</text:p></draw:text-box></draw:frame><draw:frame draw:style-name="Mfr2" draw:name="SpdBarcode" text:anchor-type="paragraph" svg:x="0cm" svg:width="3.6cm" svg:height="0.78cm" draw:z-index="11"><draw:image xlink:href="Pictures/10000201000000780000001A99FB93B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4T18:27:26.97</meta:creation-date>
    <meta:generator>OpenOffice.org/3.4.1$Win32 OpenOffice.org_project/341m1$Build-9593</meta:generator>
    <dc:date>2016-02-12T11:17:53.08</dc:date>
    <meta:document-statistic meta:table-count="0" meta:image-count="1" meta:object-count="0" meta:page-count="11" meta:paragraph-count="126" meta:word-count="3183" meta:character-count="24870"/>
    <meta:user-defined meta:name="Поле 1"/>
    <meta:user-defined meta:name="Поле 2"/>
    <meta:user-defined meta:name="Поле 3"/>
    <meta:user-defined meta:name="Поле 4"/>
  </office:meta>
</office:document-meta>
</file>