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3ED9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93be75-a0bb-4a83-9442-d1ccd15433ea" text:name="BossProviderVariable"/>
      </text:user-field-decls>
      <text:p text:style-name="P20"><text:span text:style-name="T16">ОПРЕДЕЛЕНИЕ</text:span><text:span text:style-name="T15"> </text:span></text:p>
      <text:p text:style-name="P9">о продлении <text:s/>срока и об отложении <text:s/>рассмотрения дела </text:p>
      <text:p text:style-name="P9">об административном правонарушении № 4-14.32-963/00-22-15</text:p>
      <text:p text:style-name="P15"><text:s/></text:p>
      <text:p text:style-name="P10">«08» февраля 2016 г. <text:s text:c="84"/>г. Москва</text:p>
      <text:p text:style-name="P14"/>
      <text:p text:style-name="P5"><text:span text:style-name="T6">Я, заместитель руководителя Федеральной антимонопольной службы Кинёв А.Ю.,</text:span><text:span text:style-name="T2"> рассмотрев протокол и материалы дела об административном правонарушении № </text:span><text:span text:style-name="T3">4-14.32-961/00-22-15</text:span><text:span text:style-name="T2">, возбужденного </text:span><text:span text:style-name="T4">в отношении </text:span><text:span text:style-name="T7">ООО «Стройинформиздат»</text:span><text:span text:style-name="Основной_20_шрифт_20_абзаца"><text:span text:style-name="T8"> (место нахождения: 129626, г. Москва, ул. Новоалексеевская, д. 21, корп. 1, оф. 13-20; </text:span></text:span><text:span text:style-name="Основной_20_шрифт_20_абзаца"><text:span text:style-name="T9">ОГРН 1097746106391; ИНН 7736600835; КПП 771701001)</text:span></text:span><text:span text:style-name="T10">,</text:span></text:p>
      <text:p text:style-name="P16"> </text:p>
      <text:p text:style-name="P11">УСТАНОВИЛ:</text:p>
      <text:p text:style-name="P16"> </text:p>
      <text:p text:style-name="P17">Необходимость в дополнительном выяснении обстоятельств дела об административном правонарушении № 4-14.32-963/00-22-15 для рассмотрения по существу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1">ОПРЕДЕЛИЛ:</text:p>
      <text:p text:style-name="P18"/>
      <text:list xml:id="list6706320632563952665" text:style-name="L1">
        <text:list-item>
          <text:p text:style-name="P19">Продлить срок рассмотрения дела об административном правонарушении № 4-14.32-963/00-22-15 до 08.03.2016.</text:p>
        </text:list-item>
        <text:list-item>
          <text:p text:style-name="P19">Дело об административном правонарушении № 4-14.32-963/00-22-15 отложить. </text:p>
        </text:list-item>
        <text:list-item>
          <text:p text:style-name="P19">Назначить рассмотрение дела об административном правонарушении № 4-14.32-963/00-22-15 на <text:span text:style-name="T11">«</text:span><text:span text:style-name="T12">26</text:span><text:span text:style-name="T11">» </text:span><text:span text:style-name="T12">февраля 2016</text:span><text:span text:style-name="T11"> в </text:span><text:span text:style-name="T12">15</text:span><text:span text:style-name="T11"> часов 30</text:span><text:span text:style-name="T13"> </text:span><text:span text:style-name="T11">минут по адресу: 119017, г. Москва, Пыжевский переулок, д. 6, </text:span><text:span text:style-name="T14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3ED9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49(1) </text:p></draw:text-box></draw:frame><draw:frame draw:style-name="Mfr2" draw:name="SpdBarcode" text:anchor-type="paragraph" svg:x="0cm" svg:width="3.6cm" svg:height="0.78cm" draw:z-index="1"><draw:image xlink:href="Pictures/10000201000000780000001A9B3ED9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6:21:41.86</meta:creation-date>
    <meta:generator>OpenOffice.org/3.4.1$Win32 OpenOffice.org_project/341m1$Build-9593</meta:generator>
    <dc:date>2016-02-12T11:36:36.47</dc:date>
    <meta:document-statistic meta:table-count="0" meta:image-count="1" meta:object-count="0" meta:page-count="1" meta:paragraph-count="18" meta:word-count="147" meta:character-count="1287"/>
    <meta:user-defined meta:name="Поле 1"/>
    <meta:user-defined meta:name="Поле 2"/>
    <meta:user-defined meta:name="Поле 3"/>
    <meta:user-defined meta:name="Поле 4"/>
  </office:meta>
</office:document-meta>
</file>