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EA89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Heading_20_5">
      <style:paragraph-properties fo:margin-left="0cm" fo:margin-right="0cm" fo:text-indent="0cm" style:auto-text-indent="false"/>
      <style:text-properties fo:font-variant="normal" fo:text-transform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fo:font-size="14pt" fo:font-weight="normal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afa4c-e3e0-4fd6-8552-c57801c2ad92" text:name="BossProviderVariable"/>
      </text:user-field-decls>
      <text:p text:style-name="P13"><text:span text:style-name="T2">РЕШЕНИЕ</text:span></text:p>
      <text:p text:style-name="P4">по результатам рассмотрения ходатайства</text:p>
      <text:p text:style-name="P5"> </text:p>
      <text:p text:style-name="P14">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ильдия Проектных Управляющих» (место нахождения: 127006, г. Москва, ул. Долгоруковская, дом 29; основной вид деятельности – деятельность по управлению финансово-промышленными группами и холдинг-компаниями) о приобретении прав, позволяющих осуществлять функции единоличного исполнительного органа Общества с ограниченной ответственностью «Торговый Дом  «РСК» (место нахождения: 109428, г. Москва, ул. 2-я Институтская, д. 6, стр. 64;  основной вид деятельности – оптовая торговля сахаром),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EA8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EA89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38:56.85</meta:creation-date>
    <meta:generator>OpenOffice.org/3.4.1$Win32 OpenOffice.org_project/341m1$Build-9593</meta:generator>
    <dc:date>2016-02-12T11:39:55.19</dc:date>
    <meta:print-date>2016-02-11T13:07:24.71</meta:print-date>
    <meta:document-statistic meta:table-count="0" meta:image-count="1" meta:object-count="0" meta:page-count="1" meta:paragraph-count="5" meta:word-count="94" meta:character-count="807"/>
    <meta:user-defined meta:name="Поле 1"/>
    <meta:user-defined meta:name="Поле 2"/>
    <meta:user-defined meta:name="Поле 3"/>
    <meta:user-defined meta:name="Поле 4"/>
  </office:meta>
</office:document-meta>
</file>