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169A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7pt" style:font-size-asian="7pt" style:font-size-complex="7pt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7pt" style:font-size-asian="7pt" style:font-size-complex="7pt"/>
    </style:style>
    <style:style style:name="P4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10.005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16.801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.635cm" fo:margin-bottom="0cm" fo:line-height="150%" fo:text-align="center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-0.106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7pt" style:font-size-asian="7pt" style:font-size-complex="7pt"/>
    </style:style>
    <style:style style:name="P21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0pt" fo:language="ru" fo:country="RU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Table_20_Contents" style:master-page-name="First_20_Page">
      <style:paragraph-properties fo:margin-left="0cm" fo:margin-right="0cm" fo:margin-top="0.635cm" fo:margin-bottom="0cm" fo:line-height="150%" fo:text-indent="0cm" style:auto-text-indent="false" style:page-number="auto" fo:padding="0cm" fo:border="none"/>
      <style:text-properties fo:color="#000000" style:font-name="Times New Roman" fo:font-size="14pt" style:font-size-asian="14pt" style:font-size-complex="14pt"/>
    </style:style>
    <style:style style:name="P24" style:family="paragraph" style:parent-style-name="Table_20_Contents" style:master-page-name="First_20_Page">
      <style:paragraph-properties fo:margin-left="0cm" fo:margin-right="0cm" fo:margin-top="0.635cm" fo:margin-bottom="0cm" fo:line-height="150%" fo:text-align="end" style:justify-single-word="false" fo:text-indent="0cm" style:auto-text-indent="false" style:page-number="auto" fo:padding="0cm" fo:border="non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>
          <style:tab-stop style:position="-0.635cm"/>
          <style:tab-stop style:position="1.296cm"/>
        </style:tab-stops>
      </style:paragraph-properties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fo:font-size="14pt"/>
    </style:style>
    <style:style style:name="P27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6" style:family="text">
      <style:text-properties fo:background-color="transparen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background-color="transparent" style:font-size-asian="14pt" style:font-size-complex="14pt"/>
    </style:style>
    <style:style style:name="T9" style:family="text">
      <style:text-properties fo:font-size="14pt" fo:background-color="#ff0000" style:font-size-asian="14pt" style:font-size-complex="14pt"/>
    </style:style>
    <style:style style:name="T10" style:family="text">
      <style:text-properties fo:font-size="14pt" fo:language="ru" fo:country="RU" fo:background-color="transparent" style:font-size-asian="14pt" style:font-size-complex="14pt"/>
    </style:style>
    <style:style style:name="T11" style:family="text">
      <style:text-properties fo:font-size="14pt" fo:language="ru" fo:country="RU" fo:background-color="#ffffff" style:font-size-asian="14pt" style:font-size-complex="14pt"/>
    </style:style>
    <style:style style:name="T12" style:family="text">
      <style:text-properties fo:font-size="14pt" fo:background-color="#ffffff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fo:font-size="14pt" fo:language="ru" fo:country="RU" style:font-size-asian="14pt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background-color="transparent" style:font-size-asian="14pt" style:font-size-complex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font-weight="bold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fo:font-weight="bold" fo:background-color="transparent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5" style:family="text">
      <style:text-properties fo:color="#000000" style:font-name="Times New Roman" fo:font-size="10pt" fo:language="ru" fo:country="RU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27" style:family="text">
      <style:text-properties fo:color="#000000" style:font-name="serif" fo:font-size="10pt" fo:language="ru" fo:country="RU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fo:color="#000000" style:font-name="Times New Roman1" fo:font-size="10pt" fo:language="ru" fo:country="RU" fo:font-style="italic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9" style:family="text">
      <style:text-properties fo:color="#000000" style:font-name="Times New Roman2" fo:font-size="12pt"/>
    </style:style>
    <style:style style:name="T30" style:family="text">
      <style:text-properties fo:color="#000000" fo:font-weight="normal" style:font-weight-asian="normal" style:font-weight-complex="normal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fo:background-color="transparent"/>
    </style:style>
    <style:style style:name="T33" style:family="text">
      <style:text-properties style:font-name="serif"/>
    </style:style>
    <style:style style:name="T34" style:family="text">
      <style:text-properties style:font-name="serif" fo:font-size="14pt" style:font-size-asian="14pt" style:font-size-complex="14pt"/>
    </style:style>
    <style:style style:name="T3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534861-98d8-488f-92bc-e1ff15986a3f" text:name="BossProviderVariable"/>
      </text:user-field-decls>
      <text:p text:style-name="P27">ОПРЕДЕЛЕНИЕ</text:p>
      <text:p text:style-name="P6"><text:span text:style-name="T4">О НАЗНАЧЕНИИ ДЕЛА № </text:span><text:span text:style-name="T2">1-00-19/00-30-16 </text:span><text:span text:style-name="T4">О НАРУШЕНИИ АНТИМОНОПОЛЬНОГО ЗАКОНОДАТЕЛЬСТВА К РАССМОТРЕНИЮ</text:span></text:p>
      <text:p text:style-name="P4"/>
      <text:p text:style-name="P12"><text:span text:style-name="T32">«09</text:span><text:span text:style-name="T32">»</text:span><text:span text:style-name="T6"> февраля</text:span> 2016 года<text:tab/><text:tab/> <text:s text:c="2"/><text:tab/> <text:s text:c="60"/>г. Москва</text:p>
      <text:p text:style-name="P13"/>
      <text:p text:style-name="P16"><text:span text:style-name="T7">Председатель Комиссии ФАС России по рассмотрению дела о нарушении антимонопольного законодательства на основании приказа ФАС России от 05</text:span><text:span text:style-name="T9"> </text:span><text:span text:style-name="T12">февраля </text:span><text:span text:style-name="T11">20</text:span><text:span text:style-name="T10">16</text:span><text:span text:style-name="T8"> № </text:span><text:span text:style-name="T12">113/16 о воз</text:span><text:span text:style-name="T8">буж</text:span><text:span text:style-name="T7">дении дела и создании Комиссии по рассмотрению дела о нарушении антимоно</text:span><text:span text:style-name="T4">польного законодательства по</text:span><text:span text:style-name="T18"> признакам нарушения А</text:span><text:span text:style-name="T17">О «Уральские радиостанции» (ИНН 1831041054; </text:span><text:span text:style-name="T4">адрес: г. Москва, Варшавское ш., д. 28А, стр. 1), ООО «Комплект» (ИНН 1831111992; адрес: г. Ижевск, ул. Ворошилова, д. 37А), АО «ФПГ «УРАЛЬСКИЕ ЗАВОДЫ» (ИНН 1831013427; адрес: г. Ижевск, ул. М.Горького, д. 92). ООО «ТехТорг»<text:line-break/>(ИНН 5754009759, адрес: г. Ижевск, ул</text:span><text:span text:style-name="T1"> Га</text:span><text:span text:style-name="T4">гарина, д. 51) </text:span><text:span text:style-name="T16">пункта 2 </text:span><text:span text:style-name="T34">части 1 статьи 11 Федерального закона от 26.07.2006 № 135-ФЗ «О защите конкуренции»</text:span><text:span text:style-name="T2">, руководствуясь частью 13 статьи 44 федерального закона от 26.07.2006 №</text:span><text:span text:style-name="T1"> 135</text:span><text:span text:style-name="T2">-ФЗ «О защите конкуренции»,</text:span></text:p>
      <text:p text:style-name="P15">ОПРЕДЕЛИЛ:</text:p>
      <text:p text:style-name="P14">1. Назначить дело №<text:span text:style-name="T31"> 1-00-19/00-30-16 </text:span>к рассмотрению на 21 марта 2016 года в 11 часов 00 минут по адресу: г. Москва, <text:span text:style-name="T33">Уланский пер., д. 16, стр. 1, 2 этаж, каб. 240.</text:span></text:p>
      <text:list xml:id="list722620564114216242" text:style-name="L1">
        <text:list-item>
          <text:list>
            <text:list-item>
              <text:p text:style-name="P25"><text:span text:style-name="T4">Привлечь к участию в рассмотрении дела</text:span><text:span text:style-name="T2"> №</text:span><text:span text:style-name="T5"> 1-00-19/00-30-16 </text:span><text:span text:style-name="T4">в качестве: </text:span><text:span text:style-name="T3">ответчиков</text:span><text:span text:style-name="T4">: </text:span><text:span text:style-name="T18">А</text:span><text:span text:style-name="T17">О «Уральские радиостанции» (ИНН 1831041054; </text:span><text:span text:style-name="T4">адрес: г. Москва, Варшавское ш., д. 28А, стр. 1), ООО «Комплект» (ИНН 1831111992; адрес: г. Ижевск, ул. Ворошилова, д. 37А), АО «ФПГ «УРАЛЬСКИЕ ЗАВОДЫ»<text:line-break/>(ИНН 1831013427; адрес: г. Ижевск, ул. М.Горького, д. 92). ООО «ТехТорг»<text:line-break/>(ИНН 5754009759, адрес: г. Ижевск, ул</text:span><text:span text:style-name="T1"> Га</text:span><text:span text:style-name="T4">гарина, д. 51)</text:span><text:span text:style-name="T18">.</text:span></text:p>
            </text:list-item>
          </text:list>
        </text:list-item>
      </text:list>
      <text:p text:style-name="P18"><text:span text:style-name="T19">3. Каждому из ответчиков по делу </text:span><text:span text:style-name="T20">№</text:span><text:span text:style-name="T23"> 1-00-19/00-30-16</text:span><text:span text:style-name="T19"> представить </text:span><text:span text:style-name="T21">в ФАС </text:span><text:soft-page-break/><text:span text:style-name="T21">России в срок до «0</text:span><text:span text:style-name="T22">7</text:span><text:span text:style-name="T21">» марта 2016 года</text:span><text:span text:style-name="T19"> копии надлежащим образом заверенных документов и материалов, а также следующую информацию:</text:span></text:p>
      <text:p text:style-name="P19">3.1. учредительные документы (в последней редакции), решение об избрании единоличного исполнительного органа и приказ о его назначении на должность; свидетельство о государственной регистрации и постановке на учёт в налоговом органе юридического лица;</text:p>
      <text:p text:style-name="P19">3.2. выписку из единого государственного реестра юридических лиц, выданную компетентным органом на дату, не ранее чем дата получения настоящего определения;</text:p>
      <text:p text:style-name="P19">3.3. сведения о проведении ликвидации или реорганизации; сведения о почтовом адресе, по которому ответчик будет получать почтовую корреспонденцию по настоящему делу (при различии между местом нахождения согласно учредительных документов и фактическим местом нахождения), контактные телефоны ответчика, к<text:span text:style-name="T35">онтактные данные должностного лица Вашей организации (Ф.И.О., должность, телефон) с которым могут связаться сотрудники антимонопольного органа по вопросам, связанным с рассмотрением данного дела</text:span>;</text:p>
      <text:p text:style-name="P20"><text:span text:style-name="T14">3.4 сведения о </text:span><text:span text:style-name="T15">совокупной сумме выручки от реализации товаров (работ и услуг) в 2013-2015 г.г., определяемой </text:span><text:span text:style-name="T7">в соответствии со </text:span><text:a xlink:type="simple" xlink:href="consultantplus://offline/ref=B21601FAD959A06C917A8F7A48174B6CFEAAEE633CB25798E4AB2DB86A83B68F070D9337697C91DB59b6J"><text:span text:style-name="T26">статьями 248</text:span></text:a><text:span text:style-name="T15"> и </text:span><text:a xlink:type="simple" xlink:href="consultantplus://offline/ref=B21601FAD959A06C917A8F7A48174B6CFEAAEE633CB25798E4AB2DB86A83B68F070D9337697C91D959b0J"><text:span text:style-name="T26">249</text:span></text:a><text:span text:style-name="T15"> Налогового кодекса Российской Федерации;</text:span></text:p>
      <text:p text:style-name="P19">3.5. иные документы (копии документов), сведения (информацию) и письменные пояснения, имеющие значение для полного, всестороннего и объективного рассмотрения данного дела о нарушении антимонопольного законодательства.</text:p>
      <text:p text:style-name="P28"><text:span text:style-name="T30"><text:tab/>Явка представителей ответчиков по делу (с документом, удостоверяющим личность представителя, и доверенностью на участие в рассмотрении дела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1169A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8cm" style:type="center"/>
          <style:tab-stop style:position="18.0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fo:font-size="13.5pt" style:font-size-asian="13.5pt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85cm" fo:margin-left="2.35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499cm" fo:margin-left="2.514cm" fo:margin-right="1.18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1169A5A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3:30:56.06</meta:creation-date>
    <dc:date>2016-02-12T11:44:14.42</dc:date>
    <meta:editing-duration>PT48M16S</meta:editing-duration>
    <meta:editing-cycles>2</meta:editing-cycles>
    <meta:generator>OpenOffice.org/3.4.1$Win32 OpenOffice.org_project/341m1$Build-9593</meta:generator>
    <meta:print-date>2016-02-09T16:31:52.11</meta:print-date>
    <meta:document-statistic meta:table-count="0" meta:image-count="1" meta:object-count="0" meta:page-count="2" meta:paragraph-count="16" meta:word-count="437" meta:character-count="3259"/>
    <meta:user-defined meta:name="Поле 1"/>
    <meta:user-defined meta:name="Поле 2"/>
    <meta:user-defined meta:name="Поле 3"/>
    <meta:user-defined meta:name="Поле 4"/>
  </office:meta>
</office:document-meta>
</file>