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5362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467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8.46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fo:font-style="normal" fo:font-weight="normal" style:font-size-asian="14pt" style:font-size-complex="14pt"/>
    </style:style>
    <style:style style:name="P7" style:family="paragraph" style:parent-style-name="Standard">
      <style:paragraph-properties fo:margin-left="8.467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467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52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011cm"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.011cm"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9.48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8.34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text-properties fo:color="#000000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font-name="Times New Roman" fo:font-size="14pt" fo:background-color="#ffff00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fo:color="#000000" style:text-line-through-style="none" style:text-position="0% 100%" fo:letter-spacing="normal" style:text-underline-style="non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000000" fo:letter-spacing="normal" fo:background-color="transparent"/>
    </style:style>
    <style:style style:name="T29" style:family="text">
      <style:text-properties fo:font-variant="normal" fo:text-transform="none" fo:color="#000000" fo:letter-spacing="normal" fo:font-weight="bold" fo:background-color="transparent" style:font-weight-asian="bold" style:font-weight-complex="bold"/>
    </style:style>
    <style:style style:name="T30" style:family="text">
      <style:text-properties fo:font-variant="normal" fo:text-transform="none" fo:color="#000000" fo:letter-spacing="normal" fo:background-color="#ffffff"/>
    </style:style>
    <style:style style:name="T31" style:family="text">
      <style:text-properties fo:font-variant="normal" fo:text-transform="none" fo:color="#000000" fo:letter-spacing="normal" fo:language="en" fo:country="US" fo:background-color="#ffffff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333333" style:font-name="Times New Roman" fo:letter-spacing="normal" fo:language="ru" fo:country="RU" style:font-weight-asian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normal" fo:background-color="transparent" style:font-weight-asian="normal" style:font-weight-complex="normal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font-size="14pt" fo:background-color="transparent" style:font-size-asian="14pt" style:font-size-complex="14pt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style:font-name="Times New Roman" fo:language="ru" fo:country="RU" fo:background-color="transparent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fo:background-color="#ffffff"/>
    </style:style>
    <style:style style:name="T53" style:family="text">
      <style:text-properties style:text-blinking="false"/>
    </style:style>
    <style:style style:name="T54" style:family="text">
      <style:text-properties style:text-blinking="fals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d2e0d-af66-4742-bd82-e0ea3e6ce054" text:name="BossProviderVariable"/>
      </text:user-field-decls>
      <text:p text:style-name="P38"><text:span text:style-name="T38">ПОСТАНОВЛЕНИЕ</text:span></text:p>
      <text:p text:style-name="P12"/>
      <text:p text:style-name="P13"><text:span text:style-name="T34">о</text:span> прекращении производства по делу об административном правонарушении</text:p>
      <text:p text:style-name="P14"><text:span text:style-name="T37">№ </text:span><text:span text:style-name="T10">4-00-111/00-26-16 </text:span></text:p>
      <text:p text:style-name="P13"/>
      <text:p text:style-name="P9"><text:span text:style-name="T38">«</text:span><text:span text:style-name="T35">10</text:span><text:span text:style-name="T38">» февраля</text:span><text:span text:style-name="T36"> 2016 г.<text:tab/><text:tab/><text:tab/><text:tab/><text:tab/><text:tab/><text:tab/> <text:s text:c="10"/><text:tab/>г. Москва</text:span></text:p>
      <text:p text:style-name="P15"><text:span text:style-name="T11">Я, заместитель начальника Управления контроля сухопутного и морского вооружения, военной техники связи </text:span><text:span text:style-name="T12">ФАС России</text:span><text:span text:style-name="T11"> Богданова О.В.</text:span><text:span text:style-name="T39">, рассмотрев материалы дела об административном </text:span><text:span text:style-name="T40">правонарушении</text:span><text:span text:style-name="T39"> <text:s text:c="18"/></text:span><text:span text:style-name="T41">№ </text:span><text:span text:style-name="T10">4-00-111/00-26-16</text:span><text:span text:style-name="T42"> </text:span><text:span text:style-name="T3">в отношении генерального директора открытого акционерного общества «Каспийский завод точной механики» (далее — ОАО «КЗТМ») </text:span><text:span text:style-name="T4">&lt;...&gt;</text:span><text:span text:style-name="T3">, в действиях которого усматриваются признаки административного правонарушения, ответственность за которое предусмотрена частью 2.1 статьи 14.55 кодекса Российской Федераций об административных правонарушениях (далее – КоАП),</text:span></text:p>
      <text:p text:style-name="P16"/>
      <text:p text:style-name="P17">УСТАНОВИЛ:</text:p>
      <text:p text:style-name="P17"/>
      <text:p text:style-name="P23"><text:span text:style-name="T44">Между Министерством обороны Российской Федерации (далее — Минобороны России, Заказчик) и ОАО «</text:span><text:span text:style-name="T5">КЗТМ</text:span><text:span text:style-name="T44">» (далее — Завод, Исполнитель) в лице генерального директора</text:span><text:span text:style-name="T6"> </text:span><text:span text:style-name="T7">&lt;...&gt;</text:span><text:span text:style-name="T6"> </text:span><text:span text:style-name="T44">заключен государственный контракт от 26.10.2015 № 1516187106432020105007384 (далее - Государственный контракт) на поставку учебно-действующиего образца навигационного комплекса «Андога-М» КОД-211295.</text:span></text:p>
      <text:p text:style-name="P23">Общая цена Государственного контракта составляет 110 000 000,00 руб.</text:p>
      <text:p text:style-name="P23">В соответствии с пунктом 4.1.1 Государственного контракта <text:span text:style-name="T44">Минобороны России</text:span> перечислен Заводу аванс в размере 55<text:span text:style-name="T51"> 000 000,00 руб. (платежное </text:span>поручение № 462889 от 13.11.2015).</text:p>
      <text:p text:style-name="P23">Пунктом 10.10 Государственного контракта определено, что Исполнитель обязан перечислить соисполнителям (третьим лицам), заключившим договор (договоры) с Исполнителем, финансовые средства на авансирование договора (договоров) в течении 10 (десяти) банковских дней с момента поступления средств от Заказчика.</text:p>
      <text:p text:style-name="P34">В ходе проведенной проверки прокуратурой г. Каспийска выявлено нарушение Заводом указанных требований пункта 10.10 Государственного контракта. Установлено, что Завод в рамках договора <text:span text:style-name="T44">от 12.02.2015</text:span> <text:span text:style-name="T44">№ 1516187106432020105007384/32/КБ-ПП-15 (далее — Договор) с дополнительным соглашением от 30.11.2015 № 1, заключенного с соисполнителем О</text:span><text:span text:style-name="T45">АО КБ «Корунд» </text:span><text:span text:style-name="T44">на общую сумму 4 127 203 руб. 40 коп., осуществил </text:span>перечисление денежных средств в счет авансирования в размере 2 063 601,70 руб. только 25<text:span text:style-name="T52">.12.2015</text:span>, несмотря на то, что такое авансирование должно было быть произведено не позднее 27.11.2015 (в течении 10 банковских <text:soft-page-break/>дней после получения 13.11.2015 аванса самим Заводом).</text:p>
      <text:p text:style-name="P34"><text:span text:style-name="T33">В соответствии с положениями статьи 2.4 КоАП а</text:span><text:span text:style-name="T3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5"><text:span text:style-name="T27">Таким образом, д</text:span>ействия (бездействие) должностного лица Исполнителя, отвечающего за соблюдение Исполнителем условий Государственного контракта, образуют состав административного правонарушения, ответственность за которое предусмотрена частью 2.1 статьи 14.55 КоАП. </text:p>
      <text:p text:style-name="P35"><text:span text:style-name="T46">По факту выявленного нарушения условий Государственного контракта прокурором г. Каспийска </text:span><text:span text:style-name="T50">&lt;...&gt;</text:span><text:span text:style-name="T46"> 15</text:span><text:span text:style-name="T47">.01.2016 </text:span><text:span text:style-name="T46">в отношении должностного лица — </text:span><text:span text:style-name="T19">генерального директора ОАО «КЗТМ» </text:span><text:span text:style-name="T21">&lt;...&gt;</text:span><text:span text:style-name="T46"> </text:span><text:span text:style-name="T47">вынесено постановление о возбуждении дела об административном </text:span><text:span text:style-name="T46">правонарушении, </text:span><text:span text:style-name="T8">ответственность за которое предусмотрена частью</text:span><text:span text:style-name="T46"> 2.1 статьи 14.55 КоАП.</text:span></text:p>
      <text:p text:style-name="P28"><text:span text:style-name="T46">В своем объяснении, приложенном к материалам проверки, генеральный директор Завода </text:span><text:span text:style-name="T9">&lt;...&gt;</text:span><text:span text:style-name="T8"> </text:span><text:span text:style-name="T46">пояснил, что задержка в осуществлении авансовых платежей контрагентам (соисполнителям) обусловлена техническими проблемами, связанными с установкой системы «Банк-клиент ГОЗ», отсутствием на момент перечисления Заказчиком аванса отдельных счетов у поставщиков, участвующих в кооперации и заключивших договора с Заводом на условиях открытия таких счетов (счета были только зарезервированы). Также одной из причин задержки платежей, по мнению </text:span><text:span text:style-name="T50">&lt;...&gt;</text:span><text:span text:style-name="T46">, является категорический отказ большинства поставщиков от открытия отдельных счетов и, как следствие, возможность выплаты аванса таким предприятиям только в рамках ежемесячного лимита, установленного в соответствии со статьей 8.3 Федерального закона от 29.12.2012 № 275-ФЗ «О государственном оборонном заказе».</text:span></text:p>
      <text:p text:style-name="P28"><text:span text:style-name="T46">Из материалов проверки установлено, что </text:span><text:span text:style-name="T19">ОАО «КЗТМ»</text:span><text:span text:style-name="T46"> неоднократно направляло О</text:span><text:span text:style-name="T47">АО КБ «Корунд»</text:span><text:span text:style-name="T46"> письма с требованием о необходимости предоставления реквизитов отдельного счета для осуществления авансирования по Договору (письма от 26.10.2015 №51-06-715, от 03.12.2015 №51-06-817).</text:span></text:p>
      <text:p text:style-name="P36"><text:span text:style-name="T49">В свою очередь </text:span><text:span text:style-name="T48">О</text:span><text:span text:style-name="T49">АО КБ «Корунд» смогло открыть отдельный счет в Северо-Кавказском банке ПАО Сбербанк по независящим от них причинам только 23.12.2015, что подтверждается письмом </text:span><text:span text:style-name="T48">О</text:span><text:span text:style-name="T49">АО КБ «Корунд» от 25.12.2015 № 01-06/5680.</text:span></text:p>
      <text:p text:style-name="P37"><text:span text:style-name="T17">Заводом 25.12.2015 осуществлено перечисление денежных средств в счет авансирования в размере 2 063 601,70 руб. в адрес </text:span><text:span text:style-name="T18">О</text:span><text:span text:style-name="T17">АО КБ «Корунд», что подтверждается платежным поручением от 25.12.2015 № 1018.</text:span></text:p>
      <text:p text:style-name="P27">Таким образом, Завод не имел возможности перечисления финансовых средств на авансирование Договора в установленный Государственным контрактом срок.</text:p>
      <text:p text:style-name="P23"><text:span text:style-name="T43">Следовательно вина <text:s/></text:span><text:span text:style-name="T24">генерального директора ОАО «КЗТМ»</text:span><text:span text:style-name="T43"> <text:s text:c="28"/></text:span><text:soft-page-break/><text:span text:style-name="T26">&lt;...&gt;</text:span><text:span text:style-name="T24"> в нарушении сроков авансирования поставки продукции по государственному оборонному заказу в соответствии с условиями Государственного контракта отсутствует. </text:span></text:p>
      <text:p text:style-name="P24">В соответствии с частью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5">На основании пункта 2 части 1 статьи 24.5 КоАП производство по делу об административном правонарушении не может быть начато, а начатое производство подлежит прекращению ввиду отсутствия состава административного правонарушения.</text:p>
      <text:p text:style-name="P26"><text:span text:style-name="T28">Таким образом</text:span><text:span text:style-name="T29"> </text:span><text:span text:style-name="T28">производство по делу об административном правонарушении подлежит прекращению ввиду отсутствия в действиях генерального директора ОАО «КЗТМ» </text:span><text:span text:style-name="T31">&lt;...&gt;</text:span><text:span text:style-name="T28"> состава административного правонарушения.</text:span></text:p>
      <text:p text:style-name="P27">На основании вышеизложенного, руководствуясь статьями 23.82, 24.5, 28.9, 29.9, пунктом 4 статьи 29.1 КоАП,</text:p>
      <text:p text:style-name="P22"/>
      <text:p text:style-name="P18">ПОСТАНОВИЛ:</text:p>
      <text:p text:style-name="P18"/>
      <text:p text:style-name="P29"><text:span text:style-name="T44">Производство по делу об административном правонарушении <text:s text:c="17"/>№ </text:span><text:span text:style-name="T5">4-00-111/00-26-16</text:span><text:span text:style-name="T44">, возбужденному в отношении </text:span><text:span text:style-name="T24">генерального директора <text:s text:c="3"/> ОАО «КЗТМ»</text:span><text:span text:style-name="T25"> </text:span><text:span text:style-name="T26">&lt;...&gt;</text:span><text:span text:style-name="T44">, прекратить на основании положений части 1 статьи 24.5 КоАП </text:span><text:span text:style-name="T24">ввиду отсутствия состава административного правонарушения</text:span><text:span text:style-name="T44">.</text:span></text:p>
      <text:p text:style-name="P30">В соответствии с <text:span text:style-name="T53">частью 3 статьи 30.1</text:span>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суток со дня вручения или получения копии постановления.</text:p>
      <text:p text:style-name="P39"><text:span text:style-name="T51">Согласно</text:span><text:span text:style-name="T54"> пункту 1 статьи 31.1</text:span><text:span text:style-name="T51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536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49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496(6) </text:p></draw:text-box></draw:frame><draw:frame draw:style-name="Mfr2" draw:name="SpdBarcode" text:anchor-type="paragraph" svg:x="0cm" svg:width="3.6cm" svg:height="0.78cm" draw:z-index="5"><draw:image xlink:href="Pictures/10000201000000780000001A1B5362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2:34:08.82</meta:creation-date>
    <meta:generator>OpenOffice.org/3.4.1$Win32 OpenOffice.org_project/341m1$Build-9593</meta:generator>
    <dc:date>2016-02-12T12:00:14.17</dc:date>
    <meta:print-date>2016-02-09T15:52:56.34</meta:print-date>
    <meta:document-statistic meta:table-count="0" meta:image-count="1" meta:object-count="0" meta:page-count="3" meta:paragraph-count="32" meta:word-count="812" meta:character-count="6701"/>
    <meta:user-defined meta:name="Поле 1"/>
    <meta:user-defined meta:name="Поле 2"/>
    <meta:user-defined meta:name="Поле 3"/>
    <meta:user-defined meta:name="Поле 4"/>
  </office:meta>
</office:document-meta>
</file>