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78EA1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2.498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2.498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3" style:family="paragraph" style:parent-style-name="Text_20_body">
      <style:paragraph-properties fo:margin-left="12.488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12.488cm" fo:margin-right="0cm" fo:margin-top="0cm" fo:margin-bottom="0cm" fo:text-align="end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/>
      <style:text-properties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top="0cm" fo:margin-bottom="0cm" fo:text-align="end" style:justify-single-word="false"/>
    </style:style>
    <style:style style:name="P24" style:family="paragraph" style:parent-style-name="Text_20_body">
      <style:paragraph-properties fo:margin-top="0cm" fo:margin-bottom="0cm"/>
      <style:text-properties fo:font-size="8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T1" style:family="text">
      <style:text-properties fo:font-weight="bold"/>
    </style:style>
    <style:style style:name="T2" style:family="text">
      <style:text-properties fo:language="en" fo:country="US"/>
    </style:style>
    <style:style style:name="T3" style:family="text">
      <style:text-properties fo:font-size="14pt"/>
    </style:style>
    <style:style style:name="T4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05bbc3-3e3e-4161-bb30-f982d3814f3b" text:name="BossProviderVariable"/>
      </text:user-field-decls>
      <text:p text:style-name="P26"><text:span text:style-name="T1">О П Р Е Д Е Л Е Н И Е</text:span></text:p>
      <text:p text:style-name="P19">об отложении рассмотрения дела № 1-14-140/00-08-15 </text:p>
      <text:p text:style-name="P19">о нарушении антимонопольного законодательства </text:p>
      <text:p text:style-name="P16"> </text:p>
      <text:p text:style-name="P20">08 февраля 2016 г.<text:tab/><text:tab/><text:tab/><text:tab/><text:tab/><text:tab/><text:tab/><text:tab/><text:tab/>г. Москва</text:p>
      <text:p text:style-name="P8"> </text:p>
      <text:p text:style-name="P9">Комиссия Федеральной антимонопольной службы по рассмотрению дела № 1-14-140/00-08-15 о нарушении антимонопольного законодательства в составе: </text:p>
      <text:p text:style-name="P10"><text:span text:style-name="T2">&lt;...&gt;</text:span>,</text:p>
      <text:p text:style-name="P9">рассмотрев дело № 1-14-140/00-08-15 о нарушении антимонопольного законодательства по признакам нарушения ЗАО «Эссен Продакшн АГ» (445130, Самарская обл., Ставропольский район, село Васильевка, ул. Коллективная, д. 54, стр. А) пункта 2 части 1 статьи 14 Федерального закона от 26.07.2006 № 135-ФЗ «О защите конкуренции» (далее Закон «О защите конкуренции»),</text:p>
      <text:p text:style-name="P12">У С Т А Н О В И Л А:</text:p>
      <text:p text:style-name="P10">В соответствии с направленными запросами в ФАС России поступили материалы, запрошенные в торговых сетях, а также у ООО «Эй Си Нильсен» и ЗАО «ТНС ГЭЛЛАП МЕДИА».</text:p>
      <text:p text:style-name="P10">Поскольку поступившие ответы содержат большой объем цифровой информации, Комиссия ФАС России пришла к выводу о необходимости отложить заседание по делу № 1-14-140/00-08-15 о нарушении антимонопольного законодательства, предоставив сторонам возможность ознакомиться и подготовить свои позиции по поступившим документам.</text:p>
      <text:p text:style-name="P10">Учитывая изложенное, и на основании частей 1 и 5 статьи 47 Закона «О защите конкуренции», Комиссия</text:p>
      <text:p text:style-name="P11"> </text:p>
      <text:p text:style-name="P18">О П Р Е Д Е Л И Л А:</text:p>
      <text:p text:style-name="P22"> </text:p>
      <text:p text:style-name="P9">1. Отложить рассмотрение дела № 1-14-140/00-08-15 о нарушении антимонопольного законодательства.</text:p>
      <text:p text:style-name="P8"><text:span text:style-name="T3">2. Назначить рассмотрение дела № 1-14-140/00-08-15 о нарушении антимонопольного законодательства </text:span><text:span text:style-name="T4">на 11 марта 2016 года в 14 часов 30 минут</text:span><text:span text:style-name="T3"> по адресу: г. Москва, Пыжёвский пер., дом 6, этаж 2, зал № 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78EA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9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918(1) </text:p></draw:text-box></draw:frame><draw:frame draw:style-name="Mfr2" draw:name="SpdBarcode" text:anchor-type="paragraph" svg:x="0cm" svg:width="3.6cm" svg:height="0.78cm" draw:z-index="1"><draw:image xlink:href="Pictures/10000201000000780000001A4178EA1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2:11:37.62</meta:creation-date>
    <meta:generator>OpenOffice.org/3.4.1$Win32 OpenOffice.org_project/341m1$Build-9593</meta:generator>
    <dc:date>2016-02-12T12:05:43.72</dc:date>
    <meta:document-statistic meta:table-count="0" meta:image-count="1" meta:object-count="0" meta:page-count="1" meta:paragraph-count="21" meta:word-count="236" meta:character-count="1603"/>
    <meta:user-defined meta:name="Поле 1"/>
    <meta:user-defined meta:name="Поле 2"/>
    <meta:user-defined meta:name="Поле 3"/>
    <meta:user-defined meta:name="Поле 4"/>
  </office:meta>
</office:document-meta>
</file>