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8798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>
        <style:tab-stops>
          <style:tab-stop style:position="14.228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20pt" style:font-size-asian="20pt" style:font-size-complex="2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weight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/>
    </style:style>
    <style:style style:name="T6" style:family="text">
      <style:text-properties style:font-name="Times New Roman" fo:language="ru" fo:country="RU" style:text-underline-style="solid" style:text-underline-width="auto" style:text-underline-color="font-color" fo:font-weight="bold"/>
    </style:style>
    <style:style style:name="T7" style:family="text">
      <style:text-properties style:font-name="Times New Roman" style:font-size-asian="13pt" style:font-size-complex="13pt"/>
    </style:style>
    <style:style style:name="T8" style:family="text">
      <style:text-properties style:font-name="Times New Roman" fo:font-weight="bold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ru" fo:country="RU" fo:background-color="transparent" style:font-size-asian="13pt" style:font-size-complex="13pt"/>
    </style:style>
    <style:style style:name="T11" style:family="text">
      <style:text-properties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f5d77-514e-458e-89f2-fbf03593af5b" text:name="BossProviderVariable"/>
      </text:user-field-decls>
      <text:h text:style-name="P18" text:outline-level="1"><text:span text:style-name="T7">О П Р Е Д Е Л Е Н И Е по делу № </text:span><text:span text:style-name="T8">4-14.3-109/00-08-16</text:span></text:h>
      <text:p text:style-name="P3">о назначении даты рассмотрения жалобы на определение об отказе в возбуждении дела об административном правонарушении</text:p>
      <text:p text:style-name="P2">08 февраля 2016 г.                                                                                  <text:s text:c="16"/>г. Москва</text:p>
      <text:p text:style-name="P17">Заместитель руководителя Федеральной антимонопольной службы Кашеваров А.Б., рассмотрев жалобу ИП Козыревой А.А. (ул. Короленко, д. 27, кв. 168, г. Бийск, Алтайский край, 659333) на вынесенное Алтайским краевым УФАС России определение № 5845/7 от 28.12.2015 об отказе в возбуждении дела об административном правонарушении в отношении ИП Жданкина С.П., руководствуясь частью 4 статьи 30.1 Кодекса Российской Федерации об административных правонарушениях,</text:p>
      <text:p text:style-name="P3">ОПРЕДЕЛИЛ:</text:p>
      <text:p text:style-name="P14">1. Назначить рассмотрение жалобы ИП Козыревой А.А. на определение Алтайского краевого УФАС России № 5845/7 от 28.12.2015 об отказе в возбуждении дела об административном правонарушении <text:span text:style-name="T3">на 11 марта 2016 г. на 13 часов 00 минут</text:span>, по адресу: г. Москва, Пыжевский пер., д. 6, зал заседаний №2 (т. 8-(499)-755-23-23 (вн. 474)</text:p>
      <text:p text:style-name="P14">2. Присвоить делу по жалобе ИП Козыревой А.А. на указанное определение номер 4-14.3-109/00-08-16.</text:p>
      <text:p text:style-name="P15"><text:span text:style-name="T2">3. </text:span><text:span text:style-name="T10">Алтайскому краевому </text:span><text:span text:style-name="T11">УФАС России представить в срок до 4 марта 2016 года в</text:span><text:span text:style-name="T9"> адрес ФАС России копии обращений ИП Козыревой А.А.</text:span> <text:s/></text:p>
      <text:p text:style-name="P14">3. Признать не обязательным присутствие лица, подавшего жалобу, а так же органа, принявшего решение. </text:p>
      <text:p text:style-name="P8"><text:span text:style-name="T4"><text:tab/>Для обеспечения пропусков в здание ФАС России фамилии представителей необходимо сообщить заранее </text:span><text:span text:style-name="T5">(по</text:span><text:span text:style-name="T6"> телефону 8 (499) 755-23-23 вн. 474</text:span><text:span text:style-name="T5">)</text:span><text:span text:style-name="T4">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8798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371(1) </text:p></draw:text-box></draw:frame><draw:frame draw:style-name="Mfr2" draw:name="SpdBarcode" text:anchor-type="paragraph" svg:x="0cm" svg:width="3.6cm" svg:height="0.78cm" draw:z-index="1"><draw:image xlink:href="Pictures/10000201000000780000001A3D8798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09:49:24.35</meta:creation-date>
    <meta:generator>OpenOffice.org/3.4.1$Win32 OpenOffice.org_project/341m1$Build-9593</meta:generator>
    <dc:date>2016-02-12T12:06:44.23</dc:date>
    <meta:document-statistic meta:table-count="0" meta:image-count="1" meta:object-count="0" meta:page-count="1" meta:paragraph-count="11" meta:word-count="229" meta:character-count="1634"/>
    <meta:user-defined meta:name="Поле 1"/>
    <meta:user-defined meta:name="Поле 2"/>
    <meta:user-defined meta:name="Поле 3"/>
    <meta:user-defined meta:name="Поле 4"/>
  </office:meta>
</office:document-meta>
</file>