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FA2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91cm" fo:margin-left="0cm" fo:margin-right="2.09cm" table:align="margins"/>
    </style:style>
    <style:style style:name="Таблица1.A" style:family="table-column">
      <style:table-column-properties style:column-width="1.785cm" style:rel-column-width="7845*"/>
    </style:style>
    <style:style style:name="Таблица1.B" style:family="table-column">
      <style:table-column-properties style:column-width="7.26cm" style:rel-column-width="31910*"/>
    </style:style>
    <style:style style:name="Таблица1.C" style:family="table-column">
      <style:table-column-properties style:column-width="5.865cm" style:rel-column-width="257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265cm" fo:margin-left="0cm" fo:margin-right="0.736cm" table:align="margins"/>
    </style:style>
    <style:style style:name="Таблица3.A" style:family="table-column">
      <style:table-column-properties style:column-width="1.804cm" style:rel-column-width="7270*"/>
    </style:style>
    <style:style style:name="Таблица3.B" style:family="table-column">
      <style:table-column-properties style:column-width="8.389cm" style:rel-column-width="33801*"/>
    </style:style>
    <style:style style:name="Таблица3.C" style:family="table-column">
      <style:table-column-properties style:column-width="6.071cm" style:rel-column-width="2446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0.559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 fo:background-color="transparent">
        <style:background-image/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style:text-position="-33% 80%"/>
    </style:style>
    <style:style style:name="T6" style:family="text">
      <style:text-properties style:text-position="-33% 80%" fo:language="en" fo:country="US"/>
    </style:style>
    <style:style style:name="T7" style:family="text">
      <style:text-properties style:text-position="-33% 80%" fo:font-weight="normal" style:font-weight-asian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fo:language="en" fo:country="US"/>
    </style:style>
    <style:style style:name="T11" style:family="text">
      <style:text-properties style:font-name="Times New Roman1" fo:font-size="12pt" style:font-size-asian="14pt" style:font-size-complex="14pt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fbf40-6b4e-4f13-8030-2b2989628a90" text:name="BossProviderVariable"/>
      </text:user-field-decls>
      <text:p text:style-name="P24"><text:span text:style-name="T15">РЕШЕНИЕ № 223ФЗ-46/16</text:span></text:p>
      <text:p text:style-name="P8">по результатам рассмотрения жалобы ООО «Производственная компания ООО «ПиК» на действия (бездействие) заказчика при закупке товаров, работ, услуг в соответствии с Федеральным законом от 18.07.2011 <text:s text:c="17"/>№ 223-ФЗ «О закупках товаров, работ, услуг отдельными видами </text:p>
      <text:p text:style-name="P8">юридических лиц»</text:p>
      <text:p text:style-name="P7"> </text:p>
      <text:p text:style-name="P7">08.02.2016                                                                                                          Москва</text:p>
      <text:p text:style-name="P7"> </text:p>
      <text:p text:style-name="P17">Комиссия Федеральной антимонопольной службы по контролю в сфере закупок в составе: </text:p>
      <text:p text:style-name="P17"><text:span text:style-name="T3">&lt;...&gt;</text:span> (далее – Комиссия ФАС России),</text:p>
      <text:p text:style-name="P17">при участии представителей:</text:p>
      <text:p text:style-name="P17">АО «Агрофирма «Вельская» <text:span text:style-name="T3">&lt;...&gt;</text:span> – доверенность от 03.02.2016 б/н, <text:span text:style-name="T3">&lt;...&gt;</text:span> – доверенность от 03.02.2016 б/н, <text:span text:style-name="T3">&lt;...&gt;</text:span> – доверенность от 03.02.2016 б/н,</text:p>
      <text:p text:style-name="P17">ООО «ПиК» генерального директора <text:span text:style-name="T3">&lt;...&gt;</text:span> – доверенность от 05.02.2016 № 19, <text:span text:style-name="T3">&lt;...&gt;</text:span> – доверенность <text:s text:c="24"/>от 05.02.2016 № 20,</text:p>
      <text:p text:style-name="P17">рассмотрев жалобу ООО «ПиК» от 28.01.2016 № 38 (вх. от 29.01.2016 <text:s text:c="19"/>№ 11435-ЭП/16) на действия (бездействие) заказчика АО «Агрофирма «Вельская» при проведении открытого конкурса на 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 (извещение № 31503186268), в соответствии со статьей 18.1 Федерального закона от 26.07.2006 № 135-ФЗ «О защите конкуренции» (далее - Закон о защите конкуренции),</text:p>
      <text:p text:style-name="P19">У С Т А Н О В И Л А:</text:p>
      <text:p text:style-name="P17">В ФАС России поступила жалоба ООО «ПиК» от 28.01.2016 № 38 (далее - Заявитель) (вх. от 29.01.2016 № 11435-ЭП/16) на действия (бездействие) заказчика АО «Агрофирма «Вельская» при проведении открытого конкурса на 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 (извещение № 31503186268) (далее – Конкурс, Жалоба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о порядке проведения закупок товаров, работ, услуг для нужд ОАО «Агрофирма Вельская», утвержденным решением Совета директоров ОАО «Агрофирма «Вельская» (протокол от 29 мая 2015 г. № 8/2015) (далее – Положение о закупке).</text:p>
      <text:p text:style-name="P17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17">31.12.2015 Заказчиком в ЕИС размещено извещение и документация о проведении Конкурса (далее – Извещение, Документация).</text:p>
      <text:p text:style-name="P17">По мнению Заявителя, его права и законные интересы нарушены действиями Заказчика, выразившиеся в:</text:p>
      <text:p text:style-name="P17">1)<text:span text:style-name="T1"> </text:span>принятии Закупочной комиссией Заказчика необоснованного решения об отказе Заявителю в допуске к участию в Конкурсе;</text:p>
      <text:p text:style-name="P17">2)<text:span text:style-name="T1"> </text:span>размещении информации о проведении Конкурса 31.12.2015, что привело к ограничению получения информации о закупке.</text:p>
      <text:p text:style-name="P17">Представители Заказчика с доводами жалобы Заявителя не согласились и сообщи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Конкурсной документацией.</text:p>
      <text:p text:style-name="P1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17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<text:soft-page-break/>с положением о закупке.</text:p>
      <text:p text:style-name="P17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В соответствии с протоколом рассмотрения заявок (извещение <text:s text:c="25"/>№ 31503186268) от 26.01.2016 на основании подпункта 2 пункта 17.1.5 Положения о закупке и подпункта 6 пункта 24 Информационной карты Документации заявка Заявителя признается не соответствующей требованиям, установленным Положением о закупке и Документацией, и подлежит отклонению (не допуску к участию в конкурсе) на основании следующих выявленных нарушений:</text:p>
      <text:p text:style-name="P17">«1. По позиции 18 «Зажим тип 3» указаны показатели, не позволяющие определить эквивалентность товара (не конкретные показатели к объекту закупки) в заявке указано «Зажим предназначен для более одного ответвления». Заказчик не может установить точное количество ответвлений, для которых предназначен зажим. Такое количество не может быть не конкретным. </text:p>
      <text:p text:style-name="P17">Такие данные точно определены производителями.</text:p>
      <text:p text:style-name="P17">2. В заявке не указаны показатели, требования к которым установлены в Конкурсной документации, что является не предоставлением сведений об объекте закупки: </text:p>
      <text:p text:style-name="P17">П. 22 «Лампа с патроном тип 1» требованиями установлено: «Толщина резьбовой гильзы (гильза не закреплена) не менее 0,40 мм». В заявке отсутствует показатель Толщина резьбовой гильзы (гильза не закреплена) в мм. </text:p>
      <text:p text:style-name="P17">3. В заявке указаны показатели к товару, не соответствующие инструкции по заполнению заявки (с использованием слов, которые трактуются как неконкретные показатели): п.22 «Лампа с патроном тип 1» в заявке указано: Наружные детали из изоляционного материала, включая и те, которые имеют токопроводящее наружное покрытие, обеспечивающие защиту от поражения электрическим током, должны быть испытаны методом раскаленной проволоки по ГОСТ 27483 (МЭК 695-2-1). Заказчик не может определить, произведены такие испытания или нет. </text:p>
      <text:p text:style-name="P17">4. П.36 «Светильник тип 1» указаны показатели, не позволяющие определить эквивалентность товара (не конкретные показатели к объекту закупки) в заявке указано: «Степень защиты корпус / оптика - IP50 / выше IP50 соответственно». Заказчик не может установить конкретную степень защиты корпуса, которая предоставляется производителем и не может иметь неконкретного значения. </text:p>
      <text:p text:style-name="P17">5. В заявке Участника указаны сведения о товаре, не соответствующие потребностям Заказчика (требованиям, установленным в Конкурсной документации):</text:p>
      <text:p text:style-name="P17"><text:soft-page-break/>П.36 «Светильник тип 1» требованиями установлено: «Степень защиты корпус / оптика - выше IP52 / выше IP50 соответственно». Участник в заявке указал: «Степень защиты корпус / оптика - IP50 / выше IP50 соответственно». Такой показатель хуже того, который необходим Заказчику. </text:p>
      <text:p text:style-name="P17">6. В заявке Участника указаны показатели, не соответствующие техническим стандартам РФ, требования к которым установлены в Конкурсной документации и соответствие которым участник подтвердил в заявке (не достоверные сведения об объекте закупки): </text:p>
      <text:p text:style-name="P17">П.39 «Песок тип 2» Участник в заявке указал: «Количественные значения показателей качества материала и методы их определения по установлены по ГОСТ 8736-2014. Группа песка по значению модуля крупности: средний (Мк 2,0-2,5). Песок I класса. Содержание в песке пылевидных и глинистых частиц, % по массе, 2,5. Содержание в песке глины в комках, % по массе, 0,5».</text:p>
      <text:p text:style-name="P17">Согласно указанному в требованиях и в заявке ГОСТ 8736-2014, п.4.2.5., Таблица 4. Группа песка, средний. Песок I класса. Содержание в песке пылевидных и глинистых частиц не должно превышать 2% по массе. Содержание в песке глины в комках не должно превышать 0,25 % по массе.</text:p>
      <text:p text:style-name="P17">7. В заявке указаны показатели к товару, не соответствующие инструкции по заполнению заявки (с использованием слов, которые трактуются как  неконкретные показатели): </text:p>
      <text:p text:style-name="P17">П.69 «Щебень тип 2» в заявке указано: «Марка по истираемости И1 или И2.» Заказчик не имеет возможность установить конкретную марку по истираемости, щебня, который предлагается к поставке. </text:p>
      <text:p text:style-name="P17">Кроме того, при дальнейшем рассмотрении заявки Заказчиком выявлены следующие нарушения:</text:p>
      <text:p text:style-name="P17">1. В форме № 1 «Заявка на участие в открытом конкурсе» не указана информация о необходимости (либо отсутствии такой необходимости) об одобрении крупной сделки, сделки, в совершении которой имеется заинтересованность и др. Тем самым участник нарушил требования, предусмотренные п. 17.1.5. Положения о порядке проведения закупок товаров, работ, слуг для нужд ОАО «Агрофирма Вельская» (далее по тексту – Положение») и п. 23 Информационной карты Конкурсной документации;</text:p>
      <text:p text:style-name="P17">2. Участником в составе конкурсной заявки предоставлены копии уставных документов не заверенные подписью и печатью претендента (при ее наличии) либо нотариальные копии. Тем самым участник нарушил требования, предусмотренные п. 17.1.5. Положения, п.п. 4 п. 11 Информационной карты Конкурсной документации.</text:p>
      <text:p text:style-name="P17">В составе конкурсной заявки участником не предоставлены следующие документы:</text:p>
      <text:p text:style-name="P17">1. В нарушение требований предусмотренных п. 17.1.5. Положения, п.п.4 п. 11 Информационной карты Конкурсной документации участником не представлен оригинал справки об отсутствии задолженности из пенсионного <text:soft-page-break/>фонда РФ, полученной не ранее, чем за один месяц до дня размещения в единой информационной системе извещения о проведении настоящего открытого конкурса.</text:p>
      <text:p text:style-name="P17">2. В нарушение требований предусмотренных п. 17.1.5. Положения, п.п.4 п. 23 Информационной карты Конкурсной документации участником не представлены копии документов, подтверждающих соответствие товаров, работ, услуг требованиям, установленным в соответствии с законодательством Российской Федерации, если в соответствии с законодательством Российской Федерации установлены требования к таким товарам, работам, услугам в соответствии с перечнем таких документов, указанные в настоящей документации, т.е. не представлены копии сертификатов на товары (материалы) подлежащие применению в процессе производства работ».</text:p>
      <text:p text:style-name="P17">Комиссия ФАС России, изучив заявку Заявителя, представленную представителями Заказчика, установила, что Заявителем в нарушение требований, установленных Документацией, Положением о закупке в составе заявки на участие в Конкурсе не представлены (представлены не соответствующие требованиям Документации) сведения:</text:p>
      <text:p text:style-name="P17">- по позиции 22 «Лампа с патроном тип 1» отсутствует показатель толщины резьбовой гильзы (гильза не закреплена) в мм;</text:p>
      <text:p text:style-name="P17">- по позиции 36 «Светильник тип 1» приведены показатели степени защиты корпуса / оптики, не соответствующие требованиям Документации;</text:p>
      <text:p text:style-name="P17">- по позиции 69 «Щебень тип 2» не приведена конкретная марка по истираемости щебня, предлагаемого к поставке.</text:p>
      <text:p text:style-name="P17">Таким образом, довод Заявителя о принятии Закупочной комиссией Заказчика необоснованного решения об отказе Заявителю в допуске к участию в Конкурсе, не нашел своего подтверждения.</text:p>
      <text:p text:style-name="P17">В соответствии с пунктом 3 части 10 статьи 4 Закона о закупках в документации о закупке должны быть указаны сведения, определенные положением о закупке, в том числ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17">Заказчиком в приложении № 2 «Требования к товарам, используемым при выполнении работ» к Документации установлены излишние требования к описанию участниками закупки товаров, используемых при выполнении работ, в том числе:</text:p>
      <text:p text:style-name="P17">- по позиции № 5 «Арматурная сталь тип 1» - «Механические свойства арматурной стали: предел текучести не менее 390 Н/мм2, временное сопротивление разрыву не менее 60 кгс/мм2, относительное удлинение не менее <text:soft-page-break/>14%»;</text:p>
      <text:p text:style-name="P17">- по позиции 24 «Трубы канализации тип 1» - «Предел текучести при растяжении, МПа, не менее 44,0. Минимальное относительное удлинение при разрыве не менее 25%. Минимальная температура размягчения по ВИКА не менее 75 градусов Цельсия. Модуль упругости, МПа, с диапазоном от не менее 2500 до не менее 3000. Температурный коэффициент линейного расширения, мм/м°С, не более 0,10»;</text:p>
      <text:p text:style-name="P17">- по позиции 25 «Трубы канализации тип 2» - «Кинематическая вязкость материала изготовления труб не менее 417 438 см3/г. Индекс плавления материала изготовления труб не менее 4,8 г/10мин. Плотность материала изготовления труб более 0,883 г/см3. Температура самовозгорания материала изготовления труб более 360 градусов Цельсия. Температура начала плавления материала изготовления труб не менее 146 градусов Цельсия. Напряжение разрыва материала изготовления труб более 38 Н/мм2. Предел текучести при растяжении более 20 Н/мм2. Удлинение при разрыве труб не менее 850 процентов. Твердость при вдавливании труб менее 43 и не менее 37 Н/мм2. Модуль упругости труб менее 800 Н/мм2. Коэффициент теплового расширения не менее 0,148 мм/мТ°С. Теплопроводность при плюс 20 градусах Цельсия менее 0,247 Вт/мТ°С. Величина эквивалентной равномернозернистой шероховатости не более 0,0070 мм. Минимальный радиус изгиба не менее 8 диаметров. Удельная теплоемкость менее 1,78 кДж/кг Т°С» и т.д.</text:p>
      <text:p text:style-name="P17">Комиссия ФАС России приходит к выводу, что Заказчиком в Документации неправомерно установлено требование к описанию участниками закупки товара в составе заявок на участие в Конкурсе, поскольку помимо конкретных показателей товаров, используемых при выполнении работ, участнику закупки необходимо указать конкретные показатели веществ, применяемых при изготовлении указанных товаров, а также конкретные показатели, полученные в результате технологических испытаний указанных товаров. Закон о закупках не устанавливает обязанности участника закупки иметь в наличии товар, предлагаемый к использованию при выполнении работ, для представления подобных сведений.</text:p>
      <text:p text:style-name="P17">Таким образом, действия Заказчика, установившего избыточные требования к описанию участниками закупки показателей товаров, используемых при выполнении работ противоречат пункту 2 части 1 статьи 3 Закона о закупках и нарушают пункт 3 части 10 статьи 4 Закона о закупках. </text:p>
      <text:p text:style-name="P17">2. В соответствии с частью 2 статьи 3 Закона о закупках извещение о проведении конкурса или аукциона размещается в соответствии с частью 5 статьи 4 Закона о закупках не менее чем за двадцать дней до дня окончания подачи заявок на участие в конкурсе или аукционе. </text:p>
      <text:p text:style-name="P17">Согласно части 5 статьи 4 Закона о закупках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<text:soft-page-break/>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настоящей статьи.</text:p>
      <text:p text:style-name="P17">Согласно Извещению информация о проведении Конкурса размещена Заказчиком в ЕИС 31.12.2015, установлена дата и время окончания подачи заявок 20.01.2016 в 8 часов 30 мин.</text:p>
      <text:p text:style-name="P17">Вместе с тем, Заявителем не представлено доказательств невозможности принятия участие в Конкурсе, ограничения количества участников Конкурса.</text:p>
      <text:p text:style-name="P17">Таким образом, довод Заявителя не нашел своего подтверждения.</text:p>
      <text:p text:style-name="P17">3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7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<text:soft-page-break/>и другие характеристики надежности и безопасности объектов капитального строительства.</text:p>
      <text:p text:style-name="P17">Таким образом, выполнение строитель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17">Согласно Извещению и Документации предметом Конкурса является «...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</text:p>
      <text:p text:style-name="P17">Пунктом 2 Технического задания (Раздел 2 Документации) приведена краткая характеристика объемов выполняемых работ по строительству высокотехнологичного молочно- товарного комплекса. При этом пунктом 8 Технического задания установлено, что выполнить работы необходимо в соответствии с техническим заданием, техническими условиями, проектной и сметной документацией, градостроительным кодексом РФ, СП, СНиП, СанПиН и другими нормативно-правовыми актами, обязательными для исполнения сторон.</text:p>
      <text:p text:style-name="P21">Вместе с тем, Комиссией ФАС России установлено, что в составе Документации, размещенной в ЕИС, отсутствует проектно-сметная документация в полном объеме, определяющая объем выполняемых работ.</text:p>
      <text:p text:style-name="P21">Учитывая изложенное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в объеме, достаточном для подготовки заявки на участие в Конкурсе.</text:p>
      <text:p text:style-name="P17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4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<text:soft-page-break/>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7">Аналогичный принцип закупочной деятельности Заказчика предусмотрен подпунктом 4 пункта 1.3 Положения о закупках.</text:p>
      <text:p text:style-name="P17">В соответствии с пунктом 9 Раздела <text:span text:style-name="T3">II</text:span> «Информационная карта» Документации установлено, что материалы для выполняемых работ должны быть новыми, ранее не использованными, должны иметь паспорта, удостоверяться сертификатами соответствия и сертификатами безопасности; должны быть подготовлены и соответствовать в полном объеме требованиям, предъявляемым к ним нормативными актами Российской Федерации, действующими на момент передачи результата работ Заказчику.</text:p>
      <text:p text:style-name="P17">Из приведенной формулировки Документации не представляется возможным определить какие именно паспорта, сертификаты соответствия, сертификаты безопасности принимаются Заказчиком в качестве подтверждения соответствия материалов для выполняемых работ требованиям Документации.</text:p>
      <text:p text:style-name="P17">Таким образом, установление вышеуказанных требований противоречит пункту 4 части 1 статьи 3 Закона о закупках, подпункту 4 пункта 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7">5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17">Согласно пункту 12 Информационной карты Документации установлен следующий порядок оценки заявок на участие в Конкурсе по критерию «Квалификац<text:span text:style-name="T13">ия участников закупки», в том числе 2.1 «Обеспеченность участника закупки трудовыми ресурсами». Значимость показателя, </text:span><text:span text:style-name="T4">V</text:span><text:span text:style-name="T7">1</text:span><text:span text:style-name="T13">– 25 %.</text:span></text:p>
      <text:p text:style-name="P17"><text:span text:style-name="T13">Оценка производится на основании представленных участником сведений о количестве ключевых спец</text:span>иалистов в организации, которые будут привлечены к выполнению работ по данной закупке:</text:p>
      <text:p text:style-name="P16">На основании предоставленных сведений количество баллов, присуждаемых участнику, определяется по следующей шкале: 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10"><text:span text:style-name="T11">Количество </text:span><text:span text:style-name="T9">специалистов в организации, которые будут привлечены к выполнению работ по данной закупке, Ri</text:span> </text:p>
          </table:table-cell>
          <table:table-cell table:style-name="Таблица1.C1" office:value-type="string">
            <text:p text:style-name="P11">Количество баллов, присуждаемых i-му участнику</text:p>
            <text:p text:style-name="P10"><text:span text:style-name="T10">Ni</text:span> 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<text:span text:style-name="T8">60 и более</text:span> </text:p>
          </table:table-cell>
          <table:table-cell table:style-name="Таблица1.C2" office:value-type="float" office:value="100">
            <text:p text:style-name="P4">100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<text:span text:style-name="T8">от 40 до 59 включительно</text:span> </text:p>
          </table:table-cell>
          <table:table-cell table:style-name="Таблица1.C2" office:value-type="float" office:value="60">
            <text:p text:style-name="P4">60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<text:span text:style-name="T8">от 20 до 39 включительно</text:span> </text:p>
          </table:table-cell>
          <table:table-cell table:style-name="Таблица1.C2" office:value-type="float" office:value="40">
            <text:p text:style-name="P4">40</text:p>
          </table:table-cell>
        </table:table-row>
        <text:soft-page-break/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<text:span text:style-name="T8">от 0 до 49 включительно</text:span> </text:p>
          </table:table-cell>
          <table:table-cell table:style-name="Таблица1.C2" office:value-type="float" office:value="0">
            <text:p text:style-name="P4">0</text:p>
          </table:table-cell>
        </table:table-row>
      </table:table>
      <text:p text:style-name="P16"/>
      <text:p text:style-name="P16">Где:</text:p>
      <text:p text:style-name="P16"><text:span text:style-name="T3">N</text:span><text:span text:style-name="T6">i</text:span> – количество баллов, присуждаемых <text:span text:style-name="T3">i</text:span>-му участнику.</text:p>
      <text:p text:style-name="P16"><text:span text:style-name="T3">V</text:span><text:span text:style-name="T5">1</text:span>– значимость показателя,</text:p>
      <text:p text:style-name="P20">2.2. Опыт участника по успешному выполнению работ сопоставимого характера и объема. Значимость показателя, <text:span text:style-name="T3">V</text:span><text:span text:style-name="T5">2</text:span>- 25 %.</text:p>
      <text:p text:style-name="P16">Заказчиком будет оцениваться количество успешно исполненных контрактов сопоставимого характера и объема с 2013 по 2015 годы включительно. Такие контракты подтверждаются следующими документами:</text:p>
      <text:p text:style-name="P16"><text:span text:style-name="T8">-</text:span><text:span text:style-name="T2"> </text:span><text:span text:style-name="T8">копия (копии) ранее исполненного (исполненных) контракта </text:span><text:span text:style-name="T8">(контрактов), договора (договоров) на выполнение аналогичных работ;</text:span></text:p>
      <text:p text:style-name="P16"><text:span text:style-name="T8">-</text:span><text:span text:style-name="T2"> </text:span><text:span text:style-name="T8">копии актов выполненных работ.</text:span></text:p>
      <text:p text:style-name="P22">Копии представленных документов должны быть представлены в полном объеме со всеми приложениями, являющимися их неотъемлемой частью (за исключением проектной, сметной документации). </text:p>
      <text:p text:style-name="P22">Представленные участником закупки контракты (договоры), исполнение которых не подтверждено документально, не учитываются при оценке.</text:p>
      <text:p text:style-name="P22">Под успешным выполнением работ понимается исполнение участником закупки контракта (контрактов), договора (договоров) в полном объеме в соответствии с<text:span text:style-name="T14"> условиями, установленными в контракте (договоре).</text:span></text:p>
      <text:p text:style-name="P23">Под работами сопоставимого характера понимаются работы по строительству, реконструкции, капитальному ремонту.</text:p>
      <text:p text:style-name="P22"><text:span text:style-name="T14">Под работами сопоставимого</text:span> объема понимаются работы по исполненным контрактам, стоимость каждого из которых составляет не менее 10 % (10% и более) от начальной (максимальной) цены контракта, на право заключения, которого проводится конкурс.</text:p>
      <text:p text:style-name="P16">На основании предоставленных сведений количество баллов, присуждаемых участнику, определяется по следующей шкале: 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№ п/п</text:p>
          </table:table-cell>
          <table:table-cell table:style-name="Таблица3.A1" office:value-type="string">
            <text:p text:style-name="P12"><text:span text:style-name="T8">Количество </text:span><text:span text:style-name="T8">успешно исполненных контрактов (договоров) сопоставимого характера и объема с 2013 по 2015 годы включительно</text:span> </text:p>
          </table:table-cell>
          <table:table-cell table:style-name="Таблица3.C1" office:value-type="string">
            <text:p text:style-name="P12"><text:span text:style-name="T8">Количество баллов, присуждаемых i-му участнику </text:span><text:span text:style-name="T12">Ni</text:span> </text:p>
          </table:table-cell>
        </table:table-row>
        <table:table-row>
          <table:table-cell table:style-name="Таблица3.A2" office:value-type="float" office:value="1">
            <text:p text:style-name="P6">1</text:p>
          </table:table-cell>
          <table:table-cell table:style-name="Таблица3.B2" office:value-type="string">
            <text:p text:style-name="P6"><text:span text:style-name="T8">5 и более</text:span> </text:p>
          </table:table-cell>
          <table:table-cell table:style-name="Таблица3.C2" office:value-type="float" office:value="100">
            <text:p text:style-name="P6">100</text:p>
          </table:table-cell>
        </table:table-row>
        <table:table-row>
          <table:table-cell table:style-name="Таблица3.A2" office:value-type="float" office:value="2">
            <text:p text:style-name="P6">2</text:p>
          </table:table-cell>
          <table:table-cell table:style-name="Таблица3.B2" office:value-type="string">
            <text:p text:style-name="P6"><text:span text:style-name="T8">от 3 до 4 (включительно)</text:span> </text:p>
          </table:table-cell>
          <table:table-cell table:style-name="Таблица3.C2" office:value-type="float" office:value="50">
            <text:p text:style-name="P6">50</text:p>
          </table:table-cell>
        </table:table-row>
        <table:table-row>
          <table:table-cell table:style-name="Таблица3.A2" office:value-type="float" office:value="3">
            <text:p text:style-name="P6">3</text:p>
          </table:table-cell>
          <table:table-cell table:style-name="Таблица3.B2" office:value-type="string">
            <text:p text:style-name="P6"><text:span text:style-name="T8">от 1 до 2 (включительно)</text:span> </text:p>
          </table:table-cell>
          <table:table-cell table:style-name="Таблица3.C2" office:value-type="float" office:value="10">
            <text:p text:style-name="P6">10</text:p>
          </table:table-cell>
        </table:table-row>
        <table:table-row>
          <table:table-cell table:style-name="Таблица3.A2" office:value-type="float" office:value="4">
            <text:p text:style-name="P6">4</text:p>
          </table:table-cell>
          <table:table-cell table:style-name="Таблица3.A2" office:value-type="float" office:value="0">
            <text:p text:style-name="P6">0</text:p>
          </table:table-cell>
          <table:table-cell table:style-name="Таблица3.C2" office:value-type="float" office:value="0">
            <text:p text:style-name="P6">0</text:p>
          </table:table-cell>
        </table:table-row>
      </table:table>
      <text:p text:style-name="P16">Где: <text:span text:style-name="T3">V</text:span><text:span text:style-name="T5">2</text:span> – значимость показателя,</text:p>
      <text:p text:style-name="P16"><text:span text:style-name="T3">N</text:span><text:span text:style-name="T6">i</text:span> – Количество баллов, присуждаемых <text:span text:style-name="T3">i</text:span>-му участнику.</text:p>
      <text:p text:style-name="P16"><text:soft-page-break/>Вместе с тем, установленный Заказчиком в Документации порядок оценки заявок не позволяет объективно выявить лучшее условие выполнения договора, так как в рамках критерия оценки «Квалификация участников закупки» отсутствует пропорциональная зависимость между информацией, содержащейся в заявке участника и присваиваемым количеством баллов. </text:p>
      <text:p text:style-name="P16"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Конкурсе.</text:p>
      <text:p text:style-name="P1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8">РЕШИЛА:</text:p>
      <text:p text:style-name="P16">1. Признать жалобу ООО «ПиК» от 28.01.2016 № 38 (вх. от 29.01.2016 <text:s text:c="17"/>№ 11435-ЭП/16) на действия (бездействие) заказчика АО «Агрофирма «Вельская» при проведении открытого конкурса на 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 (извещение № 31503186268) необоснованной. </text:p>
      <text:p text:style-name="P16">2. Признать в действиях АО «Агрофирма «Вельская» нарушения части 1 статьи 2, пункта 3 части 9, пунктов 1, 3, 12, 13 части 10 статьи 4 Федерального закона от 18.07.2011 № 223-ФЗ «О закупках товаров, работ, услуг отдельными видами юридических лиц».</text:p>
      <text:p text:style-name="P16">3. Передать соответствующему должностному лицу Управления контроля размещения государственного заказа ФАС России материалы дела от 08.02.2016 № 223ФЗ-46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16">4. В связи с тем, что по результатам проведения Конкурса Заказчиком заключен договор, предписание об устранении выявленных нарушений не выдавать. </text:p>
      <text:p text:style-name="P16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FA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12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2790(1) </text:p></draw:text-box></draw:frame><draw:frame draw:style-name="Mfr2" draw:name="SpdBarcode" text:anchor-type="paragraph" svg:x="0cm" svg:width="3.6cm" svg:height="0.78cm" draw:z-index="11"><draw:image xlink:href="Pictures/10000201000000780000001A2DBFA2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6:50:50.28</meta:creation-date>
    <meta:generator>OpenOffice.org/3.4.1$Win32 OpenOffice.org_project/341m1$Build-9593</meta:generator>
    <dc:date>2016-02-12T12:15:05.58</dc:date>
    <meta:print-date>2016-02-11T13:18:29.10</meta:print-date>
    <meta:document-statistic meta:table-count="2" meta:image-count="1" meta:object-count="0" meta:page-count="11" meta:paragraph-count="144" meta:word-count="3582" meta:character-count="27519"/>
    <meta:user-defined meta:name="Поле 1"/>
    <meta:user-defined meta:name="Поле 2"/>
    <meta:user-defined meta:name="Поле 3"/>
    <meta:user-defined meta:name="Поле 4"/>
  </office:meta>
</office:document-meta>
</file>