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3B70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fo:language="en" fo:country="US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5pt" style:font-size-asian="15pt" style:font-size-complex="15pt"/>
    </style:style>
    <style:style style:name="P12" style:family="paragraph" style:parent-style-name="_9__9_ConsPlusNormal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_9__9_ConsPlusNormal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.139cm" fo:margin-top="0cm" fo:margin-bottom="0cm" fo:text-align="center" style:justify-single-word="false" fo:text-indent="0cm" style:auto-text-indent="false"/>
      <style:text-properties style:font-name="Times New Roman1" fo:font-size="13.5pt" fo:font-weight="bold" style:font-size-asian="13.5pt" style:font-size-complex="13.5pt"/>
    </style:style>
    <style:style style:name="P18" style:family="paragraph" style:parent-style-name="Heading_20_1">
      <style:paragraph-properties fo:margin-left="0cm" fo:margin-right="0.028cm" fo:margin-top="0cm" fo:margin-bottom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9.462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20" style:family="paragraph" style:parent-style-name="Text_20_body">
      <style:paragraph-properties fo:margin-left="9.462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/>
      <style:text-properties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/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1.496cm" style:auto-text-indent="false"/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.208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.647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27" style:family="paragraph" style:parent-style-name="Text_20_body">
      <style:paragraph-properties fo:margin-left="9.462cm" fo:margin-right="-1.725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28" style:family="paragraph" style:parent-style-name="Text_20_body">
      <style:paragraph-properties fo:margin-left="9.462cm" fo:margin-right="-1.582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29" style:family="paragraph" style:parent-style-name="Heading_20_1" style:master-page-name="First_20_Page">
      <style:paragraph-properties fo:margin-left="0cm" fo:margin-right="0.139cm" fo:margin-top="0cm" fo:margin-bottom="0cm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/>
      <style:text-properties style:text-line-through-style="none" style:text-position="0% 100%" style:font-name="Times New Roman1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/>
    </style:style>
    <style:style style:name="T1" style:family="text">
      <style:text-properties fo:letter-spacing="-0.071cm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44f8d3-6f49-4e2c-80eb-0d0c55612216" text:name="BossProviderVariable"/>
      </text:user-field-decls>
      <text:h text:style-name="P29" text:outline-level="1">РЕШЕНИЕ № Т-9/16</text:h>
      <text:p text:style-name="P17">по результатам рассмотрения жалобы <text:span text:style-name="T6">&lt;...&gt;</text:span></text:p>
      <text:p text:style-name="P17">на нарушение процедуры торгов и порядка заключения<text:span text:style-name="T1"> д</text:span>оговоров</text:p>
      <text:p text:style-name="P22"> </text:p>
      <text:p text:style-name="P8">Дата принятия решения: 08.02.2016 <text:s text:c="64"/>г. Москва</text:p>
      <text:p text:style-name="P22"> </text:p>
      <text:p text:style-name="P22">Комиссия ФАС России по рассмотрению жалоб на нарушение процедуры торгов и порядка заключения договоров № 12 в составе:</text:p>
      <text:p text:style-name="P22"><text:span text:style-name="T6">&lt;...&gt;</text:span> (далее – Комиссия ФАС России),</text:p>
      <text:p text:style-name="P22">при участии представителей:</text:p>
      <text:p text:style-name="P22">–<text:span text:style-name="T6">&lt;...&gt;</text:span>;</text:p>
      <text:p text:style-name="P22">– ООО «ИвЭксперт» – уведомлено надлежащим образом, представители<text:line-break/>на рассмотрение жалобы не явились;</text:p>
      <text:p text:style-name="P22">– ООО «Центр реализации» – уведомлено надлежащим образом, представители на рассмотрение жалобы не явились,</text:p>
      <text:p text:style-name="P8">рассмотрев жалобу <text:span text:style-name="T6">&lt;...&gt;</text:span> на действия организатора торгов –<text:line-break/>ООО «ИвЭксперт», оператора электронной площадки – ООО «Центр реализации» при проведении торгов по продаже посредством публичного предложения имущества должника ООО «ТХАНЬ НГА ЦЕНТР»: административный корпус площадью 2 519,8 кв. м, расположенный по адресу: Владимирская обл., Камешковский р-н, пос. Максима Горького, ул. Морозова, д. 1 (лот № 1),<text:line-break/>в соответствии со статьей 18.1 Федерального закона от 26.07.2006 № 135-ФЗ<text:line-break/>«О защите конкуренции» (далее – Закон о защите конкуренции),</text:p>
      <text:p text:style-name="P26"/>
      <text:h text:style-name="P18" text:outline-level="1">У С Т А Н О В И Л А:</text:h>
      <text:p text:style-name="P24"/>
      <text:p text:style-name="P16">В ФАС России поступила жалоба Плешивцева Р.И. (далее – Заявитель)<text:line-break/>на действия организатора торгов – ООО «ИвЭксперт» (далее – Организатор торгов), оператора электронной площадки – ООО «Центр реализации» (далее –Оператор) при проведении торгов по продаже посредством публичного предложения имущества должника ООО «ТХАНЬ НГА ЦЕНТР»: административный корпус площадью 2 519,8 кв. м, расположенный по адресу: Владимирская обл., Камешковский р-н, пос. Максима Горького, ул. Морозова, д. 1 (лот № 1) (далее – Торги, Жалоба).</text:p>
      <text:p text:style-name="P16">Из Жалобы следует, что Организатором торгов был нарушен порядок определения победителя Торгов.</text:p>
      <text:p text:style-name="P16">Рассмотрев все представленные Заявителем, Организатором торгов, Оператором документы и выслушав пояснения Заявителя, Комиссия ФАС России установила следующее.</text:p>
      <text:p text:style-name="P16">28.08.2015 на официальном сайте газеты «Коммерсантъ» (в печатной версии 29.08.2015 № 157), 31.08.2015 в Едином федеральном реестре сведений<text:line-break/>о банкротстве Организатором торгов было размещено сообщение о проведении Торгов (далее – Информационное сообщение), согласно которому Торги проводятся на электронной торговой площадке Центр реализации по адресу<text:line-break/><text:soft-page-break/>в информационно-телекоммуникационной сети «Интернет» www.CenterR.ru; дата<text:line-break/>и время начала подачи заявок – 01.09.2015 в 09:30; дата и время окончания подачи заявок – 08.03.2016 в 17:30; начальная цена продажи имущества должника<text:line-break/>по лоту № 1 – 4 582 800 руб.; размер задатка – 20% от начальной цены продажи имущества должника, установленной для определенного периода Торгов; срок,<text:line-break/>на который устанавливается начальная цена продажи имущества должника –<text:line-break/>10 дней; величина снижения начальной цены продажи имущества должника –<text:line-break/>5% от начальной цены; срок, по истечении которого последовательно снижается цена имущества должника – 10 дней.</text:p>
      <text:p text:style-name="P16">Согласно Жалобе Заявитель подал заявку на участие в Торгах 29.01.2016<text:line-break/>в 09:32:41 с ценовым предложением равным 1 145 700 руб.</text:p>
      <text:p text:style-name="P22">Между тем в соответствии с пунктом 6 Протокола о результатах торгов<text:line-break/>по продаже недвижимого имущества ООО «ТХАНЬ НГА ЦЕНТР» от 29.01.2016 <text:s/>№ 84-Р/Л1 (далее — Протокол о результатах торгов) победителем Торгов признан участник Торгов, предложивший максимальную цену за имущество, реализуемое на Торгах, в размере равном 1 150 000 руб., заявка от которого была подана позже заявки Заявителя. По мнению Заявителя, порядок определения победителя, примененный Организатором торгов, не соответствует порядку, указанному<text:line-break/>в Информационном сообщении.</text:p>
      <text:p text:style-name="P16">Согласно Информационному сообщению победителем Торгов по продаже имущества должника посредством публичного предложения признается участник Торгов, который первым представил в установленный срок заявку на участие<text:line-break/>в Торгах, содержащую цену продажи имущества должника, которая не ниже начальной цены продажи имущества должника, установленной для определенного периода проведения Торгов. </text:p>
      <text:p text:style-name="P16">Вместе с тем согласно письменным возражениям Организатора торгов ввиду того, что Информационное сообщение было опубликовано Организатором торгов 28.08.2016 Организатор торгов при определении победителя Торгов руководствовался положениями пункта 4 статьи 139 Федерального закона<text:line-break/>от 26.10.2002 № 127-ФЗ «О несостоятельности (банкротстве)» (в редакции Федерального закона от 22.12.2014 № 432-ФЗ) (далее – Закон о банкротстве), согласно которому право приобретения имущества должника принадлежит участнику торгов, предложившему максимальную цену за это имущество.</text:p>
      <text:p text:style-name="P16">В соответствии с Протоколом об определении участников публичных торгов по продаже имущества ООО «ТХАНЬ НГА ЦЕНТР» от 29.01.2016<text:line-break/>№ 84-У/Л1 к участию в Торгах были допущены заявители, подавшие заявки <text:s/>29.01.2016 в 09:32:41 (заявка Заявителя), 29.01.2016 в 09:38:45.</text:p>
      <text:p text:style-name="P16">В соответствии с Протоколом о результатах торгов победителем Торгов<text:line-break/>был признан участник, подавший заявку 29.01.2016 в 09:38:45 с ценовым предложением равным 1 150 000 руб. (максимальная цена).</text:p>
      <text:p text:style-name="P14"><text:span text:style-name="T2">В соответствии с пунктом 10 статьи 110 Закона о банкротстве </text:span><text:span text:style-name="T4">в сообщении<text:line-break/>о продаже предприятия должны содержаться, в том числе порядок и критерии выявления победителя торгов.</text:span></text:p>
      <text:p text:style-name="P21"><text:soft-page-break/>Согласно пункту 4 статьи 139 Закона о банкротстве п<text:span text:style-name="T4">раво приобретения имущества должника принадлежит участнику торгов по продаже имущества должника посредством публичного предложения, который представил<text:line-break/>в установленный срок заявку на участие в торгах, содержащую предложение<text:line-break/>о цене имущества должника, которая не ниже начальной цены продажи имущества должника, установленной для определенного периода проведения торгов,<text:line-break/>при отсутствии предложений других участников торгов по продаже имущества должника посредством публичного предложения.</text:span></text:p>
      <text:p text:style-name="P13">В случае, если несколько участников торгов по продаже имущества должника посредством публичного предложения представили в установленный срок заявки, содержащие различные предложения о цене имущества должника,<text:line-break/>но не ниже начальной цены продажи имущества должника, установленной<text:line-break/>для определенного периода проведения торгов, право приобретения имущества должника принадлежит участнику торгов, предложившему максимальную цену<text:line-break/>за это имущество.</text:p>
      <text:p text:style-name="P12"><text:span text:style-name="T5">В случае, если несколько участников торгов по продаже имущества должника посредством публичного предложения представили в установленный</text:span> сро<text:span text:style-name="T5">к заявки, содержащие равные предложения о цене имущества должника,<text:line-break/>но не ниже начальной цены продажи имущества должника, установленной<text:line-break/>для определенного периода проведения торгов, право приобретения имущества должника принадлежит участнику торгов, который первым представил<text:line-break/>в установленный срок заявку на участие в торгах по продаже имущества должника посредством публичного предложения.</text:span></text:p>
      <text:p text:style-name="P16"><text:span text:style-name="T2">На основании изложенного </text:span><text:span text:style-name="T3">Комиссия ФАС России приходит к выводу,<text:line-break/></text:span><text:span text:style-name="T2">что порядок определения победителя Торгов, указанный Организатором торгов<text:line-break/>в Информационном сообщении, не соответствует порядку, установленному пунктом 4 статьи 139 Закона о банкротстве.</text:span></text:p>
      <text:p text:style-name="P16">Согласно Жалобе в нарушение положений Закона о банкротстве прием заявок на участие в Торгах был завершен Организатором торгов ранее установленного срока. В соответствии с Информационным сообщением период,<text:line-break/>в рамках которого Заявителем была осуществлена подача заявки на участие<text:line-break/>в Торгах, должен был закончиться 07.02.2016 в 17:30. </text:p>
      <text:p text:style-name="P15">Согласно Информационному сообщению прием заявок на интервале снижения цены, на котором Заявителем была подана заявка на участие в Торгах, осуществлялся в период с 29.01.2016 в 9:30 до 07.02.2016 в 17:30.</text:p>
      <text:p text:style-name="P15">Согласно Протоколу о результатах проведения открытых торгов по лоту № 1 от 29.01.2016, представленному Оператором, указанный протокол был подписан Организатором торгов в 12:45 29.01.2016.</text:p>
      <text:p text:style-name="P31">В соответствии с абзацем 6 пункта 4 статьи 139 Закона о банкротстве<text:line-break/>в случае, если несколько участников торгов по продаже имущества должника посредством публичного предложения представили в установленный срок заявки, содержащие различные предложения о цене имущества должника, но не ниже начальной цены продажи имущества должника, установленной для определенного <text:soft-page-break/>периода проведения торгов, право приобретения имущества должника принадлежит участнику торгов, предложившему максимальную цену<text:line-break/>за это имущество.</text:p>
      <text:p text:style-name="P15">В соответствии с абзацем 8 пункта 4 статьи 139 Закона о банкротстве<text:line-break/>с даты определения победителя торгов по продаже имущества должника посредством публичного предложения прием заявок прекращается.</text:p>
      <text:p text:style-name="P15">Таким образом, исходя из анализа положений пункта 4 статьи 139 Закона<text:line-break/>о банкротстве победитель торгов определяется по завершении определенного периода снижения цены.</text:p>
      <text:p text:style-name="P15">С учетом изложенного Комиссия ФАС России приходит к выводу,<text:line-break/>что Организатором торгов при завершении Торгов 29.01.2016 и определении победителя торгов ранее срока окончания периода снижения цены продажи имущества должника, нарушены требования статьи 139 Закона о банкротстве.</text:p>
      <text:p text:style-name="P16"><text:span text:style-name="T2">Между тем с</text:span>огласно информации, размещенной Организатором торгов<text:line-break/>в Едином федеральном реестре сведений о банкротстве, 01.02.2016 между Организатором торгов и победителем торгов был заключен договор купли-продажи.</text:p>
      <text:p text:style-name="P16">На основании изложенного в соответствии с частью 20 статьи 18.1 Закона<text:line-break/>о защите конкуренции Комиссия ФАС России</text:p>
      <text:p text:style-name="P24"/>
      <text:h text:style-name="P4" text:outline-level="1">Р Е Ш И Л А:</text:h>
      <text:p text:style-name="P24"/>
      <text:p text:style-name="P22">1. Признать жалобу <text:span text:style-name="T6">&lt;...&gt;</text:span> на действия организатора торгов – ООО «ИвЭксперт», оператора электронной площадки – ООО «Центр реализации» при проведении торгов по продаже посредством публичного предложения имущества должника ООО «ТХАНЬ НГА ЦЕНТР»: административный<text:line-break/>корпус площадью 2 519,8 кв. м, расположенный по адресу: Владимирская обл., Камешковский р-н, пос. Максима Горького, ул. Морозова, д. 1 (лот № 1), обоснованной.</text:p>
      <text:p text:style-name="P22"/>
      <text:p text:style-name="P22">2. Предписание не выдавать.</text:p>
      <text:p text:style-name="P25"/>
      <text:p text:style-name="P24"/>
      <text:p text:style-name="P32"><text:span text:style-name="T5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3B70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2482.19995117187pt" fo:font-style="italic" style:text-underline-style="none" fo:font-weight="bold" style:font-name-asian="Times New Roman" style:font-size-asian="2482.19995117187pt" style:font-style-asian="italic" style:font-weight-asian="bold" style:font-name-complex="Times New Roman" style:font-size-complex="2482.19995117187pt" style:font-style-complex="italic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2482.19995117187pt" fo:font-style="normal" style:text-underline-style="none" fo:font-weight="bold" style:font-name-asian="Times New Roman" style:font-size-asian="2482.19995117187pt" style:font-style-asian="normal" style:font-weight-asian="bold" style:font-name-complex="Times New Roman" style:font-size-complex="2482.19995117187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2482.19995117187pt" fo:font-style="normal" style:text-underline-style="none" fo:font-weight="normal" style:font-name-asian="Tahoma" style:font-size-asian="2482.19995117187pt" style:font-style-asian="normal" style:font-weight-asian="normal" style:font-name-complex="Tahoma" style:font-size-complex="2482.19995117187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870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2870(4) </text:p></draw:text-box></draw:frame><draw:frame draw:style-name="Mfr2" draw:name="SpdBarcode" text:anchor-type="paragraph" svg:x="0cm" svg:width="3.6cm" svg:height="0.78cm" draw:z-index="4"><draw:image xlink:href="Pictures/10000201000000780000001AE33B704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7:53:13.40</meta:creation-date>
    <meta:generator>OpenOffice.org/3.4.1$Win32 OpenOffice.org_project/341m1$Build-9593</meta:generator>
    <dc:date>2016-02-12T12:18:54.61</dc:date>
    <meta:print-date>2016-02-11T14:56:57.16</meta:print-date>
    <meta:editing-duration>PT5H37M12S</meta:editing-duration>
    <meta:editing-cycles>3</meta:editing-cycles>
    <meta:document-statistic meta:table-count="0" meta:image-count="1" meta:object-count="0" meta:page-count="4" meta:paragraph-count="45" meta:word-count="1288" meta:character-count="9748"/>
    <meta:user-defined meta:name="Поле 1"/>
    <meta:user-defined meta:name="Поле 2"/>
    <meta:user-defined meta:name="Поле 3"/>
    <meta:user-defined meta:name="Поле 4"/>
  </office:meta>
</office:document-meta>
</file>