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FDD4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5" style:family="paragraph" style:parent-style-name="Text_20_body">
      <style:text-properties style:font-name="Times New Roman1" fo:font-size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7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8" style:family="paragraph" style:parent-style-name="Text_20_body">
      <style:paragraph-properties fo:margin-left="8.511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italic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en" fo:country="US" fo:background-color="#ffffff" style:font-name-asian="Arial" style:font-size-asian="14pt" style:font-name-complex="Arial" style:font-size-complex="14pt" style:font-style-complex="italic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1" fo:background-color="#ffffff" style:font-name-asian="Arial" style:font-size-asian="14pt" style:font-name-complex="Arial" style:font-size-complex="14pt" style:font-style-complex="italic"/>
    </style:style>
    <style:style style:name="T12" style:family="text">
      <style:text-properties fo:color="#000000" style:font-name="Times New Roman1" fo:font-style="normal" style:text-underline-style="none" style:text-underline-mode="continuous" style:text-overline-mode="continuous" style:text-line-through-mode="continuous" fo:background-color="transparent" style:font-name-asian="Arial" style:font-size-asian="14pt" style:font-style-asian="normal" style:font-name-complex="Arial" style:font-size-complex="14pt" style:font-style-complex="normal"/>
    </style:style>
    <style:style style:name="T13" style:family="text">
      <style:text-properties fo:color="#000000" style:font-name="Times New Roman1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 style:font-style-complex="italic"/>
    </style:style>
    <style:style style:name="T16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style:font-name-complex="Times New Roman2"/>
    </style:style>
    <style:style style:name="T19" style:family="text">
      <style:text-properties fo:color="#000000" fo:font-size="14pt" fo:background-color="transparent" style:font-size-asian="14pt" style:font-size-complex="14pt"/>
    </style:style>
    <style:style style:name="T20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 style:font-style-complex="italic"/>
    </style:style>
    <style:style style:name="T23" style:family="text">
      <style:text-properties fo:color="#000000" fo:font-size="14pt" fo:language="en" fo:country="US" style:font-size-asian="14pt" style:font-size-complex="14pt" style:font-style-complex="italic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italic" style:font-weight-complex="normal"/>
    </style:style>
    <style:style style:name="T40" style:family="text">
      <style:text-properties fo:color="#000000" style:font-size-asian="14pt" style:font-size-complex="14pt"/>
    </style:style>
    <style:style style:name="T41" style:family="text">
      <style:text-properties fo:color="#000000" fo:language="ru" fo:country="RU" style:font-name-complex="Times New Roman2"/>
    </style:style>
    <style:style style:name="T42" style:family="text">
      <style:text-properties fo:font-size="14pt"/>
    </style:style>
    <style:style style:name="T43" style:family="text">
      <style:text-properties fo:font-size="14pt" fo:language="en" fo:country="US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italic"/>
    </style:style>
    <style:style style:name="T52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6" style:family="text">
      <style:text-properties style:language-asian="ru" style:country-asian="RU"/>
    </style:style>
    <style:style style:name="T5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61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f9d96-c150-406e-a7e2-55685bd589fa" text:name="BossProviderVariable"/>
      </text:user-field-decls>
      <text:p text:style-name="P36"><text:span text:style-name="T62">ПОСТАНОВЛЕНИЕ</text:span></text:p>
      <text:p text:style-name="P6">о прекращении производства по делу об административном правонарушении </text:p>
      <text:p text:style-name="P8">№ <text:span text:style-name="T2">АК040-16</text:span></text:p>
      <text:p text:style-name="Text_20_body"/>
      <text:p text:style-name="P25">«04» февраля 2016 <text:s text:c="91"/>Москва</text:p>
      <text:p text:style-name="P29"/>
      <text:p text:style-name="P17"><text:span text:style-name="T42"><text:tab/>Я, </text:span><text:span text:style-name="T43">&lt;...&gt;</text:span><text:span text:style-name="T42">, рассмотрев материалы дела об административном правонарушении <text:s text:c="23"/></text:span><text:span text:style-name="T4">возбужденного протоколом от 22.01.2016 по делу </text:span><text:span text:style-name="T5">№ АК040-16</text:span><text:span text:style-name="T4"> в отношении</text:span><text:span text:style-name="T6"> </text:span><text:span text:style-name="T14">з</text:span><text:span text:style-name="T15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44"> </text:span><text:span text:style-name="T45">&lt;...&gt;</text:span><text:span text:style-name="T6">,</text:span><text:span text:style-name="T1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8">(далее — КоАП),</text:span></text:p>
      <text:p text:style-name="P9"/>
      <text:p text:style-name="P9">УСТАНОВИЛА:</text:p>
      <text:p text:style-name="P4"><text:tab/></text:p>
      <text:p text:style-name="P5"><text:span text:style-name="T9"><text:tab/></text:span><text:span text:style-name="Основной_20_шрифт_20_абзаца"><text:span text:style-name="T51">Министерством культуры Российской Федерации</text:span></text:span><text:span text:style-name="Основной_20_шрифт_20_абзаца"><text:span text:style-name="T52"> (далее — Заказчик) заключен государственный контракт с Обществом с ограниченной ответственностью «АРХИТЕКТПОДРЯД» (далее — Исполнитель) на </text:span></text:span><text:span text:style-name="Основной_20_шрифт_20_абзаца"><text:span text:style-name="T52">основании </text:span></text:span><text:span text:style-name="Основной_20_шрифт_20_абзаца"><text:span text:style-name="T51">пункта 9 части 1 статьи 93</text:span></text:span><text:span text:style-name="Основной_20_шрифт_20_абзаца"><text:span text:style-name="T52"> Федерального закона от 05.04.2013 <text:s text:c="8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 03.02.2015 № 276-01-41/10-15 на оказание услуги по осуществлению научного руководства и авторского надзора за проведением первоочередных и противоаварийных работ на объекте культурного наследия «Ансамбль Михаило-Архангельского монастыря» Надвратная церковь, 1654-1670 гг. (Владимирская область, г. Юрьев Польский) (далее – Государственный контракт).</text:span></text:span></text:p>
      <text:p text:style-name="P23"><text:span text:style-name="Основной_20_шрифт_20_абзаца"><text:span text:style-name="T19"><text:tab/>В соответствии с </text:span></text:span><text:span text:style-name="Основной_20_шрифт_20_абзаца"><text:span text:style-name="T20">пунктом 9 части 1 статьи 93</text:span></text:span><text:span text:style-name="Основной_20_шрифт_20_абзаца"><text:span text:style-name="T19"> Закона о контрактной системе </text:span></text:span><text:span text:style-name="Основной_20_шрифт_20_абзаца"><text:span text:style-name="T24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</text:span></text:span><text:soft-page-break/><text:span text:style-name="Основной_20_шрифт_20_абзаца"><text:span text:style-name="T24">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4"><text:span text:style-name="Основной_20_шрифт_20_абзаца"><text:span text:style-name="T48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18"><text:span text:style-name="T40"><text:tab/></text:span><text:span text:style-name="Основной_20_шрифт_20_абзаца"><text:span text:style-name="T40"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40">или аукциона, предусмотрена административная ответственность.</text:span></text:span></text:p>
      <text:p text:style-name="P24"><text:span text:style-name="Основной_20_шрифт_20_абзаца"><text:span text:style-name="T21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2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/text:p>
      <text:p text:style-name="P18"><text:span text:style-name="Основной_20_шрифт_20_абзаца"><text:span text:style-name="T10"><text:tab/>Учитывая изложенное, действия должностного лица Заказчика – </text:span></text:span><text:span text:style-name="Основной_20_шрифт_20_абзаца"><text:span text:style-name="T11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">&lt;...&gt;</text:span></text:span><text:span text:style-name="Основной_20_шрифт_20_абзаца"><text:span text:style-name="T11">,</text:span></text:span><text:span text:style-name="Основной_20_шрифт_20_абзаца"><text:span text:style-name="T10"> нарушают положения </text:span></text:span><text:span text:style-name="Основной_20_шрифт_20_абзаца"><text:span text:style-name="T12">пункта 9 части 1 статьи 93</text:span></text:span><text:span text:style-name="Основной_20_шрифт_20_абзаца"><text:span text:style-name="T13"> Закона о контрактной системе и </text:span></text:span><text:span text:style-name="Основной_20_шрифт_20_абзаца"><text:span text:style-name="T10">содержат признаки состава административного правонарушения, ответственность за совершение которого предусмотрена частью 2 статьи 7.29 КоАП.</text:span></text:span></text:p>
      <text:p text:style-name="P13"><text:span text:style-name="T17"><text:tab/>22.01.2016 </text:span><text:span text:style-name="T36">&lt;...&gt;</text:span><text:span text:style-name="T35"> </text:span><text:span text:style-name="T26">в отношении </text:span><text:span text:style-name="T27">з</text:span><text:span text:style-name="T28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44"> </text:span><text:span text:style-name="T45">&lt;...&gt;</text:span><text:span text:style-name="T44">,</text:span><text:span text:style-name="T37"> возбужденно дело об административном правонарушении ответственность за совершение которого предусмотрена частью 2 статьи 7.29 КоАП.</text:span></text:p>
      <text:p text:style-name="P16"><text:tab/>Определением от 26.01.2016 о назначении времени и места рассмотрения дела об административном правонарушении № АК040-16, должностным лицом, уполномоченным на рассмотрение дел об административных правонарушениях, настоящее дело об административном правонарушении назначено к <text:soft-page-break/>рассмотрению на 03.02.2016.</text:p>
      <text:p text:style-name="P13"><text:span text:style-name="T37"><text:tab/>03.02.2016 в</text:span><text:span text:style-name="T29">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30">должностным лицом составившим протокол по настоящему делу не учтены положения пункта 19 части 1 статьи 93 Закона о контрактной системе, а именно, материалы настоящего дела об административном правонарушении не содержат безусловных доказательств, позволяющих однозначно сделать вывод об отсутствии у Заказчика возможности заключить Государственный контракт с Исполнителем</text:span><text:span text:style-name="T29">.</text:span></text:p>
      <text:p text:style-name="P15"><text:span text:style-name="T57"><text:tab/>Следовательно, </text:span><text:span text:style-name="T58">не представляется возможным сделать вывод о наличии в действиях </text:span><text:span text:style-name="T59">з</text:span><text:span text:style-name="T60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54"> </text:span><text:span text:style-name="T55">&lt;...&gt;</text:span><text:span text:style-name="T58"> нарушений </text:span><text:span text:style-name="T61">пункта 9 части 1 статьи 93 Закона о закупках.</text:span></text:p>
      <text:p text:style-name="P37"><text:tab/>На основании вышеизложенного, должностное лицо, уполномоченное на рассмотрение настоящего дела об административном правонарушении, определением от 03.02.2016 приняло решение о возврате протокола по делу об административном правонарушении № АК040-16 должностному лицу, уполномоченному на составление протокола об административном правонарушении.</text:p>
      <text:p text:style-name="P13"><text:span text:style-name="Основной_20_шрифт_20_абзаца"><text:span text:style-name="T33"><text:tab/>Вместе с тем, времене</text:span></text:span><text:span text:style-name="Основной_20_шрифт_20_абзаца"><text:span text:style-name="T29">м совершения административного правонарушения, является дата заключения Государственного контракта</text:span></text:span><text:span text:style-name="Основной_20_шрифт_20_абзаца"><text:span text:style-name="T37">,</text:span></text:span><text:span text:style-name="Основной_20_шрифт_20_абзаца"><text:span text:style-name="T33"> а именно </text:span></text:span><text:span text:style-name="Основной_20_шрифт_20_абзаца"><text:span text:style-name="T31">03</text:span></text:span><text:span text:style-name="Основной_20_шрифт_20_абзаца"><text:span text:style-name="T32">.02.2015.</text:span></text:span></text:p>
      <text:p text:style-name="P20"><text:span text:style-name="T16"><text:tab/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25"> в сфере закупок товаров, работ, услуг для обеспечения </text:span><text:span text:style-name="T25">государственных и муниципальных нужд </text:span><text:span text:style-name="T16">не может быть вынесено по истечении одного года со дня совершения административного правонарушения.</text:span></text:p>
      <text:p text:style-name="P21"><text:span text:style-name="T56"><text:tab/>Таким образом, </text:span><text:span text:style-name="T53">срок привлечения к административной ответственности по данному административному правонарушению истек 04.02.2016.</text:span></text:p>
      <text:p text:style-name="P14"><text:span text:style-name="T49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50">истечение сроков давности привлечения к административной ответственности</text:span><text:span text:style-name="T49">.</text:span></text:p>
      <text:p text:style-name="P19"><text:tab/>Учитывая вышеизложенное, производство по делу об административном правонарушении <text:span text:style-name="T18">№ </text:span><text:span text:style-name="T2">АК040-16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2"><text:tab/>Руководствуясь статьей 29.9, пунктом 6 части 1 статьи 24.5 КоАП,</text:p>
      <text:p text:style-name="P30"/>
      <text:p text:style-name="P31">ПОСТАНОВИЛА:</text:p>
      <text:p text:style-name="P32"/>
      <text:p text:style-name="P33">Производство по делу об административном правонарушении <text:s text:c="20"/><text:span text:style-name="T41">№ </text:span><text:span text:style-name="T2">АК040-16</text:span><text:span text:style-name="T41"> возбужденное</text:span> в отношения <text:span text:style-name="T38">з</text:span><text:span text:style-name="T39">аместителя директора Департамента </text:span><text:soft-page-break/><text:span text:style-name="T39">управления имуществом и инвестиционной политики Министерства культуры Российской Федерации</text:span><text:span text:style-name="T46"> </text:span><text:span text:style-name="T47">&lt;...&gt;</text:span> прекратить, в связи с истечением срока давности привлечения к административной ответствен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FDD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326(1) </text:p></draw:text-box></draw:frame><draw:frame draw:style-name="Mfr2" draw:name="SpdBarcode" text:anchor-type="paragraph" svg:x="0cm" svg:width="3.6cm" svg:height="0.78cm" draw:z-index="4"><draw:image xlink:href="Pictures/10000201000000780000001A98FDD4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8:44:57.04</meta:creation-date>
    <meta:generator>OpenOffice.org/3.4.1$Win32 OpenOffice.org_project/341m1$Build-9593</meta:generator>
    <dc:date>2016-02-12T12:21:18.49</dc:date>
    <meta:document-statistic meta:table-count="0" meta:image-count="1" meta:object-count="0" meta:page-count="4" meta:paragraph-count="29" meta:word-count="889" meta:character-count="7674"/>
    <meta:user-defined meta:name="Поле 1"/>
    <meta:user-defined meta:name="Поле 2"/>
    <meta:user-defined meta:name="Поле 3"/>
    <meta:user-defined meta:name="Поле 4"/>
  </office:meta>
</office:document-meta>
</file>