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5A99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0.6cm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0.6cm" fo:background-color="#ffffff">
        <style:tab-stops>
          <style:tab-stop style:position="17cm" style:type="right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0.6cm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 fo:text-align="center" style:justify-single-word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background-color="#ffffff">
        <style:background-image/>
      </style:paragraph-properties>
      <style:text-properties fo:font-size="10pt" fo:background-color="#ffffff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96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96cm" style:auto-text-indent="false" fo:background-color="#ffffff">
        <style:background-image/>
      </style:paragraph-properties>
      <style:text-properties fo:color="#000000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fo:background-color="#ffffff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fo:background-color="#ffffff">
        <style:background-image/>
      </style:paragraph-properties>
      <style:text-properties fo:color="#000000"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fo:background-color="#ffffff">
        <style:background-image/>
      </style:paragraph-properties>
    </style:style>
    <style:style style:name="P20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.3cm" fo:margin-bottom="0cm" fo:line-height="0.6cm" fo:text-align="justify" style:justify-single-word="false" fo:text-indent="1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1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4.001cm" fo:margin-right="0cm" fo:margin-top="0cm" fo:margin-bottom="0cm" fo:line-height="0.6cm" fo:text-indent="0cm" style:auto-text-indent="false" fo:background-color="#ffffff">
        <style:background-image/>
      </style:paragraph-properties>
      <style:text-properties fo:font-size="14pt" fo:font-weight="bold" fo:background-color="#ffffff" style:font-size-asian="14pt" style:font-size-complex="14pt"/>
    </style:style>
    <style:style style:name="P24" style:family="paragraph" style:parent-style-name="Text_20_body">
      <style:paragraph-properties fo:margin-left="3cm" fo:margin-right="0cm" fo:margin-top="0cm" fo:margin-bottom="0cm" fo:line-height="0.6cm" fo:text-indent="0cm" style:auto-text-indent="false" fo:background-color="#ffffff">
        <style:background-image/>
      </style:paragraph-properties>
      <style:text-properties fo:font-size="14pt" fo:font-weight="bold" fo:background-color="#ffffff" style:font-size-asian="14pt" style:font-size-complex="14pt"/>
    </style:style>
    <style:style style:name="P25" style:family="paragraph" style:parent-style-name="Text_20_body">
      <style:paragraph-properties fo:margin-left="3cm" fo:margin-right="0cm" fo:margin-top="0.3cm" fo:margin-bottom="0cm" fo:line-height="0.6cm" fo:text-indent="0cm" style:auto-text-indent="false" fo:background-color="#ffffff">
        <style:background-image/>
      </style:paragraph-properties>
      <style:text-properties fo:font-size="14pt" fo:font-weight="bold" fo:background-color="#ffffff" style:font-size-asian="14pt" style:font-size-complex="14pt"/>
    </style:style>
    <style:style style:name="P26" style:family="paragraph" style:parent-style-name="Text_20_body">
      <style:paragraph-properties fo:margin-left="9.5cm" fo:margin-right="0cm" fo:margin-top="0cm" fo:margin-bottom="0cm" fo:line-height="0.6cm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.3cm" fo:margin-bottom="0.3cm" fo:line-height="0.6cm" fo:text-align="center" style:justify-single-word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 fo:background-color="#ffffff">
        <style:tab-stops>
          <style:tab-stop style:position="1.72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 fo:background-color="#ffffff">
        <style:tab-stops>
          <style:tab-stop style:position="1.72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fo:font-size="14pt" fo:language="ru" fo:country="RU" fo:background-color="#ffffff" style:font-size-asian="14pt" style:font-size-complex="14pt"/>
    </style:style>
    <style:style style:name="T5" style:family="text">
      <style:text-properties fo:color="#000000" fo:font-weight="bold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language="ru" fo:country="RU"/>
    </style:style>
    <style:style style:name="T8" style:family="text">
      <style:text-properties fo:background-color="#ffffff"/>
    </style:style>
    <style:style style:name="T9" style:family="text">
      <style:text-properties fo:language="en" fo:country="US"/>
    </style:style>
    <style:style style:name="T10" style:family="text">
      <style:text-properties fo:font-weight="bold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ef5b2a-4a49-4f38-925c-7bf170e6467e" text:name="BossProviderVariable"/>
      </text:user-field-decls>
      <text:p text:style-name="P30"><text:span text:style-name="T10">ПОСТАНОВЛЕНИЕ</text:span></text:p>
      <text:p text:style-name="P7">о наложении штрафа</text:p>
      <text:p text:style-name="P7">по делу об административных правонарушениях <text:span text:style-name="T1">№ АК1043-15</text:span></text:p>
      <text:p text:style-name="P10"/>
      <text:p text:style-name="P8">«08» февраля 2016 г.<text:tab/>Москва</text:p>
      <text:p text:style-name="P8"/>
      <text:p text:style-name="P14">Я, <text:span text:style-name="T9">&lt;...&gt;</text:span>, рассмотрев протокол и материалы по жалобам и обращениям №№ К-1357/15, К-635/15, К-557/15, П-555/15 на действия АО «Электронные торговые системы» (место нахождения: 1233178, Москва, ул. Тестовская, д. 10, ИНН 7703668940, ОГРН 1087746762597) (далее – Оператор электронной площадки) при проведении открытых аукционов в электронной форме, выявив признаки составов административных правонарушений, ответственность за совершение которых предусмотрена частью 10 статьи 7.30, частью 5 статьи 7.31.1 Кодекса Российской Федерации об административных правонарушениях (далее – КоАП),</text:p>
      <text:p text:style-name="P22">УСТАНОВИЛ:</text:p>
      <text:p text:style-name="P17">1. Государственным бюджетным учреждением здравоохранения «Волгоградский областной клинический онкологический диспансер №1» (далее – Заказчик) проведен электронный аукцион на поставку препарата для сочетанной и мультимодальной анестезии: Ропивакаин (извещение <text:s text:c="19"/>№ 0129200005315004027) (далее – Аукцион).</text:p>
      <text:p text:style-name="P15"><text:span text:style-name="T8">Извещение о проведении Закупки размещено 18.09.2015 на официальном сайте в сети «Интернет» для размещения информации о размещении заказов </text:span><text:span text:style-name="T2">www.zakupki.gov.ru</text:span><text:span text:style-name="T8"> (далее </text:span><text:span text:style-name="T2">–</text:span><text:span text:style-name="T8"> Официальный сайт).</text:span></text:p>
      <text:p text:style-name="P14">Согласно извещению о проведении Закупки, проведение указанной Закупки осуществлялось на сайте АО «Электронные торговые системы»: www.etp-micex.ru.</text:p>
      <text:p text:style-name="P14">В нарушение части 22 статьи 68 <text:span text:style-name="T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Оператором электронной площадки не обеспечена непрерывность проведения электронного аукциона, надежность функционирования программных и технических средств, используемых для его проведения, а именно Оператором электронной площадки перенесено проведение Аукциона с 05.10.2015 09:00 на 05.10.2015 в 14:00.</text:span></text:p>
      <text:p text:style-name="P14"><text:span text:style-name="T1">За нарушение оператором электронной площадки </text:span>порядка<text:span text:style-name="T1"> проведения аукциона в электронной форме, частью 10 статьи 7.30 КоАП предусмотрена административная ответственность. </text:span></text:p>
      <text:p text:style-name="P14">Таким образом, в действиях Оператора электронной площадки, <text:soft-page-break/>выразившихся в непредоставлении 05.10.2015 возможности участнику Аукциона подать предложение о цене контракта, а также не обеспечении надлежащего функционирования программных и технических средств, нарушивших права и законные интересы участника Аукциона, содержится состав административного правонарушения, ответственность за совершение которого предусмотрена частью 10 статьи 7.30 КоАП.</text:p>
      <text:p text:style-name="P16">Время совершения административного правонарушения: 05.10.2015.</text:p>
      <text:p text:style-name="P16">Место совершения административного правонарушения: Москва, Тестовская ул., д. 10, этаж 25.</text:p>
      <text:p text:style-name="P5"/>
      <text:p text:style-name="P16">2. Администрацией города Сочи – исполнительно-распорядительным органом муниципального образования города-курорта Сочи (далее – Заказчик) проведен электронный аукцион на право заключения государственного контракта на проведение инвентаризационных и кадастровых работ инженерных сетей водоотведения в городе Сочи в рамках муниципальной программы города Сочи «Поддержка и развитие объектов жилищно-коммунального хозяйства и благоустройства муниципального образования город-курорт Сочи на 2014-2017 годы» (извещение № 0118300018715000353) (далее – Аукцион).</text:p>
      <text:p text:style-name="P15"><text:span text:style-name="T2">Извещение о проведении Закупки размещено 10.04.2015 на официальном </text:span><text:span text:style-name="T2">сайте в сети «Интернет» для размещения информации о размещении заказов www.zakupki.gov.ru (далее – Официальный сайт).</text:span></text:p>
      <text:p text:style-name="P15"><text:span text:style-name="T2">Согласно извещению о проведении Аукциона, проведение указанной </text:span><text:span text:style-name="T2">Закупки осуществлялось на сайте АО «Электронные торговые системы»: </text:span><text:span text:style-name="T8">www.etp-micex.ru</text:span><text:span text:style-name="T2">.</text:span></text:p>
      <text:p text:style-name="P16">В нарушение части 22 статьи 68 Закона о контрактной системе Оператором электронной площадки не обеспечена непрерывность проведения электронного аукциона, надежность функционирования программных и технических средств, используемых для его проведения, а именно 05.05.2015 участник Аукциона не имел возможности подать предложение о цене контракта в период проведения Аукциона.</text:p>
      <text:p text:style-name="P16">За нарушение оператором электронной площадки порядка проведения аукциона в электронной форме, частью 10 статьи 7.30 КоАП предусмотрена административная ответственность. </text:p>
      <text:p text:style-name="P14">Таким образом, в действиях Оператора электронной площадки, выразившихся в непредоставлении 05.05.2015 возможности участнику закупки подать предложение о цене контракта, а также не обеспечении надлежащего функционирования программных и технических средств, содержится состав административного правонарушения, ответственность за совершение которого предусмотрена частью 10 статьи 7.30 КоАП.</text:p>
      <text:p text:style-name="P16"><text:soft-page-break/>Время совершения административного правонарушения: 05.05.2015.</text:p>
      <text:p text:style-name="P16">Место совершения административного правонарушения: Москва, Тестовская ул., д. 10, этаж 25.</text:p>
      <text:p text:style-name="P14"> </text:p>
      <text:p text:style-name="P16">3. Главным управлением записи актов гражданского состояния Нижегородской области (далее – Заказчик) проведен электронный аукцион на право заключения государственного контракта на поставку компьютерной техники и комплектующих (извещение № 0132200001715000015) (далее – Аукцион).</text:p>
      <text:p text:style-name="P16">Извещение о проведении Аукциона размещено 28.04.2015 на официальном сайте в сети «Интернет» для размещения информации о размещении заказов www.zakupki.gov.ru (далее – Официальный сайт).</text:p>
      <text:p text:style-name="P16">Согласно извещению о проведении Аукциона, проведение указанной Закупки осуществлялось на сайте АО «Электронные торговые системы»: www.etp-micex.ru.</text:p>
      <text:p text:style-name="P14"><text:span text:style-name="T1">В соответствии с частью 22 статьи 68 </text:span><text:span text:style-name="T1">Закона о контрактной системе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</text:span><text:span text:style-name="T1">такого аукциона. При этом в соответствии с частью 9 статьи 60 Закона о </text:span><text:span text:style-name="T1">контрактной системе в случае, если предусмотрено направление документов и информации заказчиком участнику электронного аукциона или этим </text:span><text:span text:style-name="T1">участником заказчику, указанный документооборот осуществляется через электронную площадку.</text:span></text:p>
      <text:p text:style-name="P20">Согласно части 9 статьи 67 Закона о контрактной системе в течение одного часа с момента поступления оператору электронной площадки протокола рассмотрения первых частей заявок оператор электронной площадки обязан направить каждому участнику электронного аукциона, подавшему заявку на участие в нем уведомление о решении, принятом в отношении поданных ими заявок. В случае, если аукционной комиссией принято решение об отказе в допуске к участию в таком аукционе его участника, уведомление об этом решении должно содержать обоснование его принятия, в том числе с указанием положений документации о таком аукционе, которым не соответствует данная заявка, предложений, содержащихся в данной заявке, которые не соответствуют требованиям документации о таком аукционе, а также положений федеральных законов и иных нормативных правовых актов Российской Федерации, нарушение которых послужило основанием для принятия этого решения об отказе.</text:p>
      <text:p text:style-name="P16"><text:soft-page-break/>Протокол рассмотрения первых частей заявок на участие в Аукционе опубликован на электронной площадке 08.05.2015. Вместе с тем в нарушение указанных положений Закона о контрактной системе участнику Аукциона не направлено уведомление о допуске или отклонении заявки на участие в Аукционе.</text:p>
      <text:p text:style-name="P16">За нарушение оператором электронной площадки правил документооборота при проведении электронного аукциона, а также порядка и сроков размещения, направления информации и уведомлений, проектов контрактов, установленных законодательством Российской Федерации о контрактной системе в сфере закупок, частью 5 статьи 7.31.1 КоАП предусмотрена административная ответственность.</text:p>
      <text:p text:style-name="P16">Таким образом, не направив участнику Аукциона уведомление о допуске или отклонении заявки на участие в Аукционе, Оператор электронной площадки нарушил часть 9 статьи 60 Закона о контрактной системе, что содержит состав административного правонарушения, ответственность за совершение которого предусмотрена частью 5 статьи 7.31.1 КоАП.</text:p>
      <text:p text:style-name="P16">Время совершения административного правонарушения: 08.05.2015.</text:p>
      <text:p text:style-name="P16">Место совершения административного правонарушения: Москва, Тестовская ул., д. 10, этаж 25.</text:p>
      <text:p text:style-name="P14"> </text:p>
      <text:p text:style-name="P14"><text:span text:style-name="T1">4. Государственным бюджетным учреждением здравоохранения Нижегородской области «Пильнинская центральная районная больница» (далее </text:span><text:span text:style-name="T1">– Заказчик) проведен электронный аукцион на право заключения государственного контракта на оказание услуг по ремонту фиброгастроскопа </text:span><text:span text:style-name="T6">Olympus</text:span><text:span text:style-name="T1"> </text:span><text:span text:style-name="T6">GIF</text:span><text:span text:style-name="T1">-</text:span><text:span text:style-name="T6">E</text:span><text:span text:style-name="T1">3 для нужд ГБУЗ НО «Пильнинская ЦРБ» (извещение <text:s text:c="15"/></text:span><text:span text:style-name="T1">№ 0332300162315000023) (далее – </text:span><text:span text:style-name="T7">Аукцион</text:span><text:span text:style-name="T1">).</text:span></text:p>
      <text:p text:style-name="P16">Извещение о проведении Аукциона размещено 17.06.2015 на официальном сайте в сети «Интернет» для размещения информации о размещении заказов www.zakupki.gov.ru (далее – Официальный сайт).</text:p>
      <text:p text:style-name="P19"><text:span text:style-name="T3">Согласно извещению о проведении Закупки, проведение указанного </text:span><text:span text:style-name="T4">Аукциона</text:span><text:span text:style-name="T3"> осуществлялось на сайте АО «Электронные торговые системы»: www.etp-micex.ru.</text:span></text:p>
      <text:p text:style-name="P16">В нарушение части 22 статьи 68 Закона о контрактной системе Оператором электронной площадки не обеспечена непрерывность проведения электронного аукциона, надежность функционирования программных и технических средств, используемых для его проведения, а именно 29.06.2015 участник не имел возможности пода<text:span text:style-name="T11">ть</text:span> предложение о цене контракта в период проведения Закупки.</text:p>
      <text:p text:style-name="P16">За нарушение оператором электронной площадки порядка проведения аукциона в электронной форме, частью 10 статьи 7.30 КоАП предусмотрена <text:soft-page-break/>административная ответственность. </text:p>
      <text:p text:style-name="P14">Таким образом, в действиях Оператора электронной площадки, выразившихся в непредоставлении 29.06.2015 возможности участнику <text:span text:style-name="T7">Аукциона</text:span> подать предложение о цене контракта, а также не обеспечении надлежащего функционирования программных и технических средств, нарушивших права и законные интересы участника Аукциона, содержится состав административного правонарушения, ответственность за совершение которого предусмотрена частью 10 статьи 7.30 КоАП.</text:p>
      <text:p text:style-name="P16">Время совершения административного правонарушения: 29.06.2015.</text:p>
      <text:p text:style-name="P16">Место совершения административного правонарушения: Москва, Тестовская ул., д. 10, этаж 25.</text:p>
      <text:p text:style-name="P16"/>
      <text:p text:style-name="P14"><text:span text:style-name="T1">Протокол по настоящему делу об административных правонарушениях составлен 14.12.2015 </text:span><text:span text:style-name="T6">&lt;...&gt;</text:span><text:span text:style-name="T1"> и подписан </text:span>представителем <text:span text:style-name="T1">АО «Электронные торговые системы»</text:span> <text:span text:style-name="T1">по доверенности от 29</text:span>.09.2015 № 33 <text:span text:style-name="T9">&lt;...&gt;</text:span></text:p>
      <text:p text:style-name="P16">В соответствии с протоколом от 14.12.2015 по делу об административных правонарушениях № АК1043-15 в действиях Оператора электронной площадки установлены составы административных правонарушений, ответственность за совершение которых предусмотрена частью 10 статьи 7.30, частью 5 статьи 7.31.1 КоАП.</text:p>
      <text:p text:style-name="P16">Рассмотрение дела об административных правонарушениях № АК1043-15 состоялось 28.12.2015 в 11:30 по адресу: г. Москва, ул. Садовая Кудринская, дом 11, каб. 258 с участием <text:span text:style-name="T9">&lt;...&gt;</text:span></text:p>
      <text:p text:style-name="P14"><text:span text:style-name="T1">В ходе рассмотрения настоящего дела об административных правонарушениях </text:span><text:span text:style-name="T6">&lt;...&gt;</text:span><text:span text:style-name="T1"> заявлено ходатайство об отложении рассмотрения настоящего дела об административных правонарушениях в связи с необходимостью предоставления дополнительных материалов. Должностным лицом, уполномоченным решить настоящее дело об административных правонарушениях, указанное ходатайство удовлетворено, рассмотрение настоящего дела об административных правонарушениях было отложено до 29.12.2015.</text:span></text:p>
      <text:p text:style-name="P14"><text:span text:style-name="T1">В ходе рассмотрения дела об административных правонарушениях, состоявшегося 29.12.2015 в 15:30, </text:span><text:span text:style-name="T6">&lt;...&gt;</text:span><text:span text:style-name="T1"> повторно заявлено ходатайство об отложении рассмотрения настоящего дела об административных правонарушениях в связи с необходимостью предоставления дополнительных материалов. Должностным лицом, уполномоченным решить настоящее дело об административных правонарушениях, указанное ходатайство удовлетворено, рассмотрение настоящего дела об административных правонарушениях было отложено до 13.01.2016.</text:span></text:p>
      <text:p text:style-name="P16">В ходе дальнейшего рассмотрения дела об административных <text:soft-page-break/>правонарушениях № АК1043-15 в связи с необходимостью в дополнительном выяснении обстоятельств настоящего дела об административных правонарушениях, должностным лицом, уполномоченным его решить, было <text:s/>принято решение о продлении срока рассмотрения настоящего дела об административных правонарушениях и о переносе даты рассмотрения настоящего дела об административных правонарушениях на 08.02.2016.</text:p>
      <text:p text:style-name="P16">Рассмотрение настоящего дела об административных правонарушениях состоялось 08.02.2016 в 14:00 с участием <text:span text:style-name="T9">&lt;...&gt;</text:span></text:p>
      <text:p text:style-name="P13"/>
      <text:p text:style-name="P12"><text:span text:style-name="T5">Касательно пункта 1</text:span> <text:span text:style-name="T1">представитель АО «Электронные торговые системы» </text:span><text:span text:style-name="T6">&lt;...&gt;</text:span><text:span text:style-name="T1"> вину Оператора электронной площадки в совершении указанного выше административного правонарушения признала.</text:span></text:p>
      <text:p text:style-name="P16">Вина АО «Электронные торговые системы» состоит в том, что в нарушение части 22 статьи 68 Закона о контрактной системе им не обеспечена непрерывность проведения Аукциона, надежность функционирования программных и технических средств, используемых для его проведения, а именно АО «Электронные торговые системы» перенесено проведение Закупки с 05.10.2015 09:00 на 05.10.2015 в 14:00.</text:p>
      <text:p text:style-name="P16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14"><text:span text:style-name="T1">Вина Оператора электронной площадки – АО «Электронные торговые системы» в совершении административного правонарушения, ответственность за совершение которого предусмотрена частью 10 статьи 7.30 КоАП, доказана и подтверждается материалами настоящего дела об административном </text:span><text:span text:style-name="T1">правонарушении.</text:span></text:p>
      <text:p text:style-name="P14"><text:span text:style-name="T1">Обстоятельства, свидетельствующие о малозначительности совершенного </text:span><text:span text:style-name="T1">АО «Электронные торговые системы»</text:span><text:span text:style-name="T1"> </text:span><text:span text:style-name="T1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">, не выявлены.</text:span></text:p>
      <text:p text:style-name="P14">Таким образом, в действиях Оператора электронной площадки, выразившихся в не обеспечении <text:span text:style-name="T1">05.10.2015 </text:span>непрерывности проведения Аукциона и надежности функционирования программных и технических средств, используемых для его проведения, содержится состав административного правонарушения, ответственность за совершение которого предусмотрена частью 10 статьи 7.30 КоАП.</text:p>
      <text:p text:style-name="P16">За нарушение оператором электронной площадки порядка проведения открытого аукциона в электронной форме в соответствии с частью 10 статьи 7.30 КоАП, предусмотрен штраф в размере <text:span text:style-name="T10">300 000 (трехсот тысяч) рублей.</text:span></text:p>
      <text:p text:style-name="P18"/>
      <text:p text:style-name="P14"><text:soft-page-break/><text:span text:style-name="T5">Касательно пункта 2</text:span> <text:span text:style-name="T1">представитель АО «Электронные торговые системы» </text:span><text:span text:style-name="T6">&lt;...&gt;</text:span><text:span text:style-name="T1"> вину в совершении административного правонарушения в данной части не признала.</text:span></text:p>
      <text:p text:style-name="P16">Вместе с тем, согласно материалам настоящего дела об административных правонарушениях, вина Оператора электронной площадки – АО «Электронные торговые системы» состоит в том, что в нарушение части 22 статьи 68 Закона о контрактной системе им не обеспечена непрерывность проведения электронного аукциона, надежность функционирования программных и технических средств, используемых для его проведения, а именно 05.05.2015 участник Аукциона не имел возможности подать предложение о цене контракта в период проведения Закупки.</text:p>
      <text:p text:style-name="P16">Объективные обстоятельства, делающие невозможным исполнение установленных Законом о размещении заказов требований, при рассмотрении дела не установлены.</text:p>
      <text:p text:style-name="P14"><text:span text:style-name="T1">Вина Оператора электронной площадки – </text:span><text:span text:style-name="T1">АО «Электронные торговые системы» </text:span><text:span text:style-name="T1">в совершении административного правонарушения, ответственность за совершение которого предусмотрена частью 10 статьи 7.30 КоАП, доказана и подтверждается материалами дела об административном правонарушении.</text:span></text:p>
      <text:p text:style-name="P14"><text:span text:style-name="T1">Обстоятельства, свидетельствующие о малозначительности совершенного </text:span><text:span text:style-name="T1">АО «Электронные торговые системы»</text:span> <text:span text:style-name="T1">административного правонарушения, </text:span><text:span text:style-name="T1">должностным лицом, уполномоченным на рассмотрение </text:span>настоящего дела об административном правонарушении<text:span text:style-name="T1">, не выявлены.</text:span></text:p>
      <text:p text:style-name="P14">Таким образом, в действиях Оператора электронной площадки, выразившихся в не обеспечении <text:span text:style-name="T1">05.05.2015</text:span> <text:span text:style-name="T1">непрерывности проведения Аукциона, надежности функционирования программных и технических средств, используемых для его проведении</text:span>, содержится состав административного правонарушения, ответственность за совершение которого предусмотрена частью 10 статьи 7.30 КоАП.</text:p>
      <text:p text:style-name="P16">За нарушение оператором электронной площадки порядка проведения открытого аукциона в электронной форме в соответствии с частью 10 статьи 7.30 КоАП, предусмотрен штраф в размере <text:span text:style-name="T10">300 000 (трехсот тысяч) рублей.</text:span></text:p>
      <text:p text:style-name="P18"/>
      <text:p text:style-name="P14"><text:span text:style-name="T5">Касательно пункта 3</text:span><text:span text:style-name="T1"> представитель АО «Электронные торговые системы» </text:span><text:span text:style-name="T6">&lt;...&gt;</text:span><text:span text:style-name="T1"> вину Оператора электронной площадки в совершении указанного выше административного правонарушения признала.</text:span></text:p>
      <text:p text:style-name="P14"><text:span text:style-name="T1">В соответствии с частью 22 статьи 68 </text:span><text:span text:style-name="T1">Закона о контрактной системе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</text:span><text:soft-page-break/><text:span text:style-name="T1">статьей 68 Закона о контрактной системе, независимо от времени окончания </text:span><text:span text:style-name="T1">такого аукциона. При этом в соответствии с частью 9 статьи 60 Закона о контрактной системе в случае, если предусмотрено направление документов и информации заказчиком участнику электронного аукциона или этим участником заказчику, указанный документооборот осуществляется через электронную площадку.</text:span></text:p>
      <text:p text:style-name="P20">Согласно части 9 статьи 67 Закона о контрактной системе в течение одного часа с момента поступления оператору электронной площадки протокола рассмотрения первых частей заявок оператор электронной площадки обязан направить каждому участнику электронного аукциона, подавшему заявку на участие в нем уведомление о решении, принятом в отношении поданных ими заявок. В случае, если аукционной комиссией принято решение об отказе в допуске к участию в таком аукционе его участника, уведомление об этом решении должно содержать обоснование его принятия, в том числе с указанием положений документации о таком аукционе, которым не соответствует данная заявка, предложений, содержащихся в данной заявке, которые не соответствуют требованиям документации о таком аукционе, а также положений федеральных законов и иных нормативных правовых актов Российской Федерации, нарушение которых послужило основанием для принятия этого решения об отказе.</text:p>
      <text:p text:style-name="P16">Согласно материалам настоящего дела об административных правонарушениях, протокол рассмотрения первых частей заявок на участие в Аукционе опубликован на электронной площадке 08.05.2015. Вместе с тем, в нарушение указанных положений Закона о контрактной системе, уведомление о допуске или отклонении заявки на участие в Аукционе участнику Аукциона не направлено.</text:p>
      <text:p text:style-name="P16">За нарушение оператором электронной площадки правил документооборота при проведении электронного аукциона, а также порядка и сроков размещения, направления информации и уведомлений, проектов контрактов, установленных законодательством Российской Федерации о контрактной системе в сфере закупок, частью 5 статьи 7.31.1 КоАП предусмотрена административная ответственность.</text:p>
      <text:p text:style-name="P16">Таким образом, не направив участнику Аукциона уведомление о допуске или отклонении заявки на участие в Аукционе, Оператор электронной площадки нарушил часть 9 статьи 60 Закона о контрактной системе.</text:p>
      <text:p text:style-name="P14"><text:span text:style-name="T1">Вина Оператора электронной площадки </text:span><text:span text:style-name="T1">–</text:span><text:span text:style-name="T1"> </text:span><text:span text:style-name="T1">АО «Электронные торговые системы» </text:span><text:span text:style-name="T1">состоит в том, что им не направлено уведомление участнику Закупки о допуске или отклонении его заявки на участие в Закупке.</text:span></text:p>
      <text:p text:style-name="P16">Объективные обстоятельства, делающие невозможным исполнение установленных Законом о контрактной системе требований, при рассмотрении <text:soft-page-break/>настоящего дела об административных правонарушениях не установлены.</text:p>
      <text:p text:style-name="P16">Вина Оператора электронной площадки – АО «Электронные торговые системы» в совершении административного правонарушения, ответственность за совершение которого предусмотрена частью 10 статьи 7.30 КоАП, доказана и подтверждается материалами дела об административных правонарушениях.</text:p>
      <text:p text:style-name="P14"><text:span text:style-name="T1">Обстоятельства, свидетельствующие о малозначительности совершенного </text:span><text:span text:style-name="T1">АО «Электронные торговые системы»</text:span> <text:span text:style-name="T1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">, не выявлены.</text:span></text:p>
      <text:p text:style-name="P14">Таким образом, в действиях Оператора электронной площадки, выразившихся в не <text:span text:style-name="T1">направлении уведомления участнику Аукциона о допуске или отклонении его заявки на участие в Аукционе</text:span>, содержится состав административного правонарушения, ответственность за совершение которого предусмотрена частью 5 статьи 7.31.1 КоАП.</text:p>
      <text:p text:style-name="P16">За нарушение оператором электронной площадки правил документооборота при проведении электронного аукциона, а также порядка и сроков размещения, направления информации и уведомлений, проектов контрактов, установленных законодательством Российской Федерации о контрактной системе в сфере закупок, частью 5 статьи 7.31.1 КоАП, предусмотрен административный штраф <text:span text:style-name="T10">15 000 (пятнадцать тысяч) рублей.</text:span></text:p>
      <text:p text:style-name="P18"/>
      <text:p text:style-name="P14"><text:span text:style-name="T5">Касательно пункта 4 </text:span><text:span text:style-name="T1">представитель АО «Электронные торговые системы» </text:span><text:span text:style-name="T6">&lt;...&gt;</text:span><text:span text:style-name="T1"> вину в совершении административного правонарушения в данной части не признала.</text:span></text:p>
      <text:p text:style-name="P16">Вместе с тем, согласно материалам настоящего дела об административных правонарушениях, вина Оператора электронной площадки – АО «Электронные торговые системы» состоит в том, что в нарушение части 22 статьи 68 Закона о контрактной системе им не обеспечена непрерывность проведения электронного аукциона, надежность функционирования программных и технических средств, используемых для его проведения, а именно 05.05.2015 участник Аукциона не имел возможности осуществить вход в личный кабинет с целью подачи предложения о цене контракта в период проведения Аукциона.</text:p>
      <text:p text:style-name="P16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ых правонарушениях не установлены.</text:p>
      <text:p text:style-name="P16">Вина Оператора электронной площадки – АО «Электронные торговые системы» в совершении административного правонарушения, ответственность за совершение которого предусмотрена частью 10 статьи 7.30 КоАП, доказана и подтверждается материалами настоящего дела об административных правонарушениях.</text:p>
      <text:p text:style-name="P14"><text:soft-page-break/><text:span text:style-name="T1">Обстоятельства, свидетельствующие о малозначительности совершенного АО «Электронные торговые системы»</text:span> <text:span text:style-name="T1">административного правонарушения, должностным лицом, уполномоченным на рассмотрение </text:span>настоящего дела об административных правонарушениях<text:span text:style-name="T1">, не выявлены.</text:span></text:p>
      <text:p text:style-name="P14">Таким образом, в действиях Оператора электронной площадки, выразившихся в не обеспечении <text:span text:style-name="T1">непрерывности проведения электронного аукциона, надежности функционирования программных и технических средств, используемых для его проведении</text:span>, содержится состав административного правонарушения, ответственность за совершение которого предусмотрена частью 10 статьи 7.30 КоАП.</text:p>
      <text:p text:style-name="P16">За нарушение оператором электронной площадки порядка проведения открытого аукциона в электронной форме в соответствии с частью 10 статьи 7.30 КоАП, предусмотрен штраф в размере <text:span text:style-name="T10">300 000 (трехсот тысяч) рублей.</text:span></text:p>
      <text:p text:style-name="P16"/>
      <text:p text:style-name="P16">Руководствуясь частью 2 статьи 2.1, статьями 2.10, 7.30, 7.31.1, 23.66, 24.5, 29.9 КоАП,</text:p>
      <text:p text:style-name="P27">ПОСТАНОВИЛ:</text:p>
      <text:list xml:id="list7436912155040776952" text:style-name="L1">
        <text:list-item>
          <text:p text:style-name="P28"><text:span text:style-name="T1">Признать в действиях Оператора электронной площадки – АО </text:span><text:span text:style-name="T1">«Электронные торговые системы», выразившихся в необеспечении </text:span><text:span text:style-name="T1">непрерывности проведения Аукционов и надежности функционирования программных и технических средств используемых для проведения Аукционов нарушение части 22 статьи 68 Закона о контрактной системе.</text:span></text:p>
        </text:list-item>
        <text:list-item>
          <text:p text:style-name="P29">Нарушение порядка проведения открытого аукциона в электронной форме влечёт административную ответственность, предусмотренную частью 10 статьи 7.30 КоАП.</text:p>
        </text:list-item>
        <text:list-item>
          <text:p text:style-name="P28"><text:span text:style-name="T1">Наложить на Оператора электронной площадки АО «Электронные торговые системы»</text:span> (адрес (местонахождение) юридического лица: 123317, Москва, Тестовская ул., д.10, этаж 25, ИНН 7703668940, ОГРН 1087746762597) по пунктам 1, 2, 4 настоящего постановления в соответствии с частью 10 статьи 7.30 КоАП штраф в размере 900 000 (девятьсот тысяч) рублей.</text:p>
        </text:list-item>
        <text:list-item>
          <text:p text:style-name="P29">Признать в действиях Оператора электронной площадки – АО «Электронные торговые системы», выразившиеся в нарушении правил документооборота при проведении электронного аукциона, а также порядка и сроков размещения, направления информации и  уведомлений, проектов контрактов, установленных законодательством Российской Федерации о контрактной системе в сфере закупок, нарушение части 9 статьи 60 Закона о контрактной системе.</text:p>
        </text:list-item>
        <text:list-item>
          <text:p text:style-name="P28"><text:span text:style-name="T1">Нарушение АО «Электронные торговые системы»</text:span><text:span text:style-name="T1"> </text:span><text:span text:style-name="T1">правил документооборота при проведении электронного аукциона, а также порядка и </text:span><text:soft-page-break/><text:span text:style-name="T1">(или) сроков размещения, направления информации и (или) уведомлений, проектов контрактов, установленных законодательством Российской Федерации о контрактной системе в сфере закупок, влечёт административную ответственность, предусмотренную частью 5 статьи 7.31.1 КоАП.</text:span></text:p>
        </text:list-item>
        <text:list-item>
          <text:p text:style-name="P28"><text:span text:style-name="T1">Наложить на АО «Электронные торговые системы» (адрес (местонахождение) юридического лица: </text:span>123317, Москва, Тестовская ул., д.10, этаж 25, ИНН 7703668940, ОГРН 1087746762597<text:span text:style-name="T1">) по пункту 3 настоящего постановления в соответствии с частью 5 статьи 7.31.1 КоАП штраф в размере 15 000 (пятнадцати тысяч) рублей.</text:span></text:p>
        </text:list-item>
      </text:list>
      <text:p text:style-name="P9"/>
      <text:p text:style-name="P14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14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5">Получатель ИНН 7703516539 КПП 770301001</text:p>
      <text:p text:style-name="P23">Межрегиональное операционное УФК</text:p>
      <text:p text:style-name="P23">(для ФАС России)</text:p>
      <text:p text:style-name="P23">КБК 16111633010016000140</text:p>
      <text:p text:style-name="P23">ОКТМО 45380000</text:p>
      <text:p text:style-name="P24">Банк получателя Операционный департамент</text:p>
      <text:p text:style-name="P23">Банка России</text:p>
      <text:p text:style-name="P23">г. Москвы 701</text:p>
      <text:p text:style-name="P23">БИК 044501002</text:p>
      <text:p text:style-name="P24">Расчетный счет 40101810500000001901</text:p>
      <text:p text:style-name="P2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4">Документы, подтверждающие уплату штрафа необходимо направить по электронной почте sharova@fas.gov.ru<text:span text:style-name="T1">. </text:span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14"><text:soft-page-break/>В соответствии с частью 3 статьи 30.1 и частью 1 статьи 30.3 КоАП 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5A99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Врезка2" text:anchor-type="paragraph" svg:x="0.499cm" svg:y="28.7cm" svg:width="4.8cm" draw:z-index="8"><draw:text-box fo:min-height="0.041cm"><text:p text:style-name="Frame_20_contents">Идентификатор</text:p></draw:text-box></draw:frame><draw:frame draw:style-name="Mfr1" draw:name="Врезка5" text:anchor-type="paragraph" svg:x="0.499cm" svg:y="28.7cm" svg:width="4.8cm" draw:z-index="19"><draw:text-box fo:min-height="0.041cm"><text:p text:style-name="Frame_20_contents">2016-12221(1) </text:p></draw:text-box></draw:frame><draw:frame draw:style-name="Mfr1" draw:name="SpdTextFrame" text:anchor-type="paragraph" svg:x="0.499cm" svg:y="28.7cm" svg:width="4.8cm" draw:z-index="3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22"><draw:image xlink:href="Pictures/10000201000000780000001A2E5A9993.png" xlink:type="simple" xlink:show="embed" xlink:actuate="onLoad"/></draw:frame><draw:frame draw:style-name="Mfr1" draw:name="Врезка3" text:anchor-type="paragraph" svg:x="0.499cm" svg:y="28.7cm" svg:width="4.8cm" draw:z-index="23"><draw:text-box fo:min-height="0.041cm"><text:p text:style-name="Frame_20_contents">Идентификатор</text:p></draw:text-box></draw:frame><draw:frame draw:style-name="Mfr2" draw:name="Графический объект4" text:anchor-type="paragraph" svg:x="0cm" svg:width="3.6cm" svg:height="0.78cm" draw:z-index="24"><draw:image xlink:href="Pictures/10000201000000780000001A2E5A9993.png" xlink:type="simple" xlink:show="embed" xlink:actuate="onLoad"/></draw:frame><draw:frame draw:style-name="Mfr1" draw:name="Врезка6" text:anchor-type="paragraph" svg:x="0.499cm" svg:y="28.7cm" svg:width="4.8cm" draw:z-index="25"><draw:text-box fo:min-height="0.041cm"><text:p text:style-name="Frame_20_contents">2016-12221(1) </text:p></draw:text-box></draw:frame><draw:frame draw:style-name="Mfr1" draw:name="SpdTextFrame1" text:anchor-type="paragraph" svg:x="0.499cm" svg:y="28.7cm" svg:width="4.8cm" draw:z-index="3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8"><draw:image xlink:href="Pictures/10000201000000780000001A2E5A9993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7:36:17.71</meta:creation-date>
    <meta:generator>OpenOffice.org/3.4.1$Win32 OpenOffice.org_project/341m1$Build-9593</meta:generator>
    <dc:date>2016-02-12T14:20:16.36</dc:date>
    <meta:document-statistic meta:table-count="0" meta:image-count="3" meta:object-count="0" meta:page-count="12" meta:paragraph-count="113" meta:word-count="3154" meta:character-count="26304"/>
    <meta:user-defined meta:name="Поле 1"/>
    <meta:user-defined meta:name="Поле 2"/>
    <meta:user-defined meta:name="Поле 3"/>
    <meta:user-defined meta:name="Поле 4"/>
  </office:meta>
</office:document-meta>
</file>