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CC6F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fo:language="en" fo:country="US" fo:font-weight="normal" fo:background-color="#ffffff" style:font-weight-asian="normal" style:font-weight-complex="normal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fo:color="#000000" fo:language="en" fo:country="US" style:text-underline-style="none" fo:background-color="#ffffff"/>
    </style:style>
    <style:style style:name="T11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fo:font-weight="normal" fo:background-color="#ffffff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style="normal" style:text-underline-style="none" fo:background-color="#ffffff" style:font-style-asian="normal" style:font-style-complex="normal"/>
    </style:style>
    <style:style style:name="T15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text-underline-style="none"/>
    </style:style>
    <style:style style:name="T18" style:family="text">
      <style:text-properties fo:color="#0000f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3b8da7-45a5-45c9-bf4c-a89565fd1b29" text:name="BossProviderVariable"/>
      </text:user-field-decls>
      <text:p text:style-name="P27"><text:span text:style-name="T19">ПОСТАНОВЛЕНИЕ</text:span></text:p>
      <text:p text:style-name="P9">о прекращении производства по делу </text:p>
      <text:p text:style-name="P9">об административном правонарушении №<text:span text:style-name="T1"> К</text:span><text:span text:style-name="T2">-1926/14/</text:span><text:span text:style-name="T3">АК904-15</text:span></text:p>
      <text:p text:style-name="P8"/>
      <text:p text:style-name="P10">«15» <text:span text:style-name="T16">декабря</text:span> 2015 г.<text:tab/>Москва</text:p>
      <text:p text:style-name="P16"/>
      <text:p text:style-name="P17"><text:span text:style-name="T5">Я, </text:span><text:span text:style-name="T7">&lt;...&gt;</text:span><text:span text:style-name="T5">, рассмотрев материалы дела об административном правонарушении, возбужденного протоколом от 07.12.2015 по делу № К</text:span><text:span text:style-name="T7">-</text:span><text:span text:style-name="T3">1926</text:span><text:span text:style-name="T7">/1</text:span><text:span text:style-name="T3">4</text:span><text:span text:style-name="T7">/</text:span><text:span text:style-name="T5">АК904</text:span><text:span text:style-name="T7">-15</text:span><text:span text:style-name="T5"> в отношении </text:span><text:span text:style-name="T12">члена Единой комиссии Росздравнадзора </text:span><text:span text:style-name="T8">&lt;...&gt;</text:span><text:span text:style-name="T5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3"/>
      <text:p text:style-name="P4">УСТАНОВИЛ:</text:p>
      <text:p text:style-name="P4"/>
      <text:p text:style-name="P21">Росздравнадзором (далее – Заказчик) осуществлена закупка (извещение №0173100005514000046) (далее – Аукцион).</text:p>
      <text:p text:style-name="P19"><text:span text:style-name="T1">В нарушение части 5 статьи 65 Федерального закона от 05.04.2013 <text:s text:c="12"/>№ 44-ФЗ</text:span><text:span text:style-name="T18"> </text:span><text:span text:style-name="T1">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1">контрактной системе) аукционной комиссией Заказчика в протоколе рассмотрения первых частей заявок на участие в Аукционе от 16.12.2014 неправомерно принято решение об отказе участникам закупки с защищенными номерами заявок «9398090», «1885625», «1460493», «1670021» в допуске к участию в Аукционе.</text:span></text:p>
      <text:p text:style-name="P19"><text:span text:style-name="T1">Согласно части 2 статьи 7.30 КоАП, </text:span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<text:span text:style-name="T1">предусмотрена административная ответственность.</text:span></text:p>
      <text:p text:style-name="P20"><text:span text:style-name="T1">Согласно материалам настоящего дела об административном правонарушении, ответственным лицом Заказчика, отказавшим участникам закупки в допуске к участию в Аукционе, является член</text:span> Единой комиссии Росздравнадзора <text:span text:style-name="T20">&lt;...&gt;</text:span></text:p>
      <text:p text:style-name="P19"><text:span text:style-name="T1">Таким образом, в действиях должностного лица – члена Единой комиссии Росздравнадзора </text:span><text:span text:style-name="T9">&lt;...&gt;</text:span><text:span text:style-name="T1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9"><text:span text:style-name="T1">Место совершения административного правонарушения: </text:span>109074, Москва Славянская пл., д. 4, стр. 1.</text:p>
      <text:p text:style-name="P21">Время совершения административного правонарушения: 16.12.2014.</text:p>
      <text:p text:style-name="P22">Протокол по настоящему делу об административном правонарушении составлен 07.12.2015 <text:span text:style-name="T20">&lt;...&gt;</text:span> На составление и подписание протокола по <text:soft-page-break/>настоящему делу об административном правонарушении <text:span text:style-name="T20">&lt;...&gt;</text:span> не явился. В материалах дела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p>
      <text:p text:style-name="P22">Рассмотрение настоящего дела об административном правонарушении состоялось 15.12.2015 с участием <text:span text:style-name="T20">&lt;...&gt;</text:span></text:p>
      <text:p text:style-name="P24">В ходе рассмотрения настоящего дела об административном правонарушении <text:span text:style-name="T20">&lt;...&gt;</text:span> заявлено ходатайство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.</text:p>
      <text:p text:style-name="P23"><text:span text:style-name="T10">&lt;...&gt;</text:span><text:span text:style-name="T5"> осознает противоправность содеянного, в совершении указанного правонарушения раскаивается.</text:span></text:p>
      <text:p text:style-name="P18">Ранее к административной ответственности по однородным административным правонарушениям <text:span text:style-name="T20">&lt;...&gt;</text:span><text:span text:style-name="T5"> </text:span>не привлекался. </text:p>
      <text:p text:style-name="P18"><text:span text:style-name="T17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/text:span><text:span text:style-name="T21">&lt;...&gt;</text:span><text:span text:style-name="T17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18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20">&lt;...&gt;</text:span> административного правонарушения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8">Руководствуясь статьей 2.9, частью 1 статьи 29.9 КоАП,</text:p>
      <text:p text:style-name="P25"/>
      <text:p text:style-name="P11">ПОСТАНОВИЛ:</text:p>
      <text:p text:style-name="P11"/>
      <text:list xml:id="list4676630578004385986" text:style-name="L1">
        <text:list-item>
          <text:p text:style-name="P26">Дело об административном правонарушении <text:span text:style-name="T5">№ К</text:span><text:span text:style-name="T7">-</text:span><text:span text:style-name="T3">1926</text:span><text:span text:style-name="T7">/1</text:span><text:span text:style-name="T3">5</text:span><text:span text:style-name="T7">/</text:span><text:span text:style-name="T5">АК904</text:span><text:span text:style-name="T7">-15</text:span>, возбужденное в отношении члена<text:span text:style-name="T14"> Единой комиссии Росздравнадзора </text:span><text:span text:style-name="T11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6">Объявить <text:span text:style-name="T8">&lt;...&gt;</text:span> в соответствии со статьей 2.9 КоАП устное замечание.</text:p>
        </text:list-item>
      </text:list>
      <text:p text:style-name="P1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CC6F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38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3808(1) </text:p></draw:text-box></draw:frame><draw:frame draw:style-name="Mfr2" draw:name="SpdBarcode" text:anchor-type="paragraph" svg:x="0cm" svg:width="3.6cm" svg:height="0.78cm" draw:z-index="3"><draw:image xlink:href="Pictures/10000201000000780000001A51CC6F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2:10:29.99</meta:creation-date>
    <meta:generator>OpenOffice.org/3.4.1$Win32 OpenOffice.org_project/341m1$Build-9593</meta:generator>
    <dc:date>2016-02-12T14:25:21.69</dc:date>
    <meta:print-date>2016-02-11T10:38:24.74</meta:print-date>
    <meta:document-statistic meta:table-count="0" meta:image-count="1" meta:object-count="0" meta:page-count="3" meta:paragraph-count="29" meta:word-count="570" meta:character-count="4850"/>
    <meta:user-defined meta:name="Поле 1"/>
    <meta:user-defined meta:name="Поле 2"/>
    <meta:user-defined meta:name="Поле 3"/>
    <meta:user-defined meta:name="Поле 4"/>
  </office:meta>
</office:document-meta>
</file>