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5473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8.76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765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2.48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1.27cm" fo:margin-right="0cm" fo:margin-top="0cm" fo:margin-bottom="0cm" fo:text-indent="0cm" style:auto-text-indent="false"/>
      <style:text-properties fo:font-size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2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22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3a07d2-65a4-4dfe-96fe-48b69296c8b1" text:name="BossProviderVariable"/>
      </text:user-field-decls>
      <text:p text:style-name="P21"><text:span text:style-name="T2">П Р Е Д П И С А Н И Е</text:span></text:p>
      <text:p text:style-name="P5">по делу № 1-14-61/00-08-15</text:p>
      <text:p text:style-name="P5">о нарушении антимонопольного законодательства </text:p>
      <text:p text:style-name="P6"> </text:p>
      <text:p text:style-name="P7">г. Москва</text:p>
      <text:p text:style-name="P6"> </text:p>
      <text:p text:style-name="P10">«05» февраля 2016 г.</text:p>
      <text:p text:style-name="P15"> </text:p>
      <text:p text:style-name="P15">Комиссия Федеральной антимонопольной службы по рассмотрению дела о нарушении антимонопольного законодательства в составе: </text:p>
      <text:p text:style-name="P15"><text:span text:style-name="T3">&lt;...&gt;</text:span>,</text:p>
      <text:p text:style-name="P6"><text:span text:style-name="T1">руководствуясь статьей 23, частью 1 статьи 39, частью 4 статьи 41, статьей  50 Федерального закона от 26.07.2006 № 135-ФЗ «О защите конкуренции», на основании своего решения , на основании решения от 05 февраля 2016 года по делу № </text:span>1-14-61/00-08-15 по признакам нарушения ООО «ПродуктСервис» (ОГРН 1047796332022, ИНН 7725510097, адрес: 115172, Москва, Гончарная наб., 9/16, стр.1) пункта 2 части 1 статьи 14 Федерального закона от 26.07.2006 № 135-ФЗ «О защите конкуренции» (далее – Закон «О защите конкуренции»), </text:p>
      <text:p text:style-name="P6"> </text:p>
      <text:p text:style-name="P8">П Р Е Д П И С Ы В А Е Т:</text:p>
      <text:p text:style-name="P12"> </text:p>
      <text:p text:style-name="P20">ООО «ПродуктСервис» (ОГРН 1047796332022, ИНН 7725510097, адрес: 115172, Москва, Гончарная наб., 9/16, стр.1) в срок до 30 марта 2016 года прекратить нарушение пункта 2 части 1 статьи 14 Федерального закона от 26.07.2006 № 135-ФЗ «О защите конкуренции» в редакции, действовавшей до 05.01.2016, а именно прекратить действия, выраженные во введении в гражданский оборот на территории Российской Федерации Ответчиком БАД «Морфей», «Баю-Бай», «Серебряный» в упаковках, дизайн которых аналогичен дизайну БАД «Морфей», «Баю-Бай», «Серебряный», выпускаемых ООО «КУРОРТМЕДСЕРВИС», вводящих в заблуждение относительно производителя товара.</text:p>
      <text:p text:style-name="P20"/>
      <text:p text:style-name="P23"><text:span text:style-name="T4">О выполнении настоящего Предписания сообщить в антимонопольный орган не позднее пяти дней со дн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5473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95473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5:07:00.47</meta:creation-date>
    <meta:generator>OpenOffice.org/3.4.1$Win32 OpenOffice.org_project/341m1$Build-9593</meta:generator>
    <dc:date>2016-02-12T14:29:49.32</dc:date>
    <meta:document-statistic meta:table-count="0" meta:image-count="1" meta:object-count="0" meta:page-count="1" meta:paragraph-count="18" meta:word-count="225" meta:character-count="1559"/>
    <meta:user-defined meta:name="Поле 1"/>
    <meta:user-defined meta:name="Поле 2"/>
    <meta:user-defined meta:name="Поле 3"/>
    <meta:user-defined meta:name="Поле 4"/>
  </office:meta>
</office:document-meta>
</file>