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E730F8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line-height="0.6cm"/>
      <style:text-properties fo:font-size="14pt"/>
    </style:style>
    <style:style style:name="P5" style:family="paragraph" style:parent-style-name="Text_20_body">
      <style:paragraph-properties fo:margin-top="0cm" fo:margin-bottom="0cm" fo:line-height="0.6cm">
        <style:tab-stops>
          <style:tab-stop style:position="17cm" style:type="right"/>
        </style:tab-stops>
      </style:paragraph-properties>
      <style:text-properties fo:font-size="14pt"/>
    </style:style>
    <style:style style:name="P6" style:family="paragraph" style:parent-style-name="Text_20_body">
      <style:paragraph-properties fo:margin-top="0cm" fo:margin-bottom="0cm" fo:line-height="0.6cm" fo:text-align="center" style:justify-single-word="false"/>
    </style:style>
    <style:style style:name="P7" style:family="paragraph" style:parent-style-name="Text_20_body">
      <style:paragraph-properties fo:margin-top="0cm" fo:margin-bottom="0cm" fo:line-height="0.6cm" fo:text-align="justify" style:justify-single-word="false"/>
    </style:style>
    <style:style style:name="P8" style:family="paragraph" style:parent-style-name="Text_20_body">
      <style:paragraph-properties fo:margin-top="0cm" fo:margin-bottom="0cm"/>
      <style:text-properties fo:color="#000000" fo:font-size="10pt" style:font-size-asian="10pt" style:font-size-complex="10pt"/>
    </style:style>
    <style:style style:name="P9" style:family="paragraph" style:parent-style-name="Text_20_body">
      <style:paragraph-properties fo:margin-top="0cm" fo:margin-bottom="0cm" fo:line-height="0.6cm" fo:text-align="center" style:justify-single-word="false"/>
      <style:text-properties fo:color="#000000" fo:font-size="14pt" fo:background-color="#ffffff"/>
    </style:style>
    <style:style style:name="P10" style:family="paragraph" style:parent-style-name="Text_20_body">
      <style:paragraph-properties fo:margin-left="0cm" fo:margin-right="0cm" fo:margin-top="0cm" fo:margin-bottom="0cm" fo:line-height="0.6cm" fo:text-align="justify" style:justify-single-word="false" fo:text-indent="1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0.6cm" fo:text-align="justify" style:justify-single-word="false" fo:text-indent="1cm" style:auto-text-indent="false"/>
      <style:text-properties style:font-name="Times New Roman" fo:font-size="14pt" fo:font-weight="normal" fo:background-color="#ffffff"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line-height="0.6cm" fo:text-align="justify" style:justify-single-word="false" fo:text-indent="1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line-height="0.6cm" fo:text-align="justify" style:justify-single-word="false" fo:text-indent="1cm" style:auto-text-indent="false"/>
      <style:text-properties fo:font-size="14pt"/>
    </style:style>
    <style:style style:name="P14" style:family="paragraph" style:parent-style-name="Text_20_body">
      <style:paragraph-properties fo:margin-left="0cm" fo:margin-right="0cm" fo:margin-top="0cm" fo:margin-bottom="0cm" fo:line-height="0.6cm" fo:text-align="center" style:justify-single-word="false" fo:text-indent="1cm" style:auto-text-indent="false"/>
      <style:text-properties fo:font-size="14pt"/>
    </style:style>
    <style:style style:name="P15" style:family="paragraph" style:parent-style-name="Text_20_body">
      <style:paragraph-properties fo:margin-left="0cm" fo:margin-right="0cm" fo:margin-top="0cm" fo:margin-bottom="0cm" fo:line-height="0.6cm" fo:text-align="justify" style:justify-single-word="false" fo:text-indent="1cm" style:auto-text-indent="false"/>
      <style:text-properties fo:color="#000000" style:font-name="Times New Roman" fo:font-size="14pt" fo:language="ru" fo:country="RU" style:text-underline-style="none" fo:background-color="#ffffff" style:font-size-asian="14pt" style:font-size-complex="14pt"/>
    </style:style>
    <style:style style:name="P16" style:family="paragraph" style:parent-style-name="Text_20_body">
      <style:paragraph-properties fo:margin-left="0cm" fo:margin-right="0cm" fo:margin-top="0cm" fo:margin-bottom="0cm" fo:line-height="0.6cm" fo:text-align="justify" style:justify-single-word="false" fo:text-indent="1cm" style:auto-text-indent="false"/>
      <style:text-properties fo:color="#000000"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0.6cm" fo:text-align="justify" style:justify-single-word="false" fo:text-indent="1cm" style:auto-text-indent="false"/>
      <style:text-properties fo:color="#000000" fo:font-size="14pt" style:font-size-asian="14pt" style:font-size-complex="14pt"/>
    </style:style>
    <style:style style:name="P18" style:family="paragraph" style:parent-style-name="Text_20_body">
      <style:paragraph-properties fo:margin-left="0cm" fo:margin-right="0cm" fo:margin-top="0cm" fo:margin-bottom="0cm" fo:line-height="0.6cm" fo:text-align="justify" style:justify-single-word="false" fo:text-indent="1cm" style:auto-text-indent="false"/>
      <style:text-properties fo:color="#000000" fo:font-size="14pt"/>
    </style:style>
    <style:style style:name="P19" style:family="paragraph" style:parent-style-name="Text_20_body">
      <style:paragraph-properties fo:margin-left="0cm" fo:margin-right="0cm" fo:margin-top="0cm" fo:margin-bottom="0cm" fo:line-height="0.6cm" fo:text-align="justify" style:justify-single-word="false" fo:text-indent="1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Text_20_body">
      <style:paragraph-properties fo:margin-left="0cm" fo:margin-right="0cm" fo:margin-top="0cm" fo:margin-bottom="0cm" fo:line-height="0.6cm" fo:text-align="justify" style:justify-single-word="false" fo:text-indent="1cm" style:auto-text-indent="false"/>
    </style:style>
    <style:style style:name="P21" style:family="paragraph" style:parent-style-name="Text_20_body">
      <style:paragraph-properties fo:margin-left="0cm" fo:margin-right="0cm" fo:margin-top="0cm" fo:margin-bottom="0cm" fo:line-height="0.6cm" fo:text-align="justify" style:justify-single-word="false" fo:text-indent="1cm" style:auto-text-indent="false" fo:background-color="#ffffff">
        <style:tab-stops>
          <style:tab-stop style:position="17cm" style:type="right"/>
        </style:tab-stops>
        <style:background-image/>
      </style:paragraph-properties>
      <style:text-properties fo:color="#000000" style:font-name="Times New Roman" fo:font-size="14pt" fo:language="ru" fo:country="RU" fo:background-color="#ffffff" style:font-size-asian="14pt" style:font-size-complex="14pt"/>
    </style:style>
    <style:style style:name="P22" style:family="paragraph" style:parent-style-name="Standard">
      <style:paragraph-properties fo:margin-left="0cm" fo:margin-right="0cm" fo:margin-top="0cm" fo:margin-bottom="0cm" fo:line-height="0.6cm" fo:text-align="justify" style:justify-single-word="false" fo:text-indent="1cm" style:auto-text-indent="false"/>
      <style:text-properties style:font-name="serif" fo:font-size="14pt" style:font-size-asian="14pt" style:font-size-complex="14pt"/>
    </style:style>
    <style:style style:name="P23" style:family="paragraph" style:parent-style-name="Textformatvorlage">
      <style:paragraph-properties fo:margin-left="0cm" fo:margin-right="0cm" fo:margin-top="0cm" fo:margin-bottom="0cm" fo:line-height="0.6cm" fo:text-align="justify" style:justify-single-word="false" fo:text-indent="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_9__9_ConsPlusNormal">
      <style:paragraph-properties fo:margin-left="0cm" fo:margin-right="0cm" fo:margin-top="0cm" fo:margin-bottom="0cm" fo:line-height="0.6cm" fo:text-align="justify" style:justify-single-word="false" fo:text-indent="1cm" style:auto-text-indent="false"/>
      <style:text-properties fo:color="#000000" style:font-name="Times New Roman" fo:font-size="14pt" fo:background-color="#ffffff" style:font-name-asian="Times New Roman" style:font-size-asian="14pt" style:font-name-complex="Times New Roman" style:font-size-complex="14pt"/>
    </style:style>
    <style:style style:name="P25" style:family="paragraph" style:parent-style-name="_9__9_ConsPlusNormal">
      <style:paragraph-properties fo:margin-left="0cm" fo:margin-right="0cm" fo:margin-top="0cm" fo:margin-bottom="0cm" fo:line-height="0.6cm" fo:text-align="justify" style:justify-single-word="false" fo:text-indent="1cm" style:auto-text-indent="false"/>
    </style:style>
    <style:style style:name="P26" style:family="paragraph" style:parent-style-name="Textformatvorlage">
      <style:paragraph-properties fo:margin-left="0cm" fo:margin-right="0cm" fo:line-height="0.6cm" fo:text-align="justify" style:justify-single-word="false" fo:text-indent="1cm" style:auto-text-indent="false"/>
      <style:text-properties style:font-name="Times New Roman" fo:font-size="14pt" style:font-size-asian="14pt" style:font-size-complex="14pt"/>
    </style:style>
    <style:style style:name="P27" style:family="paragraph" style:parent-style-name="Heading_20_3">
      <style:paragraph-properties fo:margin-left="0cm" fo:margin-right="0cm" fo:margin-top="0cm" fo:margin-bottom="0cm" fo:line-height="0.6cm" fo:text-align="center" style:justify-single-word="false" fo:text-indent="0cm" style:auto-text-indent="false"/>
      <style:text-properties fo:font-weight="normal"/>
    </style:style>
    <style:style style:name="P28" style:family="paragraph" style:parent-style-name="Heading_20_3" style:master-page-name="First_20_Page">
      <style:paragraph-properties fo:margin-top="0cm" fo:margin-bottom="0cm" fo:line-height="0.6cm" fo:text-align="center" style:justify-single-word="false" style:page-number="auto"/>
    </style:style>
    <style:style style:name="T1" style:family="text">
      <style:text-properties fo:font-size="14pt"/>
    </style:style>
    <style:style style:name="T2" style:family="text">
      <style:text-properties fo:font-size="14pt" fo:font-weight="normal"/>
    </style:style>
    <style:style style:name="T3" style:family="text">
      <style:text-properties fo:font-size="14pt" style:font-size-asian="14pt" style:font-size-complex="14pt"/>
    </style:style>
    <style:style style:name="T4" style:family="text">
      <style:text-properties fo:font-size="14pt" fo:language="en" fo:country="US"/>
    </style:style>
    <style:style style:name="T5" style:family="text">
      <style:text-properties fo:font-size="14pt" fo:language="en" fo:country="US" style:font-size-asian="14pt" style:font-size-complex="14pt"/>
    </style:style>
    <style:style style:name="T6" style:family="text">
      <style:text-properties fo:color="#000000"/>
    </style:style>
    <style:style style:name="T7" style:family="text">
      <style:text-properties fo:color="#000000" fo:font-size="14pt"/>
    </style:style>
    <style:style style:name="T8" style:family="text">
      <style:text-properties fo:color="#000000" fo:font-size="14pt" fo:background-color="#ffffff"/>
    </style:style>
    <style:style style:name="T9" style:family="text">
      <style:text-properties fo:color="#000000" fo:font-size="14pt" fo:background-color="#ffffff" style:font-size-asian="14pt" style:font-size-complex="14pt"/>
    </style:style>
    <style:style style:name="T10" style:family="text">
      <style:text-properties fo:color="#000000" fo:font-size="14pt" fo:language="ru" fo:country="RU" fo:background-color="#ffffff"/>
    </style:style>
    <style:style style:name="T11" style:family="text">
      <style:text-properties fo:color="#000000" fo:font-size="14pt" fo:language="ru" fo:country="RU" fo:background-color="#ffffff" style:font-size-asian="14pt" style:font-size-complex="14pt"/>
    </style:style>
    <style:style style:name="T12" style:family="text">
      <style:text-properties fo:color="#000000" fo:font-size="14pt" style:font-size-asian="14pt" style:font-size-complex="14pt"/>
    </style:style>
    <style:style style:name="T13" style:family="text">
      <style:text-properties fo:color="#000000" fo:font-size="14pt" fo:language="en" fo:country="US"/>
    </style:style>
    <style:style style:name="T14" style:family="text">
      <style:text-properties fo:color="#000000" fo:font-size="14pt" fo:language="en" fo:country="US" style:font-size-asian="14pt" style:font-size-complex="14pt"/>
    </style:style>
    <style:style style:name="T15" style:family="text">
      <style:text-properties fo:color="#000000" fo:background-color="#ffffff"/>
    </style:style>
    <style:style style:name="T16" style:family="text">
      <style:text-properties fo:color="#000000" style:font-name="Times New Roman" fo:font-size="14pt" fo:background-color="#ffffff" style:font-size-asian="14pt" style:font-size-complex="14pt"/>
    </style:style>
    <style:style style:name="T17" style:family="text">
      <style:text-properties fo:color="#000000" style:font-name="Times New Roman" fo:font-size="14pt" fo:language="ru" fo:country="RU" style:text-underline-style="none" fo:background-color="#ffffff" style:font-size-asian="14pt" style:font-size-complex="14pt"/>
    </style:style>
    <style:style style:name="T18" style:family="text">
      <style:text-properties fo:color="#000000" style:font-name="Times New Roman" fo:font-size="14pt" fo:language="ru" fo:country="RU" fo:background-color="#ffffff" style:font-size-asian="14pt" style:font-size-complex="14pt"/>
    </style:style>
    <style:style style:name="T19" style:family="text">
      <style:text-properties fo:color="#000000" style:font-name="Times New Roman" fo:font-size="14pt" fo:language="en" fo:country="US" fo:background-color="#ffffff" style:font-size-asian="14pt" style:font-size-complex="14pt"/>
    </style:style>
    <style:style style:name="T20" style:family="text">
      <style:text-properties fo:color="#000000" style:font-name="Times New Roman" fo:language="ru" fo:country="RU" style:text-underline-style="none" fo:background-color="#ffffff"/>
    </style:style>
    <style:style style:name="T21" style:family="text">
      <style:text-properties fo:color="#000000" fo:language="ru" fo:country="RU"/>
    </style:style>
    <style:style style:name="T22" style:family="text">
      <style:text-properties fo:color="#000000" fo:language="ru" fo:country="RU" style:text-underline-style="none" fo:background-color="#ffffff"/>
    </style:style>
    <style:style style:name="T23"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4" style:family="text">
      <style:text-properties fo:color="#000000" style:text-line-through-style="none" style:text-position="0% 100%" fo:font-style="normal" style:text-underline-style="none" style:font-name-asian="Times New Roman" style:font-style-asian="normal" style:font-name-complex="Times New Roman" style:font-style-complex="normal"/>
    </style:style>
    <style:style style:name="T25"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6" style:family="text">
      <style:text-properties fo:color="#000000" style:text-line-through-style="none" style:text-position="0% 100%" fo:language="ru" fo:country="RU" fo:font-style="normal" style:text-underline-style="none" style:font-name-asian="Times New Roman" style:font-style-asian="normal" style:font-name-complex="Times New Roman" style:font-style-complex="normal"/>
    </style:style>
    <style:style style:name="T27"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8"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style:text-line-through-style="none" style:text-position="0% 100%" fo:language="en" fo:country="US" fo:font-style="normal" style:text-underline-style="none" style:font-name-asian="Times New Roman" style:font-style-asian="normal" style:font-name-complex="Times New Roman" style:font-style-complex="normal"/>
    </style:style>
    <style:style style:name="T31" style:family="text">
      <style:text-properties fo:color="#000000" fo:language="en" fo:country="US"/>
    </style:style>
    <style:style style:name="T32" style:family="text">
      <style:text-properties fo:background-color="#ffffff"/>
    </style:style>
    <style:style style:name="T33" style:family="text">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language="ru" fo:country="RU"/>
    </style:style>
    <style:style style:name="T36" style:family="text">
      <style:text-properties style:font-name="Times New Roman"/>
    </style:style>
    <style:style style:name="T37" style:family="text">
      <style:text-properties style:font-name="Times New Roman" fo:font-size="14pt" fo:background-color="#ffffff" style:font-size-asian="14pt" style:font-size-complex="14pt"/>
    </style:style>
    <style:style style:name="T38" style:family="text">
      <style:text-properties fo:color="#800000"/>
    </style:style>
    <style:style style:name="T3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2e6d628-7a8e-440e-880d-68d4dc1205fa" text:name="BossProviderVariable"/>
      </text:user-field-decls>
      <text:h text:style-name="P28" text:outline-level="3">РЕШЕНИЕ</text:h>
      <text:h text:style-name="P27" text:outline-level="3">о рассмотрении жалобы на постановление от 22.12.2015 по делу</text:h>
      <text:p text:style-name="P6"><text:span text:style-name="T1">об административном правонарушении № </text:span><text:span text:style-name="T10">АК942</text:span><text:span text:style-name="T8">-15</text:span></text:p>
      <text:p text:style-name="P9"/>
      <text:p text:style-name="P5">«08» февраля 2016 г.<text:tab/>Москва</text:p>
      <text:p text:style-name="P5"/>
      <text:p text:style-name="P20"><text:span text:style-name="T1">Я, </text:span><text:span text:style-name="T4">&lt;...&gt;</text:span><text:span text:style-name="T1">, рассмотрев жалобу </text:span><text:span text:style-name="T19">&lt;...&gt;</text:span><text:span text:style-name="T1"> на постановление о</text:span><text:span text:style-name="T2">т 22.12.2015 по делу </text:span><text:span text:style-name="T8">об административном правонарушении № </text:span><text:span text:style-name="T10">АК942</text:span><text:span text:style-name="T8">-15</text:span><text:span text:style-name="T1">, вынесенное </text:span><text:span text:style-name="T4">&lt;...&gt;</text:span></text:p>
      <text:p text:style-name="P13"/>
      <text:p text:style-name="P14">УСТАНОВИЛА:</text:p>
      <text:p text:style-name="P13"/>
      <text:p text:style-name="P20"><text:span text:style-name="T3">Постановлением </text:span><text:span text:style-name="T5">&lt;...&gt;</text:span><text:span text:style-name="T3"> от 22.12.2015 по делу об административном правонарушении №</text:span><text:span text:style-name="T11">АК942</text:span><text:span text:style-name="T9">-15</text:span><text:span text:style-name="T3"> </text:span><text:span text:style-name="T16">руководитель контрактной службы Федерально</text:span><text:span text:style-name="T18">го</text:span><text:span text:style-name="T16"> агентств</text:span><text:span text:style-name="T18">а</text:span><text:span text:style-name="T16"> по техническому регулированию и метрологии (далее – Росстандарт) </text:span><text:span text:style-name="T19">&lt;...&gt;</text:span><text:span text:style-name="T3"> признан виновным в совершении административного правонарушения, ответственность за совершение которого предусмотрена частью 11 статьи 7.30 Кодекса Российской Федерации об административных правонарушениях (далее – КоАП РФ), и привлечен к административной ответственности в виде административного штрафа в размере 50 000 рублей за <text:s/></text:span><text:span text:style-name="T37">осуществлении закупок товаров, работ, услуг для обеспечения государственных и муниципальных нужд у субъектов малого предпринимательства, социально ориентированных некоммерческих организаций в размере менее размера, предусмотренного законодательством Российской Федерации о контрактной системе в сфере закупок.</text:span></text:p>
      <text:p text:style-name="P20"><text:span text:style-name="T4">&lt;...&gt;</text:span><text:span text:style-name="T1"> не согласившись с указанным постановлением, обжаловал его вышестоящему должностному лицу.</text:span></text:p>
      <text:p text:style-name="P20"><text:span text:style-name="T1">В своей жалобе </text:span><text:span text:style-name="T19">&lt;...&gt;</text:span> <text:span text:style-name="T1">просит отменить постановление от </text:span><text:span text:style-name="T3">22.12.2015 по делу об административном правонарушении № </text:span><text:span text:style-name="T11">АК942</text:span><text:span text:style-name="T9">-15</text:span><text:span text:style-name="T1">.</text:span></text:p>
      <text:p text:style-name="P20"><text:span text:style-name="T1">Мотивируя жалобу, </text:span><text:span text:style-name="T4">&lt;...&gt;</text:span><text:span text:style-name="T1"> указывает на то, что </text:span><text:span text:style-name="T17">принимая во внимание преимущественный характер закупок, объектом которых выступают работы в области обеспечения единства измерений и стандартизации, требующие высокого профессионализма и обладания специальными навыками и умениями, которыми обладают только специализированные научные и производственные организации, а также адресный характер закупок, осуществляемых у единственных поставщиков, по созданию, поддержанию и развитию государственных первичных эталонов, Росстандарт не имеет возможности обеспечить закупки в объеме не менее 15 % среди субъектов малого предпринимательства и социально ориентированных некоммерческих организаций.</text:span></text:p>
      <text:p text:style-name="P20"><text:span text:style-name="T7">Кроме того, в качестве обоснования своей жалобы </text:span><text:span text:style-name="T13">&lt;...&gt;</text:span><text:span text:style-name="T7"> указывает на </text:span><text:soft-page-break/><text:span text:style-name="T7">нарушение части 1 статьи 4.5 КоАП РФ при вынесении постановления </text:span><text:span text:style-name="T12">от 22.12.2015 по делу об административном правонарушении <text:s text:c="2"/>№ </text:span><text:span text:style-name="T11">АК942</text:span><text:span text:style-name="T9">-15</text:span><text:span text:style-name="T7">. </text:span><text:span text:style-name="T13">&lt;...&gt;</text:span><text:span text:style-name="T7"> считает, что с учётом того, что датой административного правонарушения является 31.12.2014, постановление по делу об административном правонарушении не может быть вынесено по истечению одного года со дня совершения административного правонарушения, то есть позже 31.12.2015. Вместе с тем, по мнению </text:span><text:span text:style-name="T13">&lt;...&gt;</text:span><text:span text:style-name="T7"> постановление </text:span><text:span text:style-name="T12">от 22.12.2015 по делу об административном правонарушении <text:s text:c="2"/>№ </text:span><text:span text:style-name="T11">АК942</text:span><text:span text:style-name="T9">-15 вынесено </text:span><text:span text:style-name="T7">19.01.2016, то есть в день направления постановления </text:span><text:span text:style-name="T14">&lt;...&gt;</text:span><text:span text:style-name="T12"> посредством почтовой связи</text:span><text:span text:style-name="T7">.</text:span></text:p>
      <text:p text:style-name="P13">Рассмотрение жалобы состоялось 08.02.2016 в 11:00 по адресу: 123995, Москва, ул. Садовая Кудринская, д. 11, каб. 246-2, с участием <text:span text:style-name="T39">&lt;...&gt;</text:span> по доверенности от 08.02.2016 № 4/о. На рассмотрение жалобы <text:span text:style-name="T39">&lt;...&gt;</text:span> не явился, в материалах дела имеются доказательства его надлежащего уведомления о дате, времени и месте рассмотрения жалобы.</text:p>
      <text:p text:style-name="P13">Ходатайств, препятствующих рассмотрению жалобы, не поступало.</text:p>
      <text:p text:style-name="P13">В ходе рассмотрения жалобы <text:span text:style-name="T39">&lt;...&gt;</text:span> поддержал заявленные в ней доводы.</text:p>
      <text:p text:style-name="P12">В результате рассмотрения жалобы на постановление от 22.12.2015 по делу об административном правонарушении № <text:span text:style-name="T15">АК942-15</text:span> вышестоящее должностное лицо, изучив<text:span text:style-name="T6"> материалы дела и постановление о наложении штрафа по делу об административном правонарушении от 22.12.2015 <text:s text:c="14"/>№ </text:span><text:span text:style-name="T15">АК942-15</text:span><text:span text:style-name="T6">, а также исследовав доводы жалобы, оснований для ее удовлетворения не усматривает.</text:span></text:p>
      <text:p text:style-name="P20"><text:span text:style-name="T7">Из материалов дела следует, что в</text:span><text:span text:style-name="T16">о исполнение поручения Управления Президента Российской Федерации по обеспечению деятельности Государственного Совета Российской Федерации от 21.11.2014 № А70-2883 в соответствии с письмом ФАС России от 09.12.2014 № АК/53957-ПР/14 федеральным органам исполнительной власти надлежало в срок до 20.01.2015 представить в ФАС России информацию об объемах закупок, осуществленных центральными аппаратами указанных органов среди субъектов малого предпринимательства, социально ориентированных некоммерческих организаций в период с 01.01.2014 по 31.12.2014.</text:span></text:p>
      <text:p text:style-name="P10"><text:span text:style-name="T6">Согласно письму от 05.11.2015 № АЗ-10643/02 </text:span>Росстандарта<text:span text:style-name="T6">, требования, установленные частью 1 статьи 30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Росстандартом<text:span text:style-name="T6"> не исполнены.</text:span></text:p>
      <text:p text:style-name="P21">Согласно форме отчета об объеме закупок у субъектов малого предпринимательства и социально ориентированных коммерческих организаций за 2014 отчетный год, доля закупок, осуществленных Росстандартом у субъектов малого предпринимательства и социально ориентированных некоммерческих организаций, в совокупном годовом объеме <text:soft-page-break/>закупок, за исключением объема закупок, сведения о которых составляют государственную тайну и за вычетом закупок, предусмотренных частью 1.1 статьи 30 Закона о контрактной системе, в отчетном году составила 0,29 %.</text:p>
      <text:p text:style-name="P15">Следовательно, из требуемых частью 1 статьи 30 Закона о контрактной системе 15 % закупок от совокупного годового объема закупок, обязательных для осуществления у субъектов малого предпринимательства и социально ориентированных некоммерческих организаций, Росстандартом не было осуществлено 14,71 % закупок. </text:p>
      <text:p text:style-name="P23">На основании части 5 статьи 30 Закона о контрактной системе заказчик при определении поставщика (подрядчика, исполнителя) вправе установить в извещении об осуществлении закупки требование к поставщику (подрядчику, исполнителю), не являющемуся субъектом малого предпринимательства или социально ориентированной некоммерческой организацией, о привлечении к исполнению контракта субподрядчиков, соисполнителей из числа субъектов малого предпринимательства, социально ориентированных некоммерческих организаций.</text:p>
      <text:p text:style-name="P26"><text:span text:style-name="T23">На основании части 6 с</text:span><text:span text:style-name="T25">татьи 30 Закона о контрактной системе</text:span><text:span text:style-name="T23"> условие о привлечении к исполнению контрактов субподрядчиков, соисполнителей из </text:span><text:span text:style-name="T23">числа субъектов малого предпринимательства, социально ориентированных некоммерческих организаций в случае, предусмотренно</text:span><text:span text:style-name="T25">м </text:span><text:span text:style-name="T35">частью 5</text:span><text:span text:style-name="T25"> статьи 30 Закона о контрактной системе, включается в контракты с указанием объема такого привлечения, установленного в виде процента от цены контракта. Указанный объем учитывается в объеме закупок, осуществленных заказчиками у субъектов малого предпринимательства, социально ориентированных некоммерческих организаций в соответствии с</text:span><text:span text:style-name="T35"> частью 1 статьи 30 </text:span><text:span text:style-name="T25">Закона о контрактной системе.</text:span></text:p>
      <text:p text:style-name="P22"><text:span text:style-name="T22">Таким образом, </text:span>учитывая вышеуказанные положения Закона о контрактной системе, <text:span text:style-name="T39">&lt;...&gt;</text:span><text:span text:style-name="T35"> располагал возможностями для выполнения</text:span><text:span text:style-name="T20"> установленных частью 1 статьи 30 Закона о контрактной системе требований, а именно путем установления</text:span><text:span text:style-name="T27"> в извещениях об осуществлении закупок требований к поставщикам (подрядчикам, исполнителям), не являющимся субъектами малого предпринимательства или социально ориентированными некоммерческими организациями, о привлечении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text:span></text:p>
      <text:p text:style-name="P15">Следовательно, довод об отсутствии возможности исполнения <text:span text:style-name="T39">&lt;...&gt;</text:span> требований, установленных частью 1 статьи 30 Закона о контрактной системе, с учетом положений пунктов 5 и 6 статьи 30 Закона о контрактной системе, не нашел своего подтверждения.</text:p>
      <text:p text:style-name="P16">Таким образом, действия <text:span text:style-name="T39">&lt;...&gt;</text:span>, не осуществившего закупки товаров, работ, услуг для обеспечения государственных и муниципальных нужд у субъектов <text:soft-page-break/>малого предпринимательства, социально ориентированных некоммерческих организаций в размере менее размера, предусмотренного законодательством Российской Федерации о контрактной системе в сфере закупок, нарушают часть 1 статьи 30 Закона о контрактной системе.</text:p>
      <text:p text:style-name="P16">Согласно материалам настоящего дела об административном правонарушении должностным лицом Росстандарта, ответственным за осуществление закупок товаров, работ, услуг для обеспечения государственных и муниципальных нужд у субъектов малого предпринимательства, социально ориентированных некоммерческих организаций, является руководитель контрактной службы Росстандарта <text:span text:style-name="T39">&lt;...&gt;</text:span></text:p>
      <text:p text:style-name="P10"><text:span text:style-name="T6">Таким образом, в действиях должностного лица – руководителя контрактной службы Росстандарта </text:span><text:span text:style-name="T31">&lt;...&gt;</text:span><text:span text:style-name="T6">,</text:span><text:span text:style-name="T38"> </text:span><text:span text:style-name="T6">выразившихся в осуществлении закупок товаров, работ, услуг для обеспечения государственных и муниципальных нужд у субъектов малого предпринимательства, социально ориентированных некоммерческих организаций в размере менее размера, предусмотренного законодательством Российской Федерации о контрактной системе в сфере закупок, содержится состав административного правонарушения, предусмотренного частью 11 статьи 7.30 КоАП.</text:span></text:p>
      <text:p text:style-name="P10"><text:span text:style-name="T6">Довод </text:span><text:span text:style-name="T31">&lt;...&gt;</text:span><text:span text:style-name="T6"> о нарушении части 1 статьи 4.5 КоАП РФ при вынесении постановления от 22.12.2015 по делу об административном правонарушении № </text:span><text:span text:style-name="T21">АК942</text:span><text:span text:style-name="T6">-15 не находит своего подтверждения по следующим основаниям. </text:span></text:p>
      <text:p text:style-name="P25"><text:span text:style-name="T28">В соответствии с частью 1 статьи 29.11 КоАП РФ </text:span><text:span text:style-name="T33">п</text:span><text:span text:style-name="T34">остановление по делу об административном правонарушении объявляется немедленно по окончании рассмотрения дела. В исключительных случаях по решению лица (органа), рассматривающего дело об административном правонарушении, составление мотивированного постановления может быть отложено на срок не более чем три дня со дня окончания разбирательства дел</text:span><text:span text:style-name="T29">а, за исключением дел об административных правонарушениях, указанных в частях 3 - 5 статьи 29.6 КоАП РФ, при этом резолютивная часть постановления должна быть объявлена немедленно по окончании рассмотрения дела. День изготовления постановления в полном объеме является днем его вынесения.</text:span></text:p>
      <text:p text:style-name="P24"><text:span text:style-name="T36">Согласно части 2 статьи 29.11 КоАП РФ копия постановления по делу о</text:span>б административном правонарушении вручается под расписку физическому лицу, или законному представителю физического лица, или законному представителю юридического лица, в отношении которых оно вынесено, а также потерпевшему по его просьбе либо высылается указанным лицам по почте заказным почтовым отправлением в течение трех дней со дня вынесения указанного постановления.</text:p>
      <text:p text:style-name="P16">При этом, оспариваемое <text:span text:style-name="T39">&lt;...&gt;</text:span> постановление по делу об административном правонарушении было изготовлено в полном объеме 22.12.2015. Дата 19.01.2016 соответствует дню направления постановления от 22.12.2015 <text:span text:style-name="T39">&lt;...&gt;</text:span> посредством почтовой связи.</text:p>
      <text:p text:style-name="P11"><text:soft-page-break/><text:span text:style-name="T6">Вместе с тем срок, установленный частью 2 статьи 29.11 КоАП РФ не является пресекательным, а </text:span><text:span text:style-name="T24">дата направления копии постановления по делу об административном правонарушении физическому лицу, привлекаемому к административной ответственности, не имеет отношения к исчислению срока давности привлечения к административной ответственности.</text:span></text:p>
      <text:p text:style-name="P19">Кроме того, как указал Конституционный Суд Российской Федерации в Определении от 29.09.2011 № 1049-О-О, датой вынесения постановления по делу об административном правонарушении является дата его принятия, указанная в самом постановлении.</text:p>
      <text:p text:style-name="P11"><text:span text:style-name="T24">Таким образом, довод </text:span><text:span text:style-name="T30">&lt;..</text:span><text:span text:style-name="T24">.</text:span><text:span text:style-name="T30">&gt;</text:span><text:span text:style-name="T24"> о нарушении части 1 статьи 4.5 КоАП РФ при вынесении постановления от 22.12.2015 по делу об административном правонарушении № </text:span><text:span text:style-name="T26">АК942</text:span><text:span text:style-name="T24">-15 и наличии обстоятельств для прекращения производства по настоящему делу об административном правонарушении, предусмотренных статьей 24.5 КоАП РФ, не получил своего подтверждения.</text:span></text:p>
      <text:p text:style-name="P17">Указанные обстоятельства дела и вина <text:span text:style-name="T39">&lt;...&gt;</text:span> в совершении данного административного правонарушения подтверждаются собранными по делу об административном правонарушении доказательствами.</text:p>
      <text:p text:style-name="P12"><text:span text:style-name="T31">&lt;...&gt;</text:span><text:span text:style-name="T6"> обоснованно признал, что указанные доказательства получены в соответствии с законом, поскольку их допустимость и достоверность не вызывают сомнений, и в совокупности являются достаточными для разрешения дела по существу.</text:span></text:p>
      <text:p text:style-name="P12"><text:span text:style-name="T6">Собранные по делу доказательства оценены </text:span><text:span text:style-name="T31">&lt;...&gt;</text:span><text:span text:style-name="T6"> в соответствии с требованиями закона и свидетельствуют о доказанности вины </text:span><text:span text:style-name="T31">&lt;...&gt;</text:span><text:span text:style-name="T6"> и наличии в его действиях состава административного правонарушения, ответственность за совершение которого предусмотрена частью 11 статьи 7.30 КоАП РФ.</text:span></text:p>
      <text:p text:style-name="P12"><text:span text:style-name="T6">Выводы должностного лица, изложенные в постановлении, полностью соответствуют фактическим обстоятельствам дела, установленным в ходе рассмотрения настоящей жалобы на постановление от 22.12.2015 по делу об административном правонарушении № </text:span><text:span text:style-name="T32">АК942-15</text:span><text:span text:style-name="T6">.</text:span></text:p>
      <text:p text:style-name="P17">Каких-либо доказательств, опровергающих указанные выводы должностного лица, вынесшего обжалуемое постановление, <text:span text:style-name="T39">&lt;...&gt;</text:span> не предоставлено.</text:p>
      <text:p text:style-name="P17">При таких обстоятельствах обоснованность привлечения <text:span text:style-name="T39">&lt;...&gt;</text:span> к административной ответственности по части 11 статьи 7.30 КоАП РФ не вызывает сомнений.</text:p>
      <text:p text:style-name="P13">Таким образом, из материалов настоящего дела об административном правонарушении следует, что обжалуемое постановление вынесено надлежащим должностным лицом в пределах его компетенции с соблюдением установленных действующим законодательством Российской Федерации процессуальных сроков. Представленные <text:span text:style-name="T39">&lt;...&gt;</text:span> объяснения по делу были учтены при вынесении постановления о привлечении его к административной <text:soft-page-break/>ответственности, на основании чего вышестоящее должностное лицо признает обжалуемое постановление от 22.12.2015 о привлечении <text:span text:style-name="T39">&lt;...&gt;</text:span> к административной ответственности с учётом имеющихся в деле доказательств законным и обоснованным. Учитывая, что примененное в отношении <text:span text:style-name="T39">&lt;...&gt;</text:span> административное наказание в виде административного штрафа в размере 50 000 рублей соответствует санкции, предусмотренной частью 11 статьи 7.30 КоАП РФ, при отсутствии признаков малозначительности в совершенном <text:span text:style-name="T39">&lt;...&gt;</text:span> административном правонарушении, оснований для применения статьи 2.9 КоАП РФ не усматривается.</text:p>
      <text:p text:style-name="P18">При назначении административного наказания <text:span text:style-name="T39">&lt;...&gt;</text:span> должностное лицо Управления контроля размещения государственного заказа Федеральной антимонопольной службы учло характер совершенного административного правонарушения, обстоятельства дела, личность виновного и назначило ему справедливое наказание.</text:p>
      <text:p text:style-name="P20"><text:span text:style-name="T7">Существенных нарушений закона в процессе производства по данному делу об административном правонарушении, в том числе права </text:span><text:span text:style-name="T13">&lt;...&gt;</text:span><text:span text:style-name="T7"> на защиту, влекущих отмену </text:span><text:span text:style-name="T1">постановления </text:span><text:span text:style-name="T4">&lt;...&gt;</text:span> <text:span text:style-name="T1">от 22.12.2015</text:span><text:span text:style-name="T7">, не установлено.</text:span></text:p>
      <text:p text:style-name="P13">С учетом изложенных обстоятельств и руководствуясь статьями 30.6 – 30.8 КоАП РФ</text:p>
      <text:p text:style-name="P13"/>
      <text:p text:style-name="P14">РЕШИЛА:</text:p>
      <text:p text:style-name="P13"/>
      <text:p text:style-name="P20"><text:span text:style-name="T1">Постановление, вынесенное </text:span><text:span text:style-name="T4">&lt;...&gt;</text:span><text:span text:style-name="T1"> от 22.12.2015 по делу об административном правонарушении № </text:span><text:span text:style-name="T8">АК942-15</text:span><text:span text:style-name="T1">, в соответствии с которым </text:span><text:span text:style-name="T4">&lt;...&gt;</text:span><text:span text:style-name="T1"> привлечен к административной ответственности, предусмотренной частью 11 статьи 7.30 КоАП РФ – оставить без изменения, жалобу </text:span><text:span text:style-name="T4">&lt;...&gt;</text:span><text:span text:style-name="T1"> –</text:span><text:span text:style-name="T7"> </text:span><text:span text:style-name="T1">без удовлетворения.</text:span></text:p>
      <text:p text:style-name="P13">В соответствии с частью 1 статьи 30.9 и статьей 30.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E730F8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4pt" fo:font-style="normal" style:text-underline-style="none" fo:font-weight="normal" style:font-name-asian="Tahoma" style:font-size-asian="14pt" style:font-style-asian="normal" style:font-weight-asian="normal" style:font-name-complex="Tahoma" style:font-size-complex="14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BE730F8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8T11:51:24.96</meta:creation-date>
    <meta:generator>OpenOffice.org/3.4.1$Win32 OpenOffice.org_project/341m1$Build-9593</meta:generator>
    <dc:date>2016-02-12T16:24:58.20</dc:date>
    <meta:document-statistic meta:table-count="0" meta:image-count="1" meta:object-count="0" meta:page-count="6" meta:paragraph-count="48" meta:word-count="1762" meta:character-count="14443"/>
    <meta:user-defined meta:name="Поле 1"/>
    <meta:user-defined meta:name="Поле 2"/>
    <meta:user-defined meta:name="Поле 3"/>
    <meta:user-defined meta:name="Поле 4"/>
  </office:meta>
</office:document-meta>
</file>