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B482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9.975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9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>
        <style:tab-stops/>
      </style:paragraph-properties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501cm" style:auto-text-indent="false"/>
    </style:style>
    <style:style style:name="P15" style:family="paragraph" style:parent-style-name="Text_20_body">
      <style:paragraph-properties fo:margin-top="0cm" fo:margin-bottom="0cm"/>
      <style:text-properties fo:color="#000000" fo:font-size="8pt" fo:language="ru" fo:country="RU" style:font-size-asian="8pt" style:font-size-complex="8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1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text-position="super 58%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28894-ecd0-49bb-9194-7238301bffb4" text:name="BossProviderVariable"/>
      </text:user-field-decls>
      <text:p text:style-name="P16"><text:span text:style-name="T6">ПРЕДУПРЕЖДЕНИЕ</text:span></text:p>
      <text:p text:style-name="P5">О ПРЕКРАЩЕНИИ ДЕЙСТВИЙ (БЕЗДЕЙСТВИЯ),</text:p>
      <text:p text:style-name="P5">КОТОРЫЕ СОДЕРЖАТ ПРИЗНАКИ НАРУШЕНИЯ</text:p>
      <text:p text:style-name="P5">АНТИМОНОПОЛЬНОГО ЗАКОНОДАТЕЛЬСТВА</text:p>
      <text:p text:style-name="P13"/>
      <text:p text:style-name="P14"><text:span text:style-name="T5">В связи с наличием в действиях </text:span><text:span text:style-name="T3">О</text:span><text:span text:style-name="T5">АО «</text:span><text:span text:style-name="T3">Российские железные дороги</text:span><text:span text:style-name="T5">» </text:span><text:span text:style-name="T3">(местонахождения: </text:span><text:span text:style-name="T9">107174, г. Москва, Новая Басманная ул., д. 2</text:span><text:span text:style-name="T10">)</text:span><text:span text:style-name="T1"> </text:span><text:span text:style-name="T5"><text:s/>(далее – </text:span><text:span text:style-name="T3">О</text:span><text:span text:style-name="T5">АО «</text:span><text:span text:style-name="T3">РЖД</text:span><text:span text:style-name="T5">»), </text:span><text:span text:style-name="T3">выразившихся в н</text:span><text:span text:style-name="T11">авязывания дополнительных требований, не предусмотренных действующими нормативными правовыми актами Российской Федерации, при согласовании заявок на пересылку железнодорожного подвижного состава (тепловозов), следующих в холодном состоянии на своих осях из планового ремонта, п</text:span><text:span text:style-name="T5">ризнаков нарушения антимонопольного законодательства, предусмотренных пункт</text:span><text:span text:style-name="T3">ом</text:span><text:span text:style-name="T5"> 3 части 1 статьи 10 Федерального закона от 26.07.2006 № 135-ФЗ «О защите конкуренции» (далее – Закон о защите конкуренции), ФАС России на основании статьи 39</text:span><text:span text:style-name="T13">1</text:span><text:span text:style-name="T5"> Закона о защите конкуренции предупреждает о необходимости прекращения </text:span><text:span text:style-name="T11">навязывания дополнительных требований, не </text:span><text:span text:style-name="T12">предусмотренных действующими нормативными правовыми актами Российской Федерации, при согласовании заявок на пересылку железнодорожного подвижного состава (тепловозов), следующих в холодном состоянии на своих осях из планового ремонта, а именно: - требования оригинала акта проверки технического состояния локомотива формы ТУ-25; - требования согласия начальника передаточной станции, граничащей с соседней железной дорогой; - требования отправки телеграммы со стороны начальника станции в адрес Московской дирекции инфраструктуры посредством железнодорожной связи,</text:span><text:span text:style-name="T7"> </text:span><text:span text:style-name="T8">в срок до </text:span><text:span text:style-name="T8">01.03</text:span><text:span text:style-name="T4">.2016.</text:span></text:p>
      <text:p text:style-name="P17"><text:span text:style-name="T2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B48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DB482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15:34.15</meta:creation-date>
    <meta:generator>OpenOffice.org/3.4.1$Win32 OpenOffice.org_project/341m1$Build-9593</meta:generator>
    <dc:date>2016-02-12T16:32:14.60</dc:date>
    <meta:editing-duration>PT1M30S</meta:editing-duration>
    <meta:editing-cycles>2</meta:editing-cycles>
    <meta:print-date>2016-02-10T14:12:59.89</meta:print-date>
    <meta:document-statistic meta:table-count="0" meta:image-count="1" meta:object-count="0" meta:page-count="1" meta:paragraph-count="8" meta:word-count="200" meta:character-count="1651"/>
    <meta:user-defined meta:name="Поле 1"/>
    <meta:user-defined meta:name="Поле 2"/>
    <meta:user-defined meta:name="Поле 3"/>
    <meta:user-defined meta:name="Поле 4"/>
  </office:meta>
</office:document-meta>
</file>