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2BCB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44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  <style:tab-stop style:position="8.271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508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>
        <style:tab-stops>
          <style:tab-stop style:position="14.975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505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>
        <style:tab-stops>
          <style:tab-stop style:position="14.975cm"/>
        </style:tab-stops>
      </style:paragraph-properties>
      <style:text-properties style:font-name="serif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T6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font-size="14pt" fo:language="en" fo:country="US" fo:font-weight="normal" fo:background-color="transparent" style:font-weight-asian="normal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style:font-size-asian="14pt" style:font-size-complex="14pt"/>
    </style:style>
    <style:style style:name="T16" style:family="text">
      <style:text-properties fo:color="#000000" style:font-name="Times New Roman1" fo:font-size="14pt" fo:language="ru" fo:country="RU" style:font-name-asian="SimSun" style:font-size-asian="14pt" style:font-name-complex="Mangal" style:font-size-complex="14pt"/>
    </style:style>
    <style:style style:name="T17" style:family="text">
      <style:text-properties fo:color="#000000" style:font-name="Times New Roman1" fo:font-size="14pt" fo:language="en" fo:country="US" style:font-size-asian="14pt" style:font-size-complex="14pt"/>
    </style:style>
    <style:style style:name="T18" style:family="text">
      <style:text-properties fo:color="#000000" style:font-name="Times New Roman1" fo:font-size="14pt" fo:language="en" fo:country="US" style:font-name-asian="SimSun" style:font-size-asian="14pt" style:font-name-complex="Mangal" style:font-size-complex="14pt"/>
    </style:style>
    <style:style style:name="T1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3" style:family="text">
      <style:text-properties fo:background-color="transparent"/>
    </style:style>
    <style:style style:name="T24" style:family="text">
      <style:text-properties style:font-name="serif"/>
    </style:style>
    <style:style style:name="T25" style:family="text">
      <style:text-properties style:font-name="serif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e5e7a8-4916-403a-987e-a58bd2483df1" text:name="BossProviderVariable"/>
      </text:user-field-decls>
      <text:p text:style-name="P25"><text:span text:style-name="T2">ОПРЕДЕЛЕНИЕ</text:span></text:p>
      <text:p text:style-name="P14">ОБ <text:span text:style-name="T1">ОТЛОЖЕНИИ</text:span> РАССМОТРЕНИЯ ДЕЛА № 1-16-228/00-22-15</text:p>
      <text:p text:style-name="P4"/>
      <text:p text:style-name="P5">«08» февраля 2016 г.<text:tab/>г. Москва</text:p>
      <text:p text:style-name="P5"/>
      <text:p text:style-name="P18"><text:span text:style-name="T3">Комиссия </text:span><text:span text:style-name="T5">Федеральной антимонопольной службы по рассмотрению дела </text:span><text:span text:style-name="T6">№ </text:span><text:span text:style-name="T4">1-16-228/00-22-15</text:span><text:span text:style-name="T5"> о нарушении антимонопольного законодательства в составе </text:span><text:span text:style-name="T18">&lt;...&gt;</text:span><text:span text:style-name="T16"> (далее </text:span><text:span text:style-name="T13">–</text:span><text:span text:style-name="T16"> Комиссия),</text:span></text:p>
      <text:p text:style-name="P19"><text:span text:style-name="T19">рассмотрев дело № 1-16-228/00-22-15 по признакам нарушения <text:s text:c="11"/>федеральным государственным унитарным предприятием</text:span><text:span text:style-name="T20"> </text:span><text:span text:style-name="T21">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»</text:span><text:span text:style-name="T20"> (ИНН: 2700001660, 680000, г. Хабаровск, ул. Дзержинского, д. 43), федеральным автономным учреждением</text:span><text:span text:style-name="T19"> «Федеральный центр ценообразования в строительстве и промышленности строительных материалов» (ИНН: 7708071932, 107139, г. Москва, Орликов пер., д. 3, стр. 1), обществом с ограниченной ответственностью «Госнорматив» (ИНН: 7728728863, 129085, г. Москва, пр. Мира, д. 95, стр. 1) пункта 4 статьи 16 Федерального закона от 26.07.2006 № 135-ФЗ «О защите конкуренции», </text:span></text:p>
      <text:p text:style-name="P22"/>
      <text:p text:style-name="P21">УСТАНОВИЛА:</text:p>
      <text:p text:style-name="P21"/>
      <text:p text:style-name="P20">В ходе заседания Комиссия ФАС пришла к выводу о необходимости получения дополнительных доказательств по делу № 1-16-228/00-22-15 о нарушении антимонопольного законодательства.</text:p>
      <text:p text:style-name="P20">В соответствии с частями 1, 5 статьи 47 Федерального закона от 26.07.2006 № 135-ФЗ «О защите конкуренции» Комиссия </text:p>
      <text:p text:style-name="P20"/>
      <text:p text:style-name="P21"><text:soft-page-break/>ОПРЕДЕЛИЛА:</text:p>
      <text:p text:style-name="P21"/>
      <text:p text:style-name="P20">1. Отложить рассмотрение дела № 1-16-228/00-22-15.</text:p>
      <text:p text:style-name="P20">2. Назначить рассмотрение дела № 1-16-228/00-22-15 на 10 марта 2016 г. в 11 часов 00 минут по адресу<text:span text:style-name="T23"> г. Москва, Пыжёвский пер., д. 6, 2 этаж, зал </text:span><text:span text:style-name="T23">заседаний № 1 (каб. 216).</text:span></text:p>
      <text:p text:style-name="P23"><text:span text:style-name="T22">3. ФАУ «ФЦЦС» </text:span><text:span text:style-name="T25">представить в течение десяти дней с </text:span><text:span text:style-name="T24">момента получения настоящего определения следующую информацию (надлежащим образом заверенные копии документов):</text:span></text:p>
      <text:p text:style-name="P24">– документ (документы), регламентирующий (-ие) порядок разработки и утверждения индексов изменения сметной стоимости строительства для объектов, строительство которых финансируется с привлечением бюджетных средств, за период с 1 января 2012 г. по 31 декабря 2013 г.</text:p>
      <text:p text:style-name="P24">– документ (документы), регламентирующий (-ие) рассмотрение (экспертизу, проверку достоверности и др.) расчётных обоснований и индексов изменения сметной стоимости строительства, по результатам которых составляется заключение ФАУ «ФЦЦС»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2BCB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92BCB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7:19:25.81</meta:creation-date>
    <meta:generator>OpenOffice.org/3.4.1$Win32 OpenOffice.org_project/341m1$Build-9593</meta:generator>
    <dc:date>2016-02-12T16:45:50.04</dc:date>
    <meta:document-statistic meta:table-count="0" meta:image-count="1" meta:object-count="0" meta:page-count="2" meta:paragraph-count="17" meta:word-count="281" meta:character-count="2218"/>
    <meta:user-defined meta:name="Поле 1"/>
    <meta:user-defined meta:name="Поле 2"/>
    <meta:user-defined meta:name="Поле 3"/>
    <meta:user-defined meta:name="Поле 4"/>
  </office:meta>
</office:document-meta>
</file>