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831A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1.00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1.005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979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1.011cm" fo:text-align="justify" style:justify-single-word="false" fo:text-indent="1.251cm" style:auto-text-indent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59810d-c94e-4edb-b488-a3b8079ca1ac" text:name="BossProviderVariable"/>
      </text:user-field-decls>
      <text:p text:style-name="P9">РЕШЕНИЕ</text:p>
      <text:p text:style-name="P3">по результатам рассмотрения ходатайства</text:p>
      <text:p text:style-name="Standard"/>
      <text:p text:style-name="P8"><text:span text:style-name="T1">В соответствии со статьями 28, 33 Федерального закона от 26.07.2006 № 135-ФЗ «О защите конкуренции» ФАС России рассмотрела ходатайство компании «Оркла АСА» (</text:span><text:span text:style-name="T2">Orkla</text:span><text:span text:style-name="T1"> </text:span><text:span text:style-name="T2">ASA</text:span><text:span text:style-name="T1">) (Недре Скёйен вэй 26, 0276 Осло, Норвегия) о даче предварительного согласия на приобретение прав, позволяющих определять условия осуществления ЗАО «ХАМЕ ФУДС» (</text:span><text:span text:style-name="T3">м</text:span><text:span text:style-name="T1">есто нахождения: 601270, Владимирская обл., Суздальский р-н, пос. Боголюбово, ул. Западная, 35; основной вид деятельности — производство и реализация мясных консервов, паштетов, детского питания, концентратов, варенья, консервированных овощей и фруктов, кетчупов и заправок) и ООО «ХАМЕ ТРЕЙД» (место нахождения: 601270, Владимирская обл., Суздальский р-н, пос. Боголюбово, ул. Западная, 35; основной вид деятельности — </text:span><text:span text:style-name="T4">оптовая торговля мясными, плодово-ягодными, овощными консервами, паштетами, детским питанием, концентратами, кетчупами и заправками</text:span><text:span text:style-name="T1">) предпринимательской деятельности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01(1) </text:p></draw:text-box></draw:frame><draw:frame draw:style-name="Mfr2" draw:name="SpdBarcode" text:anchor-type="paragraph" svg:x="0cm" svg:width="3.6cm" svg:height="0.78cm" draw:z-index="1"><draw:image xlink:href="Pictures/10000201000000780000001A6B831A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50:32.33</meta:creation-date>
    <dc:date>2016-02-12T16:46:22.08</dc:date>
    <meta:editing-duration>P1DT20H35M48S</meta:editing-duration>
    <meta:editing-cycles>2</meta:editing-cycles>
    <meta:generator>OpenOffice.org/3.4.1$Win32 OpenOffice.org_project/341m1$Build-9593</meta:generator>
    <meta:print-date>2016-02-11T11:14:07.39</meta:print-date>
    <meta:document-statistic meta:table-count="0" meta:image-count="1" meta:object-count="0" meta:page-count="1" meta:paragraph-count="5" meta:word-count="127" meta:character-count="1046"/>
    <meta:user-defined meta:name="Поле 1"/>
    <meta:user-defined meta:name="Поле 2"/>
    <meta:user-defined meta:name="Поле 3"/>
    <meta:user-defined meta:name="Поле 4"/>
  </office:meta>
</office:document-meta>
</file>