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2B9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514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9.56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1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416cm" style:auto-text-indent="false">
        <style:tab-stops>
          <style:tab-stop style:position="2.058cm"/>
        </style:tab-stops>
      </style:paragraph-properties>
      <style:text-properties style:font-name="Times New Roman" fo:font-size="14pt"/>
    </style:style>
    <style:style style:name="P21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416cm" style:auto-text-indent="false">
        <style:tab-stops>
          <style:tab-stop style:position="2.058cm"/>
        </style:tab-stops>
      </style:paragraph-properties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#ffffff" style:font-name-asian="Times New Roman2" style:language-asian="ja" style:country-asian="JP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style:letter-kerning="true" style:text-blinking="false" fo:background-color="#ffffff" style:font-name-asian="Times New Roman2" style:language-asian="ja" style:country-asian="JP" style:font-style-asian="normal" style:font-name-complex="Times New Roman2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0" style:family="text">
      <style:text-properties style:font-name="Times New Roman" fo:font-weight="bold"/>
    </style:style>
    <style:style style:name="T11" style:family="text">
      <style:text-properties style:font-name="Times New Roman" fo:font-weight="bold" fo:background-color="#ffffff"/>
    </style:style>
    <style:style style:name="T12" style:family="text">
      <style:text-properties style:font-name="Times New Roman" fo:font-weight="bold" style:font-name-asian="Segoe Print" style:font-weight-asian="bold" style:font-name-complex="Segoe Print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ru" fo:country="RU" fo:font-weight="bold" fo:background-color="#ffffff"/>
    </style:style>
    <style:style style:name="T16" style:family="text">
      <style:text-properties style:font-name="Times New Roman CYR" fo:font-weight="bold"/>
    </style:style>
    <style:style style:name="T17" style:family="text">
      <style:text-properties style:font-name="Times New Roman CYR"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 style:font-name-asian="Segoe Print" style:font-name-complex="Segoe Print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fo:background-color="#ffffff" style:font-name-asian="Segoe Print" style:font-name-complex="Segoe Print"/>
    </style:style>
    <style:style style:name="T24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26" style:family="text">
      <style:text-properties fo:color="#000000" style:text-underline-style="none" fo:font-weight="normal" fo:background-color="#ffffff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background-color="transparent" style:font-name-asian="Segoe Print" style:font-name-complex="Segoe Print"/>
    </style:style>
    <style:style style:name="T29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91b2da-bf6c-4552-84bd-d128c41bd52e" text:name="BossProviderVariable"/>
      </text:user-field-decls>
      <text:p text:style-name="P22"><text:span text:style-name="T11">ПРЕДПИСАНИЕ № 223ФЗ-</text:span><text:span text:style-name="T15">49</text:span><text:span text:style-name="T11">/16</text:span></text:p>
      <text:p text:style-name="P5"><text:span text:style-name="T10">по результатам рассмотрения жалобы</text:span><text:span text:style-name="T13"> </text:span><text:span text:style-name="T17"><text:s/></text:span><text:span text:style-name="T12">ООО «Лукигазстрой»</text:span><text:span text:style-name="T16"> на действия (бездействие) заказчика </text:span><text:span text:style-name="T10">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3"><text:span text:style-name="T6">09.02.2016</text:span><text:span text:style-name="T18"> <text:s text:c="100"/><text:tab/> </text:span>Москва</text:p>
      <text:p text:style-name="P3"/>
      <text:p text:style-name="P3"/>
      <text:p text:style-name="P8"><text:span text:style-name="T21">Комиссия Федеральной антимонопольной службы по контролю в сфере закупок</text:span> в составе: </text:p>
      <text:p text:style-name="P25"><text:span text:style-name="T19">&lt;...&gt;</text:span><text:span text:style-name="T28"> </text:span><text:span text:style-name="T23">(далее – Комиссия ФАС России),</text:span></text:p>
      <text:p text:style-name="P7">при участии представителя <text:span text:style-name="T29">АО «Особая Экономическая Зона Промышленно - производственного типа «Моглино»:</text:span> <text:span text:style-name="T20">&lt;...&gt;</text:span><text:span text:style-name="T6">, действующего на основании доверенности от 08.02.2015 б/н, Торбич О.В., действующей на основании протокола №33 заседания <text:s/>Совета директоров <text:s text:c="15"/></text:span><text:span text:style-name="T8">АО «Особая Экономическая Зона Промышленно - производственного типа «Моглино».</text:span></text:p>
      <text:p text:style-name="P9">представители ООО «Лукигазстрой» на заседание комиссии ФАС России не явились, о дате, времени и месте уведомлены надлежащим образом,</text:p>
      <text:p text:style-name="P6">рассмотрев жалобу ООО «Лукигастрой» от 02.02.2016 №2/16П на действия (бездействие) АО «ОЭЗ ППТ «МОГЛИНО» <text:s/>при проведении открытого конкурса на право заключения договора на выполнение строительно-монтажных работ по объекту «Внутриплощадочные сети водопровода (хоз-бытового, технического и противопожарного водоснабжения), хоз-фекальной и ливневой канализации ОЭЗ ППТ «Моглино» (сооружения водоснабжения)» (извещение <text:s/>№ 31503146726), в соответствии со статьей 18.1 Федерального закона от 26.07.2006 № 135-ФЗ «О защите конкуренции» (далее - Закон о защите конкуренции),</text:p>
      <text:p text:style-name="P6"/>
      <text:p text:style-name="P10">ПРЕДПИСЫВАЕТ:</text:p>
      <text:p text:style-name="P10"/>
      <text:list xml:id="list850959607745590120" text:style-name="L1">
        <text:list-item>
          <text:list>
            <text:list-item>
              <text:list>
                <text:list-item>
                  <text:p text:style-name="P20"><text:span text:style-name="T24">Заказчику не учитывать </text:span><text:span text:style-name="Основной_20_шрифт_20_абзаца"><text:span text:style-name="T3">пункт 6.9 Договора при заключении договора </text:span></text:span><text:span text:style-name="Основной_20_шрифт_20_абзаца"><text:span text:style-name="T4">с учетом принятого решения</text:span></text:span><text:span text:style-name="Основной_20_шрифт_20_абзаца"><text:span text:style-name="T5"> Комисси</text:span></text:span><text:span text:style-name="Основной_20_шрифт_20_абзаца"><text:span text:style-name="T4">и</text:span></text:span><text:span text:style-name="Основной_20_шрифт_20_абзаца"><text:span text:style-name="T5"> ФАС России от </text:span></text:span><text:span text:style-name="Основной_20_шрифт_20_абзаца"><text:span text:style-name="T4">09</text:span></text:span><text:span text:style-name="Основной_20_шрифт_20_абзаца"><text:span text:style-name="T5">.</text:span></text:span><text:span text:style-name="Основной_20_шрифт_20_абзаца"><text:span text:style-name="T4">0</text:span></text:span><text:span text:style-name="Основной_20_шрифт_20_абзаца"><text:span text:style-name="T5">2.201</text:span></text:span><text:span text:style-name="Основной_20_шрифт_20_абзаца"><text:span text:style-name="T4">6 </text:span></text:span><text:span text:style-name="Основной_20_шрифт_20_абзаца"><text:span text:style-name="T5">№ 223ФЗ-</text:span></text:span><text:span text:style-name="Основной_20_шрифт_20_абзаца"><text:span text:style-name="T4">49</text:span></text:span><text:span text:style-name="Основной_20_шрифт_20_абзаца"><text:span text:style-name="T5">/1</text:span></text:span><text:span text:style-name="Основной_20_шрифт_20_абзаца"><text:span text:style-name="T4">6.</text:span></text:span></text:p>
                </text:list-item>
                <text:list-item>
                  <text:p text:style-name="P21"><text:span text:style-name="T25">Заказчику </text:span><text:span text:style-name="T14">в срок до 24.02.2016 предста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<text:soft-page-break/>административная ответственность.</text:p>
      <text:p text:style-name="P1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T9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02B9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25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253(2) </text:p></draw:text-box></draw:frame><draw:frame draw:style-name="Mfr2" draw:name="SpdBarcode" text:anchor-type="paragraph" svg:x="0cm" svg:width="3.6cm" svg:height="0.78cm" draw:z-index="2"><draw:image xlink:href="Pictures/10000201000000780000001A7202B9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36:02.85</meta:creation-date>
    <meta:generator>OpenOffice.org/3.4.1$Win32 OpenOffice.org_project/341m1$Build-9593</meta:generator>
    <dc:date>2016-02-12T17:15:35.74</dc:date>
    <meta:document-statistic meta:table-count="0" meta:image-count="1" meta:object-count="0" meta:page-count="2" meta:paragraph-count="18" meta:word-count="283" meta:character-count="2416"/>
    <meta:user-defined meta:name="Поле 1"/>
    <meta:user-defined meta:name="Поле 2"/>
    <meta:user-defined meta:name="Поле 3"/>
    <meta:user-defined meta:name="Поле 4"/>
  </office:meta>
</office:document-meta>
</file>