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97B33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background-color="#ffff00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style:line-height-at-least="0cm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style:line-height-at-least="0cm"/>
      <style:text-properties style:font-name="Times New Roman" fo:font-size="7pt" style:font-size-asian="7pt" style:font-size-complex="7pt"/>
    </style:style>
    <style:style style:name="P17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4" style:family="text">
      <style:text-properties fo:color="#000000" style:font-name="Times New Roman" fo:font-size="14pt" fo:background-color="transparen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style:font-name="Times New Roman" fo:font-size="14pt" fo:background-color="#ffffff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64fd5a-6153-4a27-9496-bee742064a1d" text:name="BossProviderVariable"/>
      </text:user-field-decls>
      <text:p text:style-name="P18">Решение</text:p>
      <text:p text:style-name="P10">по результатам рассмотрения ходатайства</text:p>
      <text:p text:style-name="P11"> </text:p>
      <text:p text:style-name="P12"><text:span text:style-name="T1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2">компании «элюматек Холдинг Гмбх»</text:span><text:span text:style-name="T1"> (место нахождения: </text:span><text:span text:style-name="T4">Торштрассе 138, Берлин, ФРГ, 10119; основной вид деятельности - инвестиционная деятельность) о приобретении </text:span><text:span text:style-name="T3">прав, позволяющих определять условия осуществления предпринимательской деятельности ООО «Элюматек Рус»</text:span><text:span text:style-name="T6"> </text:span><text:span text:style-name="T7">(место нахождения: ул. Флотская, д. 76, Москва, 125413; основной вид деятельности - </text:span><text:span text:style-name="T5">деятельность агентов по оптовой торговле машинами, оборудованием, судами и летательными аппаратами), </text:span><text:span text:style-name="T7">поданное 15</text:span><text:span text:style-name="T5">.01.2016</text:span><text:span text:style-name="T7"> </text:span><text:span text:style-name="Основной_20_шрифт_20_абзаца"><text:span text:style-name="T7">в соответствии со статьей 28 Закона о защите конкуренции, </text:span></text:span><text:span text:style-name="Основной_20_шрифт_20_абзаца"><text:span text:style-name="T8">и установила, что сделка, заявленная в ходатайстве, не приведет к ограничению конкуренции.</text:span></text:span>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97B3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487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723(1) </text:p></draw:text-box></draw:frame><draw:frame draw:style-name="Mfr2" draw:name="SpdBarcode" text:anchor-type="paragraph" svg:x="0cm" svg:width="3.6cm" svg:height="0.78cm" draw:z-index="1"><draw:image xlink:href="Pictures/10000201000000780000001AC497B3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44:38.04</meta:creation-date>
    <meta:generator>OpenOffice.org/3.4.1$Win32 OpenOffice.org_project/341m1$Build-9593</meta:generator>
    <dc:date>2016-02-12T17:19:51.80</dc:date>
    <meta:editing-duration>PT57S</meta:editing-duration>
    <meta:editing-cycles>1</meta:editing-cycles>
    <meta:print-date>2016-02-11T11:05:38.22</meta:print-date>
    <meta:document-statistic meta:table-count="0" meta:image-count="1" meta:object-count="0" meta:page-count="1" meta:paragraph-count="6" meta:word-count="130" meta:character-count="1027"/>
    <meta:user-defined meta:name="Поле 1"/>
    <meta:user-defined meta:name="Поле 2"/>
    <meta:user-defined meta:name="Поле 3"/>
    <meta:user-defined meta:name="Поле 4"/>
  </office:meta>
</office:document-meta>
</file>