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DA8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8" style:family="paragraph" style:parent-style-name="Text_20_body">
      <style:paragraph-properties fo:margin-left="10.028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NewRomanPSMT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08b63-4bdf-443d-b533-c371a17037cc" text:name="BossProviderVariable"/>
      </text:user-field-decls>
      <text:h text:style-name="P15" text:outline-level="3"><text:span text:style-name="T15">ОПРЕДЕЛЕНИЕ</text:span></text:h>
      <text:p text:style-name="P5">о назначении времени и места рассмотрения дела</text:p>
      <text:p text:style-name="P5">об административном правонарушении <text:span text:style-name="T5"><text:s/></text:span><text:span text:style-name="T6">№ 223ФЗ-</text:span><text:span text:style-name="T7">134</text:span><text:span text:style-name="T6">/15/</text:span><text:span text:style-name="T7">АК107-16</text:span></text:p>
      <text:p text:style-name="P4"> </text:p>
      <text:p text:style-name="P4">«11» февраля 2016 <text:s text:c="3"/>                                                                                     г. Москва</text:p>
      <text:p text:style-name="P4"> </text:p>
      <text:p text:style-name="P9"><text:span text:style-name="T15">Я, </text:span><text:span text:style-name="T17">&lt;...&gt;</text:span><text:span text:style-name="T15">, рассмотрев материалы дела об административном правонарушении,  возбужденного протоколом от 26.01.2016 </text:span><text:span text:style-name="T8">№ 223ФЗ-</text:span><text:span text:style-name="T9">134</text:span><text:span text:style-name="T8">/15/</text:span><text:span text:style-name="T9">АК107-16</text:span><text:span text:style-name="T15"> в отношении </text:span><text:span text:style-name="Основной_20_шрифт_20_абзаца"><text:span text:style-name="T10">ПАО «Сбербанк России»</text:span></text:span><text:span text:style-name="T15">, по факту нарушения </text:span><text:span text:style-name="Основной_20_шрифт_20_абзаца"><text:span text:style-name="T11">част</text:span></text:span><text:span text:style-name="Основной_20_шрифт_20_абзаца"><text:span text:style-name="T12">и</text:span></text:span><text:span text:style-name="Основной_20_шрифт_20_абзаца"><text:span text:style-name="T11"> 2 статьи 4 Федеральн</text:span></text:span><text:span text:style-name="Основной_20_шрифт_20_абзаца"><text:span text:style-name="T12">ого</text:span></text:span><text:span text:style-name="Основной_20_шрифт_20_абзаца"><text:span text:style-name="T11"> закон</text:span></text:span><text:span text:style-name="Основной_20_шрифт_20_абзаца"><text:span text:style-name="T12">а</text:span></text:span><text:span text:style-name="Основной_20_шрифт_20_абзаца"><text:span text:style-name="T11"> от 18.07.2011 № 223-ФЗ «О закупках товаров, работ, </text:span></text:span><text:span text:style-name="T18">услуг отдельными видами юридических лиц»</text:span><text:span text:style-name="T16"> </text:span><text:span text:style-name="T15">при осуществлении закупки (извещение </text:span><text:span text:style-name="Основной_20_шрифт_20_абзаца"><text:span text:style-name="T13">№ </text:span></text:span><text:span text:style-name="Основной_20_шрифт_20_абзаца"><text:span text:style-name="T14">31502350319)</text:span></text:span><text:span text:style-name="T15">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  правонарушениях (далее – КоАП РФ),</text:span></text:p>
      <text:p text:style-name="P10"> </text:p>
      <text:p text:style-name="P10">руководствуясь пунктом 1 части 1 статьи 29.4 КоАП РФ,</text:p>
      <text:p text:style-name="P5"/>
      <text:p text:style-name="P5"/>
      <text:p text:style-name="P5"/>
      <text:p text:style-name="P5">ОПРЕДЕЛИЛ:</text:p>
      <text:p text:style-name="P6"> </text:p>
      <text:p text:style-name="P11"><text:span text:style-name="T15">Назначить дело об административном правонарушении <text:s text:c="37"/></text:span><text:span text:style-name="T3"><text:s/></text:span><text:span text:style-name="T8">№ 223ФЗ-</text:span><text:span text:style-name="T9">134</text:span><text:span text:style-name="T8">/15/</text:span><text:span text:style-name="T9">АК107-16</text:span><text:span text:style-name="T15"> в отношении </text:span><text:span text:style-name="Основной_20_шрифт_20_абзаца"><text:span text:style-name="T10">ПАО «Сбербанк России»</text:span></text:span><text:span text:style-name="T15">, к рассмотрению на 17.02.2016 г. в 11 часов 10 минут по адресу: г. Москва, ул. </text:span><text:span text:style-name="T15">Садовая Кудринская, д. 11, каб. 258.</text:span></text:p>
      <text:p text:style-name="P14"><text:span text:style-name="T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A8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69(1) </text:p></draw:text-box></draw:frame><draw:frame draw:style-name="Mfr2" draw:name="SpdBarcode" text:anchor-type="paragraph" svg:x="0cm" svg:width="3.6cm" svg:height="0.78cm" draw:z-index="1"><draw:image xlink:href="Pictures/10000201000000780000001A02DA85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8:05:27.71</meta:creation-date>
    <meta:generator>OpenOffice.org/3.4.1$Win32 OpenOffice.org_project/341m1$Build-9593</meta:generator>
    <dc:date>2016-02-12T17:41:25.03</dc:date>
    <meta:print-date>2016-02-11T18:37:10.76</meta:print-date>
    <meta:document-statistic meta:table-count="0" meta:image-count="1" meta:object-count="0" meta:page-count="1" meta:paragraph-count="15" meta:word-count="182" meta:character-count="1542"/>
    <meta:user-defined meta:name="Поле 1"/>
    <meta:user-defined meta:name="Поле 2"/>
    <meta:user-defined meta:name="Поле 3"/>
    <meta:user-defined meta:name="Поле 4"/>
  </office:meta>
</office:document-meta>
</file>