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750D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.3cm" fo:margin-bottom="0.3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Standard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8.5cm" fo:margin-right="0cm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8.5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8.54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/>
    </style:style>
    <style:style style:name="T11" style:family="text">
      <style:text-properties fo:color="#000000" style:font-name="TimesNewRomanPSMT" style:font-name-asian="TimesNewRomanPSMT" style:font-name-complex="TimesNewRomanPSMT"/>
    </style:style>
    <style:style style:name="T12" style:family="text">
      <style:text-properties fo:color="#000000" style:font-name="TimesNewRomanPSMT" style:text-underline-style="none" fo:background-color="#ffffff" style:font-name-asian="TimesNewRomanPSMT" style:font-name-complex="TimesNewRomanPSMT"/>
    </style:style>
    <style:style style:name="T13" style:family="text">
      <style:text-properties fo:color="#000000" style:font-name="TimesNewRomanPSMT" fo:background-color="#ffffff" style:font-name-asian="TimesNewRomanPSMT" style:font-name-complex="TimesNewRomanPSMT"/>
    </style:style>
    <style:style style:name="T14" style:family="text">
      <style:text-properties fo:color="#000000" style:font-name="TimesNewRomanPSMT" fo:language="en" fo:country="US" style:font-name-asian="TimesNewRomanPSMT" style:font-name-complex="TimesNewRomanPSMT"/>
    </style:style>
    <style:style style:name="T15" style:family="text">
      <style:text-properties fo:color="#000000" style:text-underline-style="none" fo:background-color="#ffffff"/>
    </style:style>
    <style:style style:name="T16" style:family="text">
      <style:text-properties fo:color="#000000" fo:font-size="14pt" style:text-underline-style="none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en" fo:country="US" style:text-underline-style="none" fo:background-color="#ffffff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font-name="TimesNewRomanPSMT" style:font-name-asian="TimesNewRomanPSMT" style:font-name-complex="TimesNewRomanPSMT"/>
    </style:style>
    <style:style style:name="T21" style:family="text">
      <style:text-properties style:font-name="TimesNewRomanPSMT" style:text-underline-style="none" style:font-name-asian="TimesNewRomanPSMT" style:font-name-complex="TimesNewRomanPSMT"/>
    </style:style>
    <style:style style:name="T22" style:family="text">
      <style:text-properties style:font-name="TimesNewRomanPSMT" fo:language="en" fo:country="US" style:font-name-asian="TimesNewRomanPSMT" style:font-name-complex="TimesNewRomanPSMT"/>
    </style:style>
    <style:style style:name="T23" style:family="text">
      <style:text-properties style:font-name="TimesNewRomanPSMT" fo:language="en" fo:country="US" style:text-underline-style="none" style:font-name-asian="TimesNewRomanPSMT" style:font-name-complex="TimesNewRomanPSM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cb4e1-3324-4f19-bc19-c9012defc627" text:name="BossProviderVariable"/>
      </text:user-field-decls>
      <text:p text:style-name="P34">ПОСТАНОВЛЕНИЕ</text:p>
      <text:p text:style-name="P14">о наложении штрафа</text:p>
      <text:p text:style-name="P14">по делу об административном правонарушении № <text:span text:style-name="T1">П-110/15/</text:span><text:span text:style-name="T3">АК105-16</text:span></text:p>
      <text:p text:style-name="P16"/>
      <text:p text:style-name="P15">«29» января 2016 г.<text:tab/>Москва</text:p>
      <text:p text:style-name="P15"/>
      <text:p text:style-name="P8"><text:span text:style-name="T5">Я, </text:span><text:span text:style-name="T10">&lt;...&gt;</text:span><text:span text:style-name="T5">, </text:span><text:span text:style-name="T19">рассмотрев материалы дела об административном правонарушении, возбужденного протоколом</text:span><text:span text:style-name="T5"> от 25.01.2016 по делу</text:span><text:span text:style-name="T19"> </text:span><text:span text:style-name="T5">№ </text:span><text:span text:style-name="T4">П-110/15/АК105-16</text:span><text:span text:style-name="T5"> в отношении </text:span><text:span text:style-name="T12">члена единой комиссии </text:span><text:span text:style-name="T20">Федерального архивного агентства </text:span><text:span text:style-name="T22">&lt;...&gt;</text:span><text:span text:style-name="T5"> по признакам состава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3">УСТАНОВИЛ:</text:p>
      <text:p text:style-name="P10"><text:span text:style-name="T16">Федеральным архивным агентством </text:span><text:span text:style-name="T7">(далее – Заказчик) осуществлена закупка в форме электронного аукциона </text:span><text:span text:style-name="T8">на право заключения контракта на поставку специализированного оборудования (многоуровневых двухэтажных стационарных металлических конструкций, многоярусных односторонних и двухсторонних стационарных металлических конструкций, многоярусных двухсторонних роликовых металлических конструкций, металлических шкафов) для 8 (восьми) помещений архивохранилища федерального казенного учреждения «Российский государственный военно-исторический архив» </text:span><text:span text:style-name="T7">(извещение № 0173100011414000049) (далее – Аукцион).</text:span><text:span text:style-name="T9"> </text:span></text:p>
      <text:p text:style-name="P7"><text:span text:style-name="T2">Согласно части 5 статьи 69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о</text:span><text:span text:style-name="T17">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span></text:p>
      <text:p text:style-name="P9"><text:span text:style-name="T13">В нарушение вышеуказанных положений Закона о контрактной системе при проведении </text:span><text:span text:style-name="T6">Аукциона Заказчиком </text:span><text:span text:style-name="T13">в установленный срок не подведены итоги Аукциона, а именно протокол подведения итогов Аукциона подписан Заказчиком 29.01.2015, тогда как регламентированный срок подписания протокола подведения итогов Аукциона установлен не позднее 28.01.2015.</text:span></text:p>
      <text:p text:style-name="P11">Согласно части 13 статьи 7.30 КоАП, за нарушение сроков, предусмотренных законодательством Российской Федерации о контрактной системе в сфере закупок для подписания протоколов при проведении аукциона не более чем на два рабочих дня, предусмотрена административная ответственность.</text:p>
      <text:p text:style-name="P12">Согласно материалам настоящего дела об административном <text:soft-page-break/>правонарушении должностным лицом Федерального архивного агентства, ответственным за подписание протокола подведения итогов Аукциона, является член единой комиссии Федерального архивного агентства <text:span text:style-name="T24">&lt;...&gt;</text:span></text:p>
      <text:p text:style-name="P12">Таким образом, в действиях должностного лица – <text:span text:style-name="T15">члена единой комиссии Федерального архивного агентства </text:span><text:span text:style-name="T18">&lt;...&gt;</text:span>, выразившихся в нарушении предусмотренных законодательством Российской Федерации контрактной системе в сфере закупок сроков для подписания протокола подведения итогов Аукциона, содержится состав административного правонарушения, ответственность за совершение которого предусмотрена частью 13 статьи 7.30 КоАП.</text:p>
      <text:p text:style-name="P12">Место совершения административного правонарушения: 103132, Москва, Ильинка ул., дом 12.</text:p>
      <text:p text:style-name="P12">Время совершения административного правонарушения: 29.01.2015.</text:p>
      <text:p text:style-name="P3">Протокол по настоящему делу об административном правонарушении составлен 25.01.2016 <text:span text:style-name="T24">&lt;...&gt;</text:span>. На составление и подписание протокола по настоящему делу об административном правонарушении <text:span text:style-name="T24">&lt;...&gt;</text:span> не явился.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3">Рассмотрение настоящего дела об административном правонарушении состоялось 29.01.2016 с участием <text:span text:style-name="T24">&lt;...&gt;</text:span> защитника <text:span text:style-name="T24">&lt;...&gt;</text:span> по доверенности от 05.06.2015 № 2/1304-А. На рассмотрение настоящего дела об административном правонарушении <text:span text:style-name="T24">&lt;...&gt;</text:span> не явился. В материалах настоящего дела об административном правонарушении имеются доказательства её надлежащего уведомления о дате, времени и месте рассмотрения настоящего дела об административном правонарушении.</text:p>
      <text:p text:style-name="P5">В ходе рассмотрения настоящего дела об административном правонарушении <text:span text:style-name="T24">&lt;...&gt;</text:span> пояснил, что несвоевременное подписание и последующее размещение протокола подведения итогов Аукциона вызваны задержкой подписания указанного протокола <text:span text:style-name="T24">&lt;...&gt;</text:span>, являющимся членом единой комиссии Заказчика и ответственным должностным лицом Заказчика наряду с <text:span text:style-name="T24">&lt;...&gt;</text:span> за подписание протокола подведения итогов Аукциона.</text:p>
      <text:p text:style-name="P3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члена<text:span text:style-name="T20"> единой комиссии Федерального архивного агентства </text:span><text:span text:style-name="T23">&lt;...&gt;</text:span> нарушения части 5 статьи 69 Закона о контрактной системе.</text:p>
      <text:p text:style-name="P3">Вина привлекаемого к административной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административном правонарушении.</text:p>
      <text:p text:style-name="P3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<text:soft-page-break/>рассмотрение настоящего дела, не выявлено.</text:p>
      <text:p text:style-name="P3">Обстоятельства, отягчающие административную ответственность, не установлены.</text:p>
      <text:p text:style-name="P3">Обстоятельства, смягчающие административную ответственность, не установлены.</text:p>
      <text:p text:style-name="P3">Таким образом, в действиях члена<text:span text:style-name="T20"> единой комиссии Федерального архивного агентства </text:span><text:span text:style-name="T22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3 статьи 7.30 КоАП.</text:p>
      <text:p text:style-name="P3">Согласно части 13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3">Руководствуясь статьями 2.4, 7.30, 23.66, 29.9 КоАП,</text:p>
      <text:p text:style-name="P3"/>
      <text:p text:style-name="P4">ПОСТАНОВИЛ:</text:p>
      <text:p text:style-name="P4"/>
      <text:list xml:id="list2947957093075683275" text:style-name="L1">
        <text:list-item>
          <text:p text:style-name="P32">Признать в действиях члена<text:span text:style-name="T11"> единой комиссии Федерального архивного агентства </text:span><text:span text:style-name="T14">&lt;...&gt;</text:span><text:span text:style-name="T1"> нарушение части 5 статьи 69 Закона о контрактной системе.</text:span></text:p>
        </text:list-item>
        <text:list-item>
          <text:p text:style-name="P32">Нарушение<text:span text:style-name="T1"> </text:span><text:span text:style-name="T14">&lt;...&gt;</text:span> требований законодательства Российской Федерации о <text:span text:style-name="T1">контрактной системе в сфере закупок </text:span>влечет административную ответственность, предусмотренную частью 13 статьи 7.30 КоАП.</text:p>
        </text:list-item>
        <text:list-item>
          <text:p text:style-name="P33">Наложить на <text:span text:style-name="T23">&lt;...&gt;</text:span> штраф в размере 3 000 (трех тысяч) рублей.</text:p>
        </text:list-item>
      </text:list>
      <text:p text:style-name="P6"/>
      <text:p text:style-name="P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В соответствии с частью 5 статьи 3.5 КоАП сумма административного штрафа подлежит зачислению в бюджет в полном объеме.</text:p>
      <text:p text:style-name="P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Получатель ИНН 7703516539 КПП 770301001</text:p>
      <text:p text:style-name="P20">Межрегиональное операционное УФК</text:p>
      <text:p text:style-name="P20">(для ФАС России)</text:p>
      <text:p text:style-name="P20">КБК 16111633010016000140</text:p>
      <text:p text:style-name="P20">ОКТМО 45380000</text:p>
      <text:p text:style-name="P17">Банк получателя Операционный департамент</text:p>
      <text:p text:style-name="P20">Банка России</text:p>
      <text:p text:style-name="P20"><text:soft-page-break/>г. Москвы 701</text:p>
      <text:p text:style-name="P20">БИК 044501002</text:p>
      <text:p text:style-name="P18">Расчетный счет 40101810500000001901</text:p>
      <text:p text:style-name="P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6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750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5750D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6:23:00.80</meta:creation-date>
    <meta:generator>OpenOffice.org/3.4.1$Win32 OpenOffice.org_project/341m1$Build-9593</meta:generator>
    <dc:date>2016-02-12T17:46:03.86</dc:date>
    <meta:print-date>2016-01-18T17:47:47.08</meta:print-date>
    <meta:document-statistic meta:table-count="0" meta:image-count="1" meta:object-count="0" meta:page-count="4" meta:paragraph-count="48" meta:word-count="996" meta:character-count="8290"/>
    <meta:user-defined meta:name="Поле 1"/>
    <meta:user-defined meta:name="Поле 2"/>
    <meta:user-defined meta:name="Поле 3"/>
    <meta:user-defined meta:name="Поле 4"/>
  </office:meta>
</office:document-meta>
</file>