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B903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style:text-underline-style="none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fo:language="en" fo:country="US" fo:font-weight="normal" fo:background-color="#ffffff" style:font-weight-asian="normal" style:font-weight-complex="normal"/>
    </style:style>
    <style:style style:name="T11" style:family="text">
      <style:text-properties fo:color="#000000" fo:language="en" fo:country="US" fo:font-weight="normal" style:font-weight-asian="normal" style:font-weight-complex="normal"/>
    </style:style>
    <style:style style:name="T12" style:family="text">
      <style:text-properties fo:color="#000000" fo:language="en" fo:country="US" style:text-underline-style="none" fo:background-color="#ffffff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style:text-underline-style="none" fo:background-color="#ffffff" style:font-style-asian="normal" style:font-style-complex="normal"/>
    </style:style>
    <style:style style:name="T1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text-underline-style="none"/>
    </style:style>
    <style:style style:name="T18" style:family="text">
      <style:text-properties fo:color="#0000ff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6591a2-1ef7-452f-bfe1-db218a37247b" text:name="BossProviderVariable"/>
      </text:user-field-decls>
      <text:p text:style-name="P25"><text:span text:style-name="T19">ПОСТАНОВЛЕНИЕ</text:span></text:p>
      <text:p text:style-name="P8">о прекращении производства по делу </text:p>
      <text:p text:style-name="P8">об административном правонарушении №<text:span text:style-name="T1"> К</text:span><text:span text:style-name="T4">-1926/14/</text:span><text:span text:style-name="T5">АК901/15</text:span></text:p>
      <text:p text:style-name="P7"/>
      <text:p text:style-name="P9">«15» <text:span text:style-name="T16">декабря</text:span> 2015 г.<text:tab/>Москва</text:p>
      <text:p text:style-name="P15"/>
      <text:p text:style-name="P16"><text:span text:style-name="T7">Я, </text:span><text:span text:style-name="T9">&lt;...&gt;</text:span><text:span text:style-name="T7">, рассмотрев материалы дела об административном правонарушении, возбужденного протоколом от 07.12.2015 по делу № К</text:span><text:span text:style-name="T9">-</text:span><text:span text:style-name="T5">1926</text:span><text:span text:style-name="T9">/1</text:span><text:span text:style-name="T5">4</text:span><text:span text:style-name="T9">/</text:span><text:span text:style-name="T7">АК901</text:span><text:span text:style-name="T9">-15</text:span><text:span text:style-name="T7"> в отношении </text:span><text:span text:style-name="T3">члена Единой комиссии Росздравнадзора </text:span><text:span text:style-name="T10">&lt;...&gt;</text:span><text:span text:style-name="T7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3"/>
      <text:p text:style-name="P4">УСТАНОВИЛ:</text:p>
      <text:p text:style-name="P4"/>
      <text:p text:style-name="P19">Росздравнадзором (далее – Заказчик) осуществлена закупка (извещение №0173100005514000046) (далее – Аукцион).</text:p>
      <text:p text:style-name="P18"><text:span text:style-name="T1">В нарушение части 5 статьи 65 Федерального закона от 05.04.2013 <text:s text:c="12"/>№ 44-ФЗ</text:span><text:span text:style-name="T18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1">контрактной системе) аукционной комиссией Заказчика в протоколе рассмотрения первых частей заявок на участие в Аукционе от 16.12.2014 неправомерно принято решение об отказе участникам закупки с защищенными номерами заявок «9398090», «1885625», «1460493», «1670021» в допуске к участию в Аукционе.</text:span></text:p>
      <text:p text:style-name="P18"><text:span text:style-name="T1">Согласно части 2 статьи 7.30 КоАП, </text:span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<text:span text:style-name="T1">предусмотрена административная ответственность.</text:span></text:p>
      <text:p text:style-name="P18"><text:span text:style-name="T1">Согласно материалам настоящего дела об административном правонарушении, ответственным лицом Заказчика, отказавшим участникам закупки в допуске к участию в Аукционе, является член</text:span> Единой комиссии Росздравнадзора <text:span text:style-name="T20">&lt;...&gt;</text:span></text:p>
      <text:p text:style-name="P18"><text:span text:style-name="T1">Таким образом, в действиях должностного лица – члена Единой комиссии Росздравнадз</text:span><text:span text:style-name="T2">ора </text:span><text:span text:style-name="T11">&lt;...&gt;</text:span><text:span text:style-name="T1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8"><text:span text:style-name="T1">Место совершения административного правонарушения: </text:span>109074, Москва Славянская пл., д. 4, стр. 1.</text:p>
      <text:p text:style-name="P20">Время совершения административного правонарушения: 16.12.2014.</text:p>
      <text:p text:style-name="P19">Протокол по настоящему делу об административном правонарушении составлен 07.12.2015 <text:span text:style-name="T20">&lt;...&gt;</text:span> На составление и подписание протокола по <text:soft-page-break/>настоящему делу об административном правонарушении <text:span text:style-name="T20">&lt;...&gt;</text:span>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19">Рассмотрение настоящего дела об административном правонарушении состоялось 15.12.2015 с участием <text:span text:style-name="T20">&lt;...&gt;</text:span></text:p>
      <text:p text:style-name="P22">В ходе рассмотрения настоящего дела об административном правонарушении <text:span text:style-name="T20">&lt;...&gt;</text:span> заявлено ходатайство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21"><text:span text:style-name="T12">&lt;...&gt;</text:span><text:span text:style-name="T7"> осознает противоправность содеянного, в совершении указанного правонарушения раскаивается.</text:span></text:p>
      <text:p text:style-name="P17">Ранее к административной ответственности по однородным административным правонарушениям <text:span text:style-name="T20">&lt;...&gt;</text:span><text:span text:style-name="T7"> </text:span>не привлекался. </text:p>
      <text:p text:style-name="P17"><text:span text:style-name="T17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21">&lt;...&gt;</text:span><text:span text:style-name="T17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17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20">&lt;...&gt;</text:span> административного правонарушения.</text:p>
      <text:p text:style-name="P1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Руководствуясь статьей 2.9, частью 1 статьи 29.9 КоАП,</text:p>
      <text:p text:style-name="P23"/>
      <text:p text:style-name="P10">ПОСТАНОВИЛ:</text:p>
      <text:p text:style-name="P10"/>
      <text:list xml:id="list639053183988420236" text:style-name="L1">
        <text:list-item>
          <text:p text:style-name="P24">Дело об административном правонарушении <text:span text:style-name="T7">№ К</text:span><text:span text:style-name="T9">-</text:span><text:span text:style-name="T5">1926</text:span><text:span text:style-name="T9">/1</text:span><text:span text:style-name="T5">4</text:span><text:span text:style-name="T9">/</text:span><text:span text:style-name="T7">АК901</text:span><text:span text:style-name="T9">-15</text:span>, возбужденное в отношении члена<text:span text:style-name="T14"> Единой комиссии Росздравнадзора </text:span><text:span text:style-name="T13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4">Объявить <text:span text:style-name="T10">&lt;...&gt;</text:span> в соответствии со статьей 2.9 КоАП устное замечание.</text:p>
        </text:list-item>
      </text:list>
      <text:p text:style-name="P17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B90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4B903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04:12.95</meta:creation-date>
    <meta:generator>OpenOffice.org/3.4.1$Win32 OpenOffice.org_project/341m1$Build-9593</meta:generator>
    <dc:date>2016-02-12T18:08:25.67</dc:date>
    <meta:document-statistic meta:table-count="0" meta:image-count="1" meta:object-count="0" meta:page-count="3" meta:paragraph-count="29" meta:word-count="570" meta:character-count="4850"/>
    <meta:user-defined meta:name="Поле 1"/>
    <meta:user-defined meta:name="Поле 2"/>
    <meta:user-defined meta:name="Поле 3"/>
    <meta:user-defined meta:name="Поле 4"/>
  </office:meta>
</office:document-meta>
</file>