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C697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serif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" fo:font-size="14pt"/>
    </style:style>
    <style:style style:name="P17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en" fo:country="US" fo:background-color="#ffffff"/>
    </style:style>
    <style:style style:name="T10" style:family="text">
      <style:text-properties fo:font-variant="normal" fo:text-transform="none" fo:color="#000000" style:font-size-asian="14pt" style:font-size-complex="14pt"/>
    </style:style>
    <style:style style:name="T11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font-weight="bold" style:font-size-asian="14pt" style:font-weight-asian="bold" style:font-size-complex="14pt" style:font-weight-complex="bold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language="ru" fo:country="RU" style:font-size-asian="10pt" style:font-size-complex="10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b65ef0-bc2c-446a-92e7-d9b13c9edbde" text:name="BossProviderVariable"/>
      </text:user-field-decls>
      <text:p text:style-name="P19">Уведомление о составлении протокола</text:p>
      <text:p text:style-name="P7"/>
      <text:p text:style-name="P9"><text:span text:style-name="T1">Настоящим уведомляю, что </text:span><text:span text:style-name="T2">&lt;...&gt;</text:span><text:span text:style-name="T1">, при рассмотрении </text:span><text:span text:style-name="T3">решения ФАС России <text:s text:c="18"/>от <text:s/>16.03.2016 и материалов по делу № К-183/15 по закупке <text:s text:c="32"/>(номер извещения 0173100002215000012) (далее — Аукцион),</text:span><text:span text:style-name="T4"> выявила <text:s text:c="20"/>в действиях директора Управления делами (Департамента) Министерства иностранных дел Российской Федераци </text:span><text:span text:style-name="T5">&lt;...&gt;</text:span><text:span text:style-name="T4"> признаки состава административного правонарушения, </text:span><text:span text:style-name="T3">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– КоАП).</text:span></text:p>
      <text:p text:style-name="P6"><text:span text:style-name="T6"><text:tab/>В связи с изложенным, </text:span><text:span text:style-name="T9">&lt;...&gt;</text:span><text:span text:style-name="T6"> </text:span><text:span text:style-name="T7">надлежит явиться 19.02.2016 в 10:00</text:span><text:span text:style-name="T6"> по адресу: г. Москва, ул. Садовая Кудринская, д. 11, </text:span><text:span text:style-name="T7">каб. 2</text:span><text:span text:style-name="T6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</text:span><text:span text:style-name="T6"> в ФАС России по делам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0">Неявка в указанный срок будет расценена как отказ от подписания протокола.</text:p>
      <text:p text:style-name="P11"><text:span text:style-name="T8">Руководствуясь статьей 26.10 КоАП, на составление и подписание протокола об административном правонарушении надлежит</text:span><text:span text:style-name="T10"> представить </text:span><text:span text:style-name="T11">в</text:span><text:span text:style-name="T10"> </text:span><text:span text:style-name="T12">трехдневный срок</text:span><text:span text:style-name="T10"> со дня получения настоящего уведомления, следующие документы и сведения:</text:span></text:p>
      <text:list xml:id="list4951806235576886361" text:style-name="L1">
        <text:list-item>
          <text:list>
            <text:list-item>
              <text:list>
                <text:list-item>
                  <text:p text:style-name="P16">Надлежащим образом заверенную копию должностного регламента Кузнецова В.В.;</text:p>
                </text:list-item>
                <text:list-item>
                  <text:p text:style-name="P17"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<text:s text:c="30"/>об увольнении/переводе совместно с приказом о назначении на ранее занимаемую должность) <text:span text:style-name="T15">&lt;...&gt;</text:span></text:p>
                </text:list-item>
                <text:list-item>
                  <text:p text:style-name="P18">Паспортные данные <text:span text:style-name="T15">&lt;...&gt; </text:span>(ФИО, номер и серия паспорта, кем и когда выдан, место жительства);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C697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61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618(3) </text:p></draw:text-box></draw:frame><draw:frame draw:style-name="Mfr2" draw:name="SpdBarcode" text:anchor-type="paragraph" svg:x="0cm" svg:width="3.6cm" svg:height="0.78cm" draw:z-index="1"><draw:image xlink:href="Pictures/10000201000000780000001AF8C697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07:50.06</meta:creation-date>
    <meta:generator>OpenOffice.org/3.4.1$Win32 OpenOffice.org_project/341m1$Build-9593</meta:generator>
    <dc:date>2016-02-12T18:10:11.26</dc:date>
    <meta:editing-duration>PT27M41S</meta:editing-duration>
    <meta:editing-cycles>3</meta:editing-cycles>
    <meta:document-statistic meta:table-count="0" meta:image-count="1" meta:object-count="0" meta:page-count="1" meta:paragraph-count="10" meta:word-count="272" meta:character-count="2206"/>
    <meta:user-defined meta:name="Поле 1"/>
    <meta:user-defined meta:name="Поле 2"/>
    <meta:user-defined meta:name="Поле 3"/>
    <meta:user-defined meta:name="Поле 4"/>
  </office:meta>
</office:document-meta>
</file>