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BAEE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en" fo:country="US" fo:font-weight="normal" fo:background-color="#ffffff" style:font-weight-asian="normal" style:font-weight-complex="normal"/>
    </style:style>
    <style:style style:name="T5" style:family="text">
      <style:text-properties fo:color="#000000" fo:language="en" fo:country="US" style:text-underline-style="none" fo:background-color="#ffffff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ru" fo:country="RU" style:text-underline-style="none" fo:background-color="#ffffff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style="normal" style:text-underline-style="none" fo:background-color="#ffffff" style:font-style-asian="normal" style:font-style-complex="normal"/>
    </style:style>
    <style:style style:name="T13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#ffffff" style:font-weight-asian="normal" style:font-weight-complex="normal"/>
    </style:style>
    <style:style style:name="T18" style:family="text">
      <style:text-properties fo:color="#0000f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fo:font-weight="normal" fo:background-color="#ffffff" style:font-weight-asian="normal" style:font-weight-complex="normal"/>
    </style:style>
    <style:style style:name="T23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5eeac-e284-4e4e-bba1-f35d907f35c0" text:name="BossProviderVariable"/>
      </text:user-field-decls>
      <text:p text:style-name="P25"><text:span text:style-name="T19">ПОСТАНОВЛЕНИЕ</text:span></text:p>
      <text:p text:style-name="P16">о прекращении производства по делу </text:p>
      <text:p text:style-name="P16">об административном правонарушении №<text:span text:style-name="T1"> К</text:span><text:span text:style-name="T8">-1926/14/</text:span><text:span text:style-name="T9">АК900-15</text:span></text:p>
      <text:p text:style-name="P15"/>
      <text:p text:style-name="P17">«15» <text:span text:style-name="T14">декабря</text:span> 2015 г.<text:tab/>Москва</text:p>
      <text:p text:style-name="P7"/>
      <text:p text:style-name="P8"><text:span text:style-name="T7">Я, </text:span><text:span text:style-name="T3">&lt;...&gt;,</text:span><text:span text:style-name="T7"> рассмотрев материалы дела об административном правонарушении, возбужденного протоколом от 07.12.2015 по делу № К</text:span><text:span text:style-name="T3">-</text:span><text:span text:style-name="T9">1926</text:span><text:span text:style-name="T3">/1</text:span><text:span text:style-name="T9">4</text:span><text:span text:style-name="T3">/</text:span><text:span text:style-name="T7">АК900</text:span><text:span text:style-name="T3">-15</text:span><text:span text:style-name="T7"> в отношении председателя Единой комиссии Росздравнадзора </text:span><text:span text:style-name="T4">&lt;...&gt;</text:span><text:span text:style-name="T7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6"/>
      <text:p text:style-name="P5">УСТАНОВИЛ:</text:p>
      <text:p text:style-name="P5"/>
      <text:p text:style-name="P11">Росздравнадзором (далее – Заказчик) осуществлена закупка (извещение №0173100005514000046) (далее – Аукцион).</text:p>
      <text:p text:style-name="P10"><text:span text:style-name="T1">В нарушение части 5 статьи 65 Федерального закона от 05.04.2013 <text:s text:c="12"/>№ 44-ФЗ</text:span><text:span text:style-name="T18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ой комиссией Заказчика в протоколе </text:span><text:span text:style-name="T1">рассмотрения первых частей заявок на участие в Аукционе от 16.12.2014 неправомерно принято решение об отказе участникам закупки с защищенными номерами заявок «9398090», «1885625», «1460493», «1670021» в допуске к участию в Аукционе.</text:span></text:p>
      <text:p text:style-name="P10"><text:span text:style-name="T1">Согласно части 2 статьи 7.30 КоАП, </text:span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<text:span text:style-name="T1">предусмотрена административная ответственность.</text:span></text:p>
      <text:p text:style-name="P10"><text:span text:style-name="T1">Согласно материалам настоящего дела об административном правонарушении, ответственным лицом Заказчика, отказавшим участникам закупки в допуске к участию в Аукционе, является </text:span>председатель Единой комиссии Росздравнадзора <text:span text:style-name="T20">&lt;...&gt;</text:span></text:p>
      <text:p text:style-name="P10"><text:span text:style-name="T1">Таким образом, в действиях должностного лица – </text:span>председателя Единой комиссии Росздравнадзора <text:span text:style-name="T2">&lt;...&gt;</text:span><text:span text:style-name="T1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0"><text:span text:style-name="T1">Место совершения административного правонарушения: </text:span>109074, Москва Славянская пл., д. 4, стр. 1.</text:p>
      <text:p text:style-name="P11">Время совершения административного правонарушения: 16.12.2014.</text:p>
      <text:p text:style-name="P12">Протокол по настоящему делу об административном правонарушении <text:soft-page-break/>составлен 07.12.2015 <text:span text:style-name="T20">&lt;...&gt;</text:span> На составление и подписание протокола по настоящему делу об административном правонарушении <text:span text:style-name="T20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2">Рассмотрение настоящего дела об административном правонарушении состоялось 15.12.2015. с участием <text:span text:style-name="T20">&lt;...&gt;</text:span></text:p>
      <text:p text:style-name="P14">В ходе рассмотрения настоящего дела об административном правонарушении <text:span text:style-name="T20">&lt;...&gt;</text:span> заявлено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13"><text:span text:style-name="T5">&lt;...&gt;</text:span><text:span text:style-name="T7"> осознает противоправность содеянного, в совершении указанного правонарушения раскаивается.</text:span></text:p>
      <text:p text:style-name="P9">Ранее к административной ответственности по однородным административным правонарушениям <text:span text:style-name="T20">&lt;...&gt;</text:span><text:span text:style-name="T7"> </text:span>не привлекался. </text:p>
      <text:p text:style-name="P9"><text:span text:style-name="T15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3">&lt;...&gt;</text:span><text:span text:style-name="T15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9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0">&lt;...&gt;</text:span> административного правонарушения.</text:p>
      <text:p text:style-name="P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9">Руководствуясь статьей 2.9, частью 1 статьи 29.9 КоАП,</text:p>
      <text:p text:style-name="P23"/>
      <text:p text:style-name="P18">ПОСТАНОВИЛ:</text:p>
      <text:p text:style-name="P18"/>
      <text:list xml:id="list9167127222821293715" text:style-name="L1">
        <text:list-item>
          <text:p text:style-name="P24">Дело об административном правонарушении <text:span text:style-name="T7">№ К</text:span><text:span text:style-name="T3">-</text:span><text:span text:style-name="T9">1926</text:span><text:span text:style-name="T3">/1</text:span><text:span text:style-name="T9">4</text:span><text:span text:style-name="T3">/</text:span><text:span text:style-name="T7">АК900</text:span><text:span text:style-name="T3">-15</text:span>, возбужденное в отношении <text:span text:style-name="T12">председателя Единой комиссии Росздравнадзора </text:span><text:span text:style-name="T6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4">Объявить <text:span text:style-name="T3">&lt;...&gt;</text:span> в соответствии со статьей 2.9 КоАП устное замечание.</text:p>
        </text:list-item>
      </text:list>
      <text:p text:style-name="P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9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BAE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5BAEE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1:36:27.44</meta:creation-date>
    <meta:generator>OpenOffice.org/3.4.1$Win32 OpenOffice.org_project/341m1$Build-9593</meta:generator>
    <dc:date>2016-02-12T18:15:32.99</dc:date>
    <meta:document-statistic meta:table-count="0" meta:image-count="1" meta:object-count="0" meta:page-count="3" meta:paragraph-count="29" meta:word-count="570" meta:character-count="4880"/>
    <meta:user-defined meta:name="Поле 1"/>
    <meta:user-defined meta:name="Поле 2"/>
    <meta:user-defined meta:name="Поле 3"/>
    <meta:user-defined meta:name="Поле 4"/>
  </office:meta>
</office:document-meta>
</file>