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3DC6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10.583cm" fo:margin-right="-0.423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583cm" fo:margin-right="-0.423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613b2a-c07b-4a8a-aa68-f19beceae016" text:name="BossProviderVariable"/>
      </text:user-field-decls>
      <text:p text:style-name="P11">РЕШЕНИЕ</text:p>
      <text:p text:style-name="P7">по результатам рассмотрения ходатайства</text:p>
      <text:p text:style-name="P8"><text:span text:style-name="T2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0"/>компании «Юропиан Аркитекчурал Системз С.а.р.л.» (место нахождения: рю Гийом Кролл, 5, </text:span><text:span text:style-name="T3">L</text:span><text:span text:style-name="T2"> – 1882 Люксембург; основной вид деятельности — инвестиционная) о приобретении прав, позволяющих определять условия осуществления предпринимательской деятельности ООО «ТРИМО РУС» (место нахождения: </text:span><text:span text:style-name="T5">ул. Кожевническая д. 11/13, стр. 2, г. Москва, 113114</text:span><text:span text:style-name="T2">; основной вид деятельности - </text:span><text:span text:style-name="T6">реализация и сервисное обслуживание фасадов из сэндвич-панелей</text:span><text:span text:style-name="T2">) путем приобретения 97,45% акций АО «Тримо Инжиринг и производство сборных объектов д.д.» (место нахождения: Приятльева, 12, <text:s text:c="10"/>г. Требнье, Словения, 8210; основной вид деятельности – производство и реализация металлических конструкций и их частей), поданное </text:span><text:span text:style-name="T4">13.01.2016</text:span><text:span text:style-name="T2">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12"><text:span text:style-name="T1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3DC6F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A3DC6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7:59:18.95</meta:creation-date>
    <meta:generator>OpenOffice.org/3.4.1$Win32 OpenOffice.org_project/341m1$Build-9593</meta:generator>
    <dc:date>2016-02-12T18:19:03.17</dc:date>
    <meta:document-statistic meta:table-count="0" meta:image-count="1" meta:object-count="0" meta:page-count="1" meta:paragraph-count="6" meta:word-count="160" meta:character-count="1262"/>
    <meta:user-defined meta:name="Поле 1"/>
    <meta:user-defined meta:name="Поле 2"/>
    <meta:user-defined meta:name="Поле 3"/>
    <meta:user-defined meta:name="Поле 4"/>
  </office:meta>
</office:document-meta>
</file>