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F6A5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.3cm" fo:margin-bottom="0.3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3cm" fo:margin-bottom="0.3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.3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language="en" fo:country="US" fo:font-weight="normal" fo:background-color="#ffffff" style:font-weight-asian="normal" style:font-weight-complex="normal"/>
    </style:style>
    <style:style style:name="T9" style:family="text">
      <style:text-properties fo:color="#000000" fo:language="en" fo:country="US" style:text-underline-style="none" fo:background-color="#ffffff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none"/>
    </style:style>
    <style:style style:name="T14" style:family="text">
      <style:text-properties fo:color="#0000ff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15db1a-8712-462e-b062-f1477421df8f" text:name="BossProviderVariable"/>
      </text:user-field-decls>
      <text:p text:style-name="P22"><text:span text:style-name="T15">ПОСТАНОВЛЕНИЕ</text:span></text:p>
      <text:p text:style-name="P11">о прекращении производства по делу </text:p>
      <text:p text:style-name="P11">об административном правонарушении №<text:span text:style-name="T1"> К</text:span><text:span text:style-name="T3">-1926/14/</text:span><text:span text:style-name="T4">АК903/15</text:span></text:p>
      <text:p text:style-name="P19">«15» <text:span text:style-name="T12">декабря</text:span> 2015 г.<text:tab/>Москва</text:p>
      <text:p text:style-name="P4"><text:span text:style-name="T6">Я, </text:span><text:span text:style-name="T7">&lt;...&gt;</text:span><text:span text:style-name="T6">, рассмотрев материалы дела об административном правонарушении, возбужденного протоколом от 07.12.2015 по делу № К</text:span><text:span text:style-name="T7">-</text:span><text:span text:style-name="T4">1926</text:span><text:span text:style-name="T7">/1</text:span><text:span text:style-name="T4">4</text:span><text:span text:style-name="T7">/</text:span><text:span text:style-name="T6">АК903</text:span><text:span text:style-name="T7">-15</text:span><text:span text:style-name="T6"> в отношении </text:span><text:span text:style-name="T2">члена Единой комиссии Росздравнадзора </text:span><text:span text:style-name="T8">&lt;...&gt;</text:span><text:span text:style-name="T6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7">УСТАНОВИЛ:</text:p>
      <text:p text:style-name="P6">Росздравнадзором (далее – Заказчик) осуществлена закупка (извещение №0173100005514000046) (далее – Аукцион).</text:p>
      <text:p text:style-name="P5"><text:span text:style-name="T1">В нарушение части 5 статьи 65 Федерального закона от 05.04.2013 № 44-ФЗ</text:span><text:span text:style-name="T14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аукционной комиссией Заказчика в протоколе рассмотрения первых частей заявок на участие в Аукционе от 16.12.2014 </text:span><text:span text:style-name="T1">неправомерно принято решение об отказе участникам закупки с защищенными номерами заявок «9398090», «1885625», «1460493», «1670021» в допуске к участию в Аукционе.</text:span></text:p>
      <text:p text:style-name="P5"><text:span text:style-name="T1">Согласно части 2 статьи 7.30 КоАП, </text:span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<text:span text:style-name="T1">предусмотрена административная ответственность.</text:span></text:p>
      <text:p text:style-name="P5"><text:span text:style-name="T1">Согласно материалам настоящего дела об административном правонарушении, ответственным лицом Заказчика, отказавшим участникам закупки в допуске к участию в Аукционе, является член</text:span> Единой комиссии Росздравнадзора <text:span text:style-name="T16">&lt;...&gt;</text:span></text:p>
      <text:p text:style-name="P7">Таким образом, в действиях должностного лица – члена Единой комиссии Росздравнадзора <text:span text:style-name="T16">&lt;...&gt;</text:span>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5"><text:span text:style-name="T1">Место совершения административного правонарушения: </text:span>109074, Москва Славянская пл., д. 4, стр. 1.</text:p>
      <text:p text:style-name="P6">Время совершения административного правонарушения: 16.12.2014.</text:p>
      <text:p text:style-name="P6">Протокол по настоящему делу об административном правонарушении составлен 07.12.2015 <text:span text:style-name="T16">&lt;...&gt;</text:span> На составление и подписание протокола по настоящему делу об административном правонарушении <text:span text:style-name="T16">&lt;...&gt;</text:span> не явилась. В материалах дела имеются доказательства его надлежащего уведомления о дате, <text:soft-page-break/>времени и месте составления и подписания протокола по настоящему делу об административном правонарушении.</text:p>
      <text:p text:style-name="P6">Рассмотрение настоящего дела об административном правонарушении состоялось 15.12.2015 с участием На рассмотрение настоящего дела об административном правонарушении <text:span text:style-name="T16">&lt;...&gt;</text:span> не явилась. В материалах дела имеются доказательства её надлежащего уведомления о дате, времени и месте рассмотрения настоящего дела об административном правонарушении.</text:p>
      <text:p text:style-name="P8">На рассмотрение настоящего дела об административном правонарушении <text:span text:style-name="T16">&lt;...&gt;</text:span> представлено письменное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9"><text:span text:style-name="T9">&lt;...&gt;</text:span><text:span text:style-name="T6"> осознает противоправность содеянного, в совершении указанного правонарушения раскаивается.</text:span></text:p>
      <text:p text:style-name="P3">Ранее к административной ответственности по однородным административным правонарушениям <text:span text:style-name="T16">&lt;...&gt;</text:span><text:span text:style-name="T6"> </text:span>не привлекалась. </text:p>
      <text:p text:style-name="P3"><text:span text:style-name="T13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17">&lt;...&gt;</text:span><text:span text:style-name="T13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3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16">&lt;...&gt;</text:span> административного правонарушения.</text:p>
      <text:p text:style-name="P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">Руководствуясь статьей 2.9, частью 1 статьи 29.9 КоАП,</text:p>
      <text:p text:style-name="P18">ПОСТАНОВИЛ:</text:p>
      <text:list xml:id="list2429090250572427821" text:style-name="L1">
        <text:list-item>
          <text:p text:style-name="P21">Дело об административном правонарушении <text:span text:style-name="T6">№ К</text:span><text:span text:style-name="T7">-</text:span><text:span text:style-name="T4">1926/</text:span><text:span text:style-name="T7">1</text:span><text:span text:style-name="T4">4</text:span><text:span text:style-name="T7">/</text:span><text:span text:style-name="T6">АК903</text:span><text:span text:style-name="T7">-15</text:span>, возбужденное в отношении <text:span text:style-name="T11">члена Единой комиссии Росздравнадзора </text:span><text:span text:style-name="T10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1">Объявить <text:span text:style-name="T8">&lt;...&gt;</text:span> в соответствии со статьей 2.9 КоАП устное замечание.</text:p>
        </text:list-item>
      </text:list>
      <text:p text:style-name="P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F6A5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AF6A5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14:35.44</meta:creation-date>
    <meta:generator>OpenOffice.org/3.4.1$Win32 OpenOffice.org_project/341m1$Build-9593</meta:generator>
    <dc:date>2016-02-12T18:21:28.85</dc:date>
    <meta:document-statistic meta:table-count="0" meta:image-count="1" meta:object-count="0" meta:page-count="3" meta:paragraph-count="29" meta:word-count="598" meta:character-count="5087"/>
    <meta:user-defined meta:name="Поле 1"/>
    <meta:user-defined meta:name="Поле 2"/>
    <meta:user-defined meta:name="Поле 3"/>
    <meta:user-defined meta:name="Поле 4"/>
  </office:meta>
</office:document-meta>
</file>