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2256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line-height-at-least="0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7614fb-1893-4129-9ea7-4e2675a838e2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10"> </text:p>
      <text:p text:style-name="P11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2">компании «Чайна Нэшнл Кемикал Эквипмент (Джермани) ГмбХ»</text:span><text:span text:style-name="T1"> (место нахождения: </text:span><text:span text:style-name="T4">Баркхаусштрассе 16, Франкфурт-на-Майне, с/о Вестенд Тройхандгезельшафт мбХ, ФРГ, 60325; основной вид деятельности - инвестиционная деятельность) о приобретении </text:span><text:span text:style-name="T3">прав, позволяющих определять условия осуществления предпринимательской деятельности ООО «Берсторфф Краусс Маффай»</text:span><text:span text:style-name="T7"> </text:span><text:span text:style-name="T8">(место нахождения: ул. Краснопролетарская, д. 30, стр. 1, эт. 3, Москва, 127473; основной вид деятельности - </text:span><text:span text:style-name="T5">продажа и /или обеспечение продажи машин по переработке полимеров и резины и других машин и оборудования), </text:span><text:span text:style-name="T8">поданное 18</text:span><text:span text:style-name="T5">.01.2016</text:span><text:span text:style-name="T8"> </text:span><text:span text:style-name="Основной_20_шрифт_20_абзаца"><text:span text:style-name="T8">в соответствии со статьей 28 Закона о защите конкуренции, </text:span></text:span><text:span text:style-name="Основной_20_шрифт_20_абзаца"><text:span text:style-name="T9">и установила, что сделка, заявленная в ходатайстве, не приведет к ограничению конкуренции.</text:span>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2256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8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796(1) </text:p></draw:text-box></draw:frame><draw:frame draw:style-name="Mfr2" draw:name="SpdBarcode" text:anchor-type="paragraph" svg:x="0cm" svg:width="3.6cm" svg:height="0.78cm" draw:z-index="1"><draw:image xlink:href="Pictures/10000201000000780000001A812256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0:34:45.89</meta:creation-date>
    <meta:generator>OpenOffice.org/3.4.1$Win32 OpenOffice.org_project/341m1$Build-9593</meta:generator>
    <dc:date>2016-02-12T18:23:14.31</dc:date>
    <meta:editing-duration>PT11S</meta:editing-duration>
    <meta:editing-cycles>1</meta:editing-cycles>
    <meta:print-date>2016-02-11T11:00:57.98</meta:print-date>
    <meta:document-statistic meta:table-count="0" meta:image-count="1" meta:object-count="0" meta:page-count="1" meta:paragraph-count="6" meta:word-count="147" meta:character-count="1145"/>
    <meta:user-defined meta:name="Поле 1"/>
    <meta:user-defined meta:name="Поле 2"/>
    <meta:user-defined meta:name="Поле 3"/>
    <meta:user-defined meta:name="Поле 4"/>
  </office:meta>
</office:document-meta>
</file>