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446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serif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NewRomanPSMT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 CYR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0.7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8.266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8.266cm" fo:margin-right="0cm" fo:margin-top="0cm" fo:margin-bottom="0cm" fo:line-height="100%" fo:text-indent="0cm" style:auto-text-indent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8.266cm" fo:margin-right="0cm" fo:text-indent="0cm" style:auto-text-indent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8.775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0.7cm" fo:text-align="justify" style:justify-single-word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0.7cm" fo:text-align="center" style:justify-single-word="false"/>
      <style:text-properties style:font-name="serif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056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P38" style:family="paragraph" style:parent-style-name="Text_20_body">
      <style:paragraph-properties fo:margin-left="0cm" fo:margin-right="0cm" fo:margin-top="0cm" fo:margin-bottom="0.101cm" fo:line-height="0.7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.101cm" fo:line-height="0.7cm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0.7cm" fo:text-align="justify" style:justify-single-word="false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42" style:family="paragraph" style:parent-style-name="Text_20_body">
      <style:paragraph-properties fo:margin-top="0cm" fo:margin-bottom="0cm" fo:line-height="0.7cm" fo:text-align="justify" style:justify-single-word="false"/>
      <style:text-properties fo:language="en" fo:country="US"/>
    </style:style>
    <style:style style:name="P43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/>
    </style:style>
    <style:style style:name="T5" style:family="text">
      <style:text-properties style:font-name="serif" fo:language="ru" fo:country="RU" style:font-size-asian="14pt" style:font-size-complex="14pt"/>
    </style:style>
    <style:style style:name="T6" style:family="text">
      <style:text-properties style:font-name="serif" fo:language="ru" fo:country="RU" fo:background-color="#ffffff"/>
    </style:style>
    <style:style style:name="T7" style:family="text">
      <style:text-properties style:font-name="serif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 CYR"/>
    </style:style>
    <style:style style:name="T14" style:family="text">
      <style:text-properties style:font-name="Times New Roman CYR" fo:language="ru" fo:country="RU"/>
    </style:style>
    <style:style style:name="T15" style:family="text">
      <style:text-properties style:font-name="Times New Roman CYR" fo:language="ru" fo:country="RU" fo:background-color="#ffffff"/>
    </style:style>
    <style:style style:name="T16" style:family="text">
      <style:text-properties style:font-name="Times New Roman CYR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 CYR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18" style:family="text">
      <style:text-properties style:font-name="Times New Roman CYR" fo:language="en" fo:country="US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7" style:family="text">
      <style:text-properties fo:color="#000000"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9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serif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fo:background-color="transparent"/>
    </style:style>
    <style:style style:name="T33" style:family="text">
      <style:text-properties fo:background-color="#ffffff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8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3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40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41" style:family="text">
      <style:text-properties fo:font-weight="bold" style:font-size-asian="14pt" style:font-weight-asian="bold" style:font-size-complex="14pt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84a279-1b4b-4b09-b946-5441ac2afdbf" text:name="BossProviderVariable"/>
      </text:user-field-decls>
      <text:p text:style-name="P39"><text:span text:style-name="T41">РЕШЕНИЕ № 223ФЗ-41/16</text:span></text:p>
      <text:p text:style-name="P16">по результатам рассмотрения жалобы ОО<text:span text:style-name="T13">О «Технология-М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6-02-09">
            <text:p text:style-name="P22">09.02.2016</text:p>
          </table:table-cell>
          <table:table-cell office:value-type="string">
            <text:p text:style-name="P23">Москва</text:p>
          </table:table-cell>
        </table:table-row>
      </table:table>
      <text:p text:style-name="P24"><text:tab/></text:p>
      <text:p text:style-name="P25"><text:tab/>Комиссия Федеральной антимонопольной службы <text:span text:style-name="T20">по контролю в сфере закупок </text:span><text:span text:style-name="T21">в составе</text:span>:</text:p>
      <text:p text:style-name="P25"><text:tab/><text:span text:style-name="T43">&lt;...&gt;</text:span><text:span text:style-name="T3">,</text:span></text:p>
      <text:p text:style-name="P25"><text:span text:style-name="T2"><text:tab/></text:span><text:span text:style-name="T33">при участии представителей:</text:span></text:p>
      <text:p text:style-name="P26"><text:span text:style-name="T13"><text:tab/>ООО «РТС-тендер»:</text:span><text:span text:style-name="T14"> </text:span><text:span text:style-name="T18">&lt;...&gt;</text:span><text:span text:style-name="T14"> — доверенность от 12.01.2015 <text:s text:c="6"/>№ 15-46</text:span><text:span text:style-name="T13">,</text:span></text:p>
      <text:p text:style-name="P25"><text:span text:style-name="T33"><text:tab/>представители ООО «Технология-М», </text:span><text:span text:style-name="T6">ГАУЗ ПК «Пермский краевой госпиталь для ветеранов войн»</text:span><text:span text:style-name="T15"> </text:span><text:span text:style-name="T33">на заседание Комиссии ФАС России не явились, о дате, времени и месте рассмотрения жалобы уведомлены надлежащим образом,</text:span></text:p>
      <text:p text:style-name="P25"><text:tab/>рассмотрев жалобу ОО<text:span text:style-name="T14">О «Технология-М»</text:span> на действия (бездействие) заказчика <text:span text:style-name="T13">ГАУЗ ПК «Пермский краевой госпиталь для ветеранов войн»</text:span><text:span text:style-name="T4">, оператора электронной площадки ООО «РТС-тендер» </text:span><text:span text:style-name="T13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, в соответствии со статьей 18.1 Федерального закона от 26.07.2006 № 135-ФЗ «О защите конкуренции» (далее — Закон о защите конкуренции),</text:p>
      <text:p text:style-name="P25"/>
      <text:p text:style-name="P38">УСТАНОВИЛА:</text:p>
      <text:p text:style-name="P38"/>
      <text:p text:style-name="P17"><text:tab/>В Федеральную антимонопольную службу поступила жалоба <text:s text:c="21"/>ОО<text:span text:style-name="T14">О «Технология-М»</text:span> (далее – Заявитель) (вх. <text:span text:style-name="T13">от 02.02.2016 № 12788-ЭП/16</text:span>) на <text:soft-page-break/>действия заказчика <text:span text:style-name="T13">ГАУЗ ПК «Пермский краевой госпиталь для ветеранов войн» (далее - Заказчик)</text:span><text:span text:style-name="T4">, оператора электронной площадки ООО «РТС-тендер» (далее - Оператор) </text:span><text:span text:style-name="T13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<text:s text:c="8"/>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 (далее – Аукцион, Жалоба).</text:p>
      <text:p text:style-name="P1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<text:span text:style-name="T10"><text:tab/>Закупочная деятельность Заказчика регламентируется положением </text:span><text:span text:style-name="T34">о закупке товаров, работ, услуг для нужд </text:span><text:span text:style-name="T16">ГАУЗ ПК «Пермский краевой госпиталь для ветеранов войн»</text:span><text:span text:style-name="T10">, утвержденным </text:span><text:span text:style-name="T11">Решением наблюдательного совета <text:s text:c="5"/></text:span><text:span text:style-name="T17">ГАУЗ ПК «Пермский краевой госпиталь для ветеранов войн»</text:span><text:span text:style-name="T35"> </text:span><text:span text:style-name="T24">(протокол <text:s text:c="11"/>от 14.10.2015 № 4)</text:span><text:span text:style-name="T26"> </text:span><text:span text:style-name="T10">(далее – Положение о закупке).</text:span></text:p>
      <text:p text:style-name="P7"><text:span text:style-name="T36"><text:tab/>Вопросы, связанные с информационно-техническим обеспечением </text:span><text:span text:style-name="T37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27">http://223.rts-tender.ru/</text:span><text:span text:style-name="T28"> </text:span><text:span text:style-name="T38">(далее — Официальный сайт Оператора)</text:span><text:span text:style-name="T37">, регулируется регламентом работы электронной торговой площадки ООО «РТС-тендер</text:span><text:span text:style-name="T39">»</text:span><text:span text:style-name="T37">, </text:span><text:span text:style-name="T40">(далее – Регламент).</text:span></text:p>
      <text:p text:style-name="P20"><text:span text:style-name="T25"><text:tab/>В соответствии с частью 5 статьи 4, частью 10 статьи 8 Закона <text:s text:c="27"/></text:span><text:soft-page-break/><text:span text:style-name="T25"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</text:span><text:span text:style-name="T25">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9">частями 15</text:span></text:a><text:span text:style-name="T25"> и </text:span><text:a xlink:type="simple" xlink:href="consultantplus://offline/ref=75AAA6BC569F11C09D9DB456C2D8BDBC66607FA26CE9414595D2313879594F9BF53A808C1B3527D747PEN"><text:span text:style-name="T29">16</text:span></text:a><text:span text:style-name="T25"> статьи 4 </text:span><text:span text:style-name="T25">Закона о закупках. </text:span></text:p>
      <text:p text:style-name="P21"><text:tab/>Извещение и документация о проведении Аукциона размещены на Официальном сайте - 19.01.2016 (далее — Извещение, Документация).</text:p>
      <text:p text:style-name="P8"><text:tab/>Из Жалобы следует, что при проведении Аукциона были нарушены права и законные интересы Заявителя, выразившиеся в отсутствии возможности принять участие в Аукционе по причине неисполнения Заказчиком выданного ФАС России предписания от 30.12.2015 № 223ФЗ-445/15 (далее — Предписание) и некорректной работы электронной площадки.</text:p>
      <text:p text:style-name="P8"><text:tab/>Оператор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, документацией об Аукционе.</text:p>
      <text:p text:style-name="P8"><text:tab/>Рассмотрев представленные материалы и пояснения Оператора, Комиссия ФАС России установила следующее.</text:p>
      <text:p text:style-name="P8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<text:tab/>Аналогичный принцип закупочной деятельности Заказчика предусмотрен в пункте 1.2.2 Положения о закупке Заказчика.</text:p>
      <text:p text:style-name="P8"><text:span text:style-name="T4"><text:tab/></text:span>Из Жалобы следует, что на дату подачи заявок на участие в <text:span text:style-name="T1">Аукционе</text:span> <text:s/>Заявитель не имел технической возможности подать заявку на участие в Аукционе.</text:p>
      <text:p text:style-name="P9"><text:soft-page-break/><text:tab/><text:span text:style-name="T33">К жалобе Заявителя приложены материалы, которые, по мнению Заявителя, свидетельствуют о невозможности подать заявку на участие в Аукционе.</text:span></text:p>
      <text:p text:style-name="P9"><text:tab/>Однако из материалов, представленных Заявителем, не представляется возможным сделать однозначный вывод, что при проведении Аукциона у Заявителя не имелась возможность подать заявку на участие в Аукционе.</text:p>
      <text:p text:style-name="P9"><text:tab/>Согласно представленным материалам и пояснениям Оператора, в соответствии с Предписанием, Заявителю была обеспечена возможность участия в Аукционе, о чем Заявитель был уведомлен Оператором. </text:p>
      <text:p text:style-name="P9"><text:tab/>Технических сбоев на электронной торговой площадке Оператора, которые могли препятствовать Заявителю подать заявку на участие в <text:s text:c="2"/>Аукционе, не установлено. Электронная площадка функционировала надлежащим образом.</text:p>
      <text:p text:style-name="P10"><text:tab/>Таким образом, довод Заявителя о том, что в результате действий (бездействия) Оператора <text:span text:style-name="T30">у Заявителя не имелась возможность подать заявку на участие в Аукционе</text:span>, не нашел своего подтверждения.</text:p>
      <text:p text:style-name="P19"/>
      <text:p text:style-name="P19"><text:tab/>На основании вышеизложенного и в соответствии с частью 20 статьи 18.1 Закона о защите конкуренции Комиссия ФАС России</text:p>
      <text:p text:style-name="P33"/>
      <text:p text:style-name="P34">РЕШИЛА:</text:p>
      <text:p text:style-name="P33"/>
      <text:p text:style-name="P33"><text:tab/>1. Признать жалобу <text:span text:style-name="T8">ОО</text:span><text:span text:style-name="T14">О «Технология-М»</text:span><text:span text:style-name="T8"> (вх. </text:span><text:span text:style-name="T13">от 02.02.2016 <text:s text:c="21"/>№ 12788-ЭП/16</text:span><text:span text:style-name="T8">) на действия заказчика </text:span><text:span text:style-name="T13">ГАУЗ ПК «Пермский краевой госпиталь для ветеранов войн»</text:span>, оператора электронной площадки ООО «РТС-тендер» <text:s/><text:span text:style-name="T13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,</text:span> необоснованной. </text:p>
      <text:p text:style-name="P11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446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428(1) </text:p></draw:text-box></draw:frame><draw:frame draw:style-name="Mfr2" draw:name="SpdBarcode" text:anchor-type="paragraph" svg:x="0cm" svg:width="3.6cm" svg:height="0.78cm" draw:z-index="4"><draw:image xlink:href="Pictures/10000201000000780000001ABA6446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1:08:11.91</meta:creation-date>
    <meta:generator>OpenOffice.org/3.4.1$Win32 OpenOffice.org_project/341m1$Build-9593</meta:generator>
    <dc:date>2016-02-12T18:24:06.36</dc:date>
    <meta:document-statistic meta:table-count="1" meta:image-count="1" meta:object-count="0" meta:page-count="4" meta:paragraph-count="37" meta:word-count="972" meta:character-count="7742"/>
    <meta:user-defined meta:name="Поле 1"/>
    <meta:user-defined meta:name="Поле 2"/>
    <meta:user-defined meta:name="Поле 3"/>
    <meta:user-defined meta:name="Поле 4"/>
  </office:meta>
</office:document-meta>
</file>