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3DBF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.3cm" fo:margin-bottom="0.3cm" fo:line-height="0.6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8.546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99cm" fo:margin-bottom="0cm" fo:line-height="0.6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style:text-underline-style="none" fo:background-color="#ffffff"/>
    </style:style>
    <style:style style:name="T8" style:family="text">
      <style:text-properties fo:color="#000000" style:font-name="Times New Roman" style:text-underline-style="none" fo:background-color="#ffffff" style:font-name-asian="TimesNewRomanPSMT" style:font-name-complex="TimesNewRomanPSMT"/>
    </style:style>
    <style:style style:name="T9" style:family="text">
      <style:text-properties fo:color="#000000" style:font-name="Times New Roman" fo:language="ru" fo:country="RU" style:text-underline-style="none" fo:background-color="#ffffff"/>
    </style:style>
    <style:style style:name="T10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language="en" fo:country="US" fo:background-color="#ffffff"/>
    </style:style>
    <style:style style:name="T15" style:family="text">
      <style:text-properties fo:color="#000000" style:font-name="Times New Roman" fo:language="en" fo:country="US" style:text-underline-style="none" fo:background-color="#ffffff"/>
    </style:style>
    <style:style style:name="T16" style:family="text">
      <style:text-properties fo:color="#000000" style:font-name="Times New Roman" fo:language="en" fo:country="US" style:text-underline-style="none" fo:background-color="#ffffff" style:font-name-asian="TimesNewRomanPSMT" style:font-name-complex="TimesNewRomanPSMT"/>
    </style:style>
    <style:style style:name="T17" style:family="text">
      <style:text-properties fo:color="#000000" style:font-name="TimesNewRomanPSMT" style:font-name-asian="TimesNewRomanPSMT" style:font-name-complex="TimesNewRomanPSMT"/>
    </style:style>
    <style:style style:name="T18" style:family="text">
      <style:text-properties fo:color="#000000" style:font-name="TimesNewRomanPSMT" fo:background-color="#ffffff" style:font-name-asian="TimesNewRomanPSMT" style:font-name-complex="TimesNewRomanPSMT"/>
    </style:style>
    <style:style style:name="T19" style:family="text">
      <style:text-properties fo:color="#000000" style:font-name="TimesNewRomanPSMT" fo:language="en" fo:country="US" style:font-name-asian="TimesNewRomanPSMT" style:font-name-complex="TimesNewRomanPSMT"/>
    </style:style>
    <style:style style:name="T20" style:family="text">
      <style:text-properties fo:color="#000000" fo:font-size="14pt" style:text-underline-style="none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language="ru" fo:country="RU" style:text-underline-style="none" style:font-name-asian="TimesNewRomanPSMT" style:font-name-complex="TimesNewRomanPSMT"/>
    </style:style>
    <style:style style:name="T23" style:family="text">
      <style:text-properties style:font-name="Times New Roman" fo:background-color="#ffffff"/>
    </style:style>
    <style:style style:name="T24" style:family="text">
      <style:text-properties style:text-underline-style="none" style:font-name-asian="TimesNewRomanPSMT" style:font-name-complex="TimesNewRomanPSMT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style:font-name="TimesNewRomanPSMT" fo:language="en" fo:country="US" style:font-name-asian="TimesNewRomanPSMT" style:font-name-complex="TimesNewRomanPSMT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text-underline-style="none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13404-33de-4527-be87-21d52f0e2e0d" text:name="BossProviderVariable"/>
      </text:user-field-decls>
      <text:p text:style-name="P25">ПОСТАНОВЛЕНИЕ</text:p>
      <text:p text:style-name="P3">о наложении штрафа</text:p>
      <text:p text:style-name="P3">по делу об административном правонарушении № <text:span text:style-name="T1">П-110/15/</text:span><text:span text:style-name="T3">АК102-16</text:span></text:p>
      <text:p text:style-name="P4">«29» января 2016 г.<text:tab/>Москва</text:p>
      <text:p text:style-name="P16"><text:span text:style-name="T5">Я, </text:span><text:span text:style-name="T14">&lt;...&gt;</text:span><text:span text:style-name="T5">, </text:span><text:span text:style-name="T23">рассмотрев материалы дела об административном правонарушении, возбужденного протоколом</text:span><text:span text:style-name="T5"> от 25.01.2016 по делу</text:span><text:span text:style-name="T23"> </text:span><text:span text:style-name="T5">№ </text:span><text:span text:style-name="T4">П-110/15/АК102-16</text:span><text:span text:style-name="T5"> в отношении </text:span><text:span text:style-name="T8">члена единой комиссии Федерального архивного агентства </text:span><text:span text:style-name="T16">&lt;...&gt;</text:span><text:span text:style-name="T5"> по признакам состава административного правонарушения, ответственность за совершение которого предусмотрена частью 13 статьи 7.30 Кодекса Российской Федерации об административных правонарушениях (далее – КоАП),</text:span></text:p>
      <text:p text:style-name="P14"/>
      <text:p text:style-name="P15">УСТАНОВИЛ:</text:p>
      <text:p text:style-name="P15"/>
      <text:p text:style-name="P17"><text:span text:style-name="T20">Федеральным архивным агентством </text:span><text:span text:style-name="T11">(далее – Заказчик) осуществлена закупка в форме электронного аукциона </text:span><text:span text:style-name="T12">на право заключения контракта на </text:span><text:span text:style-name="T12">поставку специализированного оборудования (многоуровневых двухэтажных стационарных металлических конструкций, многоярусных односторонних и двухсторонних стационарных металлических конструкций, многоярусных двухсторонних роликовых металлических конструкций, металлических шкафов) для 8 (восьми) помещений архивохранилища федерального казенного учреждения «Российский государственный военно-исторический архив» </text:span><text:span text:style-name="T11">(извещение № 0173100011414000049) (далее – Аукцион).</text:span><text:span text:style-name="T13"> </text:span></text:p>
      <text:p text:style-name="P13"><text:span text:style-name="T2">Согласно части 5 статьи 69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о</text:span><text:span text:style-name="T21">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span></text:p>
      <text:p text:style-name="P16"><text:span text:style-name="T18">В нарушение вышеуказанных положений Закона о контрактной системе при проведении </text:span><text:span text:style-name="T6">Аукциона Заказчиком </text:span><text:span text:style-name="T18">в установленный срок не подведены итоги Аукциона, а именно протокол подведения итогов Аукциона подписан Заказчиком 29.01.2015, тогда как регламентированный срок подписания протокола подведения итогов Аукциона установлен не позднее 28.01.2015.</text:span></text:p>
      <text:p text:style-name="P18">Согласно части 13 статьи 7.30 КоАП, за нарушение сроков, предусмотренных законодательством Российской Федерации о контрактной системе в сфере закупок для подписания протоколов при проведении аукциона не более чем на два рабочих дня, предусмотрена административная ответственность.</text:p>
      <text:p text:style-name="P19"><text:soft-page-break/>Согласно материалам настоящего дела об административном правонарушении должностным лицом Федерального архивного агентства, ответственным за подписание протокола подведения итогов Аукциона, является член единой комиссии Федерального архивного агентства <text:span text:style-name="T27">&lt;...&gt;</text:span></text:p>
      <text:p text:style-name="P19">Таким образом, в действиях должностного лица – <text:span text:style-name="T7">члена единой комиссии Федерального архивного агентства </text:span><text:span text:style-name="T15">&lt;...&gt;</text:span>, выразившихся в нарушении предусмотренных законодательством Российской Федерации контрактной системе в сфере закупок сроков для подписания протокола подведения итогов Аукциона, содержится состав административного правонарушения, ответственность за совершение которого предусмотрена частью 13 статьи 7.30 КоАП.</text:p>
      <text:p text:style-name="P19">Место совершения административного правонарушения: 103132, Москва, Ильинка ул., дом 12.</text:p>
      <text:p text:style-name="P19">Время совершения административного правонарушения: 29.01.2015.</text:p>
      <text:p text:style-name="P14">Протокол по настоящему делу об административном правонарушении составлен 25.01.2016 <text:span text:style-name="T27">&lt;...&gt;</text:span> с участием <text:span text:style-name="T27">&lt;...&gt;</text:span></text:p>
      <text:p text:style-name="P14">Рассмотрение настоящего дела об административном правонарушении состоялось 29.01.2016 с участием <text:span text:style-name="T27">&lt;...&gt;</text:span></text:p>
      <text:p text:style-name="P14">В ходе рассмотрения настоящего дела об административном правонарушении <text:span text:style-name="T27">&lt;...&gt;</text:span> пояснил, что несвоевременное подписание единой комиссией Заказчика протокола <text:span text:style-name="T25">подведения итогов Аукциона</text:span> и задержка его последующего размещения<text:span text:style-name="T25"> вызвана несвоевременным подписанием указанного протокола </text:span><text:span text:style-name="T26">&lt;...&gt;</text:span><text:span text:style-name="T25">, и сообщил, что вину за совершение административного правонарушения, предусмотренного частью 13 статьи 7.30 КоАП, признает.</text:span></text:p>
      <text:p text:style-name="P14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члена<text:span text:style-name="T25"> единой комиссии Федерального архивного агентства </text:span><text:span text:style-name="T26">&lt;...&gt;</text:span> нарушения части 5 статьи 69 Закона о контрактной системе.</text:p>
      <text:p text:style-name="P14">Вина привлекаемого к административной ответственности лица, состоящая в том, что оно не выполнило установленные Законом о контрактной системе требования, доказана и подтверждается материалами настоящего дела об административном правонарушении.</text:p>
      <text:p text:style-name="P14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4">Обстоятельства, отягчающие административную ответственность, не установлены.</text:p>
      <text:p text:style-name="P14">Обстоятельства, смягчающие административную ответственность, не установлены.</text:p>
      <text:p text:style-name="P14">Таким образом, в действиях члена<text:span text:style-name="T25"> единой комиссии Федерального </text:span><text:soft-page-break/><text:span text:style-name="T25">архивного агентства </text:span><text:span text:style-name="T26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3 статьи 7.30 КоАП.</text:p>
      <text:p text:style-name="P14">Согласно части 13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14">Руководствуясь статьями 2.4, 7.30, 23.66, 29.9 КоАП,</text:p>
      <text:p text:style-name="P14"/>
      <text:p text:style-name="P15">ПОСТАНОВИЛ:</text:p>
      <text:p text:style-name="P15"/>
      <text:list xml:id="list1193578303394689734" text:style-name="L1">
        <text:list-item>
          <text:p text:style-name="P28">Признать в действиях члена<text:span text:style-name="T17"> единой комиссии Федерального архивного агентства </text:span><text:span text:style-name="T19">&lt;...&gt;</text:span><text:span text:style-name="T1"> нарушение части 5 статьи 69 Закона о контрактной системе.</text:span></text:p>
        </text:list-item>
        <text:list-item>
          <text:p text:style-name="P28">Нарушение<text:span text:style-name="T1"> </text:span><text:span text:style-name="T19">&lt;...&gt;</text:span> требований законодательства Российской Федерации о <text:span text:style-name="T1">контрактной системе в сфере закупок </text:span>влечет административную ответственность, предусмотренную частью 13 статьи 7.30 КоАП.</text:p>
        </text:list-item>
        <text:list-item>
          <text:p text:style-name="P27">Наложить на <text:span text:style-name="T28">&lt;...&gt;</text:span> штраф в размере 3 000 (трех тысяч) рублей.</text:p>
        </text:list-item>
      </text:list>
      <text:p text:style-name="P1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2">В соответствии с частью 5 статьи 3.5 КоАП сумма административного штрафа подлежит зачислению в бюджет в полном объеме.</text:p>
      <text:p text:style-name="P12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Получатель ИНН 7703516539 КПП 770301001</text:p>
      <text:p text:style-name="P24">Межрегиональное операционное УФК</text:p>
      <text:p text:style-name="P24">(для ФАС России)</text:p>
      <text:p text:style-name="P24">КБК 16111633010016000140</text:p>
      <text:p text:style-name="P24">ОКТМО 45380000</text:p>
      <text:p text:style-name="P22">Банк получателя Операционный департамент</text:p>
      <text:p text:style-name="P24">Банка России</text:p>
      <text:p text:style-name="P24">г. Москвы 701</text:p>
      <text:p text:style-name="P24">БИК 044501002</text:p>
      <text:p text:style-name="P23">Расчетный счет 40101810500000001901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12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2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3DB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6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9692(1) </text:p></draw:text-box></draw:frame><draw:frame draw:style-name="Mfr2" draw:name="SpdBarcode" text:anchor-type="paragraph" svg:x="0cm" svg:width="3.6cm" svg:height="0.78cm" draw:z-index="4"><draw:image xlink:href="Pictures/10000201000000780000001AEB3DBF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6:23:00.80</meta:creation-date>
    <meta:generator>OpenOffice.org/3.4.1$Win32 OpenOffice.org_project/341m1$Build-9593</meta:generator>
    <dc:date>2016-02-14T12:40:09.94</dc:date>
    <meta:print-date>2016-01-18T17:47:47.08</meta:print-date>
    <meta:document-statistic meta:table-count="0" meta:image-count="1" meta:object-count="0" meta:page-count="4" meta:paragraph-count="48" meta:word-count="918" meta:character-count="7639"/>
    <meta:user-defined meta:name="Поле 1"/>
    <meta:user-defined meta:name="Поле 2"/>
    <meta:user-defined meta:name="Поле 3"/>
    <meta:user-defined meta:name="Поле 4"/>
  </office:meta>
</office:document-meta>
</file>