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C0A6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</style:style>
    <style:style style:name="P12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5pt" style:font-size-asian="5pt" style:font-size-complex="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6" style:family="paragraph" style:parent-style-name="Text_20_body">
      <style:paragraph-properties fo:margin-left="9.525cm" fo:margin-right="-0.337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7" style:family="paragraph" style:parent-style-name="Text_20_body">
      <style:paragraph-properties fo:margin-left="9.525cm" fo:margin-right="-0.337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9.525cm" fo:margin-right="-0.337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29" style:family="paragraph" style:parent-style-name="Text_20_body">
      <style:paragraph-properties fo:margin-left="9.525cm" fo:margin-right="-0.337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9.525cm" fo:margin-right="-0.337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525cm" fo:margin-right="-0.337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525cm" fo:margin-right="-0.337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left="9.525cm" fo:margin-right="-0.337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9.525cm" fo:margin-right="-0.337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top="0cm" fo:margin-bottom="0cm"/>
      <style:text-properties fo:font-size="10pt" fo:language="ru" fo:country="RU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use-window-font-color="true" style:font-name="Times New Roman1" fo:language="ru" fo:country="RU" fo:background-color="#ffffff" style:font-size-asian="14pt" style:font-size-complex="14pt"/>
    </style:style>
    <style:style style:name="T4" style:family="text">
      <style:text-properties style:use-window-font-color="true" style:font-name="TimesNewRomanPSM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style:use-window-font-color="true"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style:use-window-font-color="true" fo:language="ru" fo:country="RU" fo:background-color="#ffffff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font-size="14pt" fo:language="de" fo:country="DE" fo:font-weight="bold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etter-spacing="-0.002cm" fo:language="ru" fo:country="RU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1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etter-spacing="-0.002cm" fo:language="en" fo:country="US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1" fo:font-size="14pt" fo:language="ru" fo:country="RU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style:font-name="Times New Roman1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1" fo:font-weight="normal" style:font-weight-asian="normal" style:font-weight-complex="normal"/>
    </style:style>
    <style:style style:name="T32" style:family="text">
      <style:text-properties fo:color="#000000" style:font-name="Times New Roman1" style:font-size-asian="14pt" style:font-size-complex="14pt"/>
    </style:style>
    <style:style style:name="T33" style:family="text">
      <style:text-properties fo:color="#000000" style:font-name="Times New Roman1" fo:language="ru" fo:country="RU"/>
    </style:style>
    <style:style style:name="T3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5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language="ru" fo:country="RU"/>
    </style:style>
    <style:style style:name="T42" style:family="text">
      <style:text-properties fo:color="#000000" fo:font-size="14pt" fo:language="ru" fo:country="RU" fo:font-weight="normal" style:font-weight-asian="normal" style:font-weight-complex="normal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fo:color="#000000" style:font-name="TimesNewRomanPSMT" fo:font-size="14pt" fo:letter-spacing="-0.002cm" fo:language="ru" fo:country="RU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NewRomanPSMT" fo:font-size="14pt" fo:letter-spacing="-0.002cm" fo:language="en" fo:country="US" fo:font-weight="normal" fo:background-color="#ffffff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4pt" fo:language="ru" fo:country="RU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size-asian="10pt" style:font-size-complex="10pt"/>
    </style:style>
    <style:style style:name="T54" style:family="text">
      <style:text-properties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="TimesNewRomanPSMT" style:font-name-asian="TimesNewRomanPSMT" style:font-name-complex="TimesNewRomanPSMT"/>
    </style:style>
    <style:style style:name="T5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9" style:family="text">
      <style:text-properties fo:language="de" fo:country="DE" fo:font-weight="bold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1a205-e752-4afd-b993-21f2b25dbf19" text:name="BossProviderVariable"/>
      </text:user-field-decls>
      <text:p text:style-name="P38"><text:span text:style-name="T59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8"><text:span text:style-name="T9">№ </text:span><text:span text:style-name="T11">АГОЗ-</text:span><text:span text:style-name="T8">199/15</text:span></text:p>
      <text:p text:style-name="P8"/>
      <text:p text:style-name="P8"/>
      <text:p text:style-name="P8"/>
      <text:p text:style-name="P9"><text:span text:style-name="T7">«11» февраля</text:span> <text:span text:style-name="T7">2016 г. <text:tab/>г. Москва</text:span></text:p>
      <text:p text:style-name="P13"/>
      <text:p text:style-name="P14"><text:span text:style-name="T12">Я, заместитель начальника Управления контроля государственного оборонного заказа ФАС России Адигюзелов К.А., рассмотрев в помещении по адресу: 101990, Москва, пер. Уланский, д. 16, корпус 1, материалы дела об административном правонарушении<text:line-break/>№ АГОЗ-199/15 в отношении </text:span><text:span text:style-name="T58">&lt;...&gt;</text:span><text:span text:style-name="T12">,</text:span><text:span text:style-name="T52"> </text:span><text:span text:style-name="T12">возбужденного по части 2 статьи 7.30 Кодекса Российской Федерации об административных правонарушениях (далее - КоАП РФ),</text:span></text:p>
      <text:p text:style-name="P5">УСТАНОВИЛ:</text:p>
      <text:p text:style-name="P10"/>
      <text:p text:style-name="P15"><text:span text:style-name="T12">Протокол по делу об административном правонарушении от 29.01.2016 № АГОЗ-199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</text:span><text:span text:style-name="T22">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47">&lt;...&gt;</text:span><text:span text:style-name="T35"> </text:span><text:span text:style-name="T50">административного правонарушения,</text:span><text:span text:style-name="T22"> ответственность за совершение которого предусмотрена частью 2 статьи 7.30 КоАП РФ – </text:span><text:span text:style-name="T38">признание заявки на участие в закупке товара не соответствующей требованиям документации об аукционе</text:span><text:span text:style-name="T23"> </text:span><text:span text:style-name="T22">по основаниям, не предусмотренным законодательством Российской Федерации о контрактной системе в сфере закупок.</text:span></text:p>
      <text:p text:style-name="P16">Протокол об административном правонарушении составлен в отсутствии <text:span text:style-name="T29">&lt;...&gt;</text:span> в соответствии с частью 4.1 статьи 28.2 КоАП РФ.</text:p>
      <text:p text:style-name="P20"><text:span text:style-name="T51">Имеются сведения о надлежащем уведомлении </text:span><text:span text:style-name="T30">&lt;...&gt;</text:span><text:span text:style-name="T51"> о времени и месте рассмотрения дела об административном правонарушении<text:line-break/>№ АГОЗ-199/15.</text:span></text:p>
      <text:p text:style-name="P15"><text:span text:style-name="T12">В день рассмотрения дела об административном правонарушении <text:s text:c="18"/>№ АГОЗ-199/15 в ФАС России </text:span><text:span text:style-name="T20">&lt;...&gt;</text:span><text:span text:style-name="T48"> </text:span><text:span text:style-name="T12">или его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18"><text:s/></text:span><text:span text:style-name="T20">&lt;...&gt;</text:span></text:p>
      <text:p text:style-name="P15"><text:span text:style-name="T41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42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</text:span><text:soft-page-break/><text:span text:style-name="T42">0840100001015000051) </text:span><text:span text:style-name="T41">(далее – Аукцион).</text:span></text:p>
      <text:p text:style-name="P16"><text:span text:style-name="T15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5">, ООО «РУСШИНА-КИРОВ», ООО «Кама-Нижнекамск» </text:span><text:span text:style-name="T15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документов».</text:span></text:p>
      <text:p text:style-name="P16">В соответствии с частью 6 статьи 69 Закона о контрактной системе заявка 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6707339008269768413" text:style-name="L1">
        <text:list-item>
          <text:list>
            <text:list-item>
              <text:p text:style-name="P35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5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6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 предусмотренным частью 6 статьи 69 Закона о контрактной системе, не допускается.</text:p>
      <text:p text:style-name="P16">Согласно пункту 21 Информационной карты документации об Аукционе вторая часть заявки на участие в Аукционе должна содержать, в том числе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6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<text:soft-page-break/>представление указанных документов предусмотрено документацией об электронном аукционе.</text:p>
      <text:p text:style-name="P16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16"><text:span text:style-name="T16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1">, ООО «РУСШИНА-КИРОВ», ООО «Кама-Нижнекамск»</text:span><text:span text:style-name="T16"> в связи с непредставлением или несоответствием предоставляемых документов требованиям документации об Аукционе, нарушают часть 7 статьи 69 Закона о контрактной системе, </text:span><text:span text:style-name="T32">в соответствии с которой п</text:span><text:span text:style-name="T39">ринятие решения о несоответствии заявки на участие в электронном аукционе требованиям, </text:span><text:span text:style-name="T39">установленным документацией о таком аукционе, по основаниям, не предусмотренным частью 6 статьи 69 Закона о контрактной системе</text:span><text:span text:style-name="T16">, не допускается.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pan text:style-name="T53">За признание заявки на участие в закупке товара не соответствующей требованиям документации об аукционе</text:span><text:span text:style-name="T52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7"><text:span text:style-name="T33">Членом Единой комиссии, подписавшим протокол подведения итогов Аукциона от 07.04.2015 № 27(2)/2 </text:span><text:span text:style-name="T34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28"><text:s/></text:span><text:span text:style-name="T29">&lt;...&gt;</text:span></text:p>
      <text:p text:style-name="P17">Таким образом, членом Единой комиссии <text:span text:style-name="T37">&lt;...&gt;</text:span>нарушены требования части <text:span text:style-name="T33">7 статьи 69</text:span><text:span text:style-name="T32"> Закона о контрактной системе,</text:span> <text:span text:style-name="T15">что в </text:span>силу статьи 2.1 КоАП РФ <text:soft-page-break/>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40">В соответствии с частью 2 статьи 7.30 КоАП РФ </text:span><text:span text:style-name="T38">признание заявки на участие в закупке товара не соответствующей требованиям документации об аукционе</text:span><text:span text:style-name="T23"> по основаниям, не предусмотренным законодательством Российской Федерации о контрактной системе в сфере закупок</text:span><text:span text:style-name="T40">, влечет наложение административного штрафа</text:span><text:span text:style-name="T7"> на должностных лиц в размере<text:line-break/>1 процента начальной (максимальной) цены контракта, но не менее пяти тысяч рублей и не более тридцати тысяч рублей.</text:span></text:p>
      <text:p text:style-name="P17">Начальная (максимальная) цена контракта — 2 014 680 (два миллиона четырнадцать тысяч шестьсот восемьдесят) рублей.</text:p>
      <text:p text:style-name="P23">Местом совершения административного правонарушения является место нахождения <text:span text:style-name="T16">ФКУ </text:span><text:span text:style-name="T33">«ЦХиСО УМВД России по Кировской области»</text:span>, а именно: <text:span text:style-name="T49">Ленина ул., д. 87, г. Киров, Кировская обл., 610002.</text:span></text:p>
      <text:p text:style-name="P24"><text:span text:style-name="T14">Временем совершения административного правонарушения является дата</text:span> <text:span text:style-name="T43">подписания Протокола </text:span><text:span text:style-name="T23">подведения итогов Аукциона № 27(2)/2</text:span><text:span text:style-name="T25"> </text:span><text:span text:style-name="T44">— </text:span><text:span text:style-name="T24">07.04.2015</text:span><text:span text:style-name="T44">.</text:span></text:p>
      <text:p text:style-name="P17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 порядке статьи 4.5 КоАП РФ не истек.</text:p>
      <text:p text:style-name="P17">Пояснений и ходатайств по административному делу № АГОЗ-199/15 <text:span text:style-name="T29">&lt;...&gt;</text:span> <text:span text:style-name="T36">не представлено.</text:span></text:p>
      <text:p text:style-name="P18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члена Единой комиссии <text:span text:style-name="T29">&lt;...&gt;</text:span>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7">Признаков малозначительности совершенного административного правонарушения не имеется. </text:p>
      <text:p text:style-name="P17">Обстоятельств, смягчающих, а также отягчающих административную ответственность не установлено.</text:p>
      <text:p text:style-name="P17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3.5, 4.1, 4.5, 7.30, 29.9, 29.10 КоАП РФ</text:p>
      <text:p text:style-name="P22"/>
      <text:p text:style-name="P25">ПОСТАНОВИЛ:</text:p>
      <text:p text:style-name="P22"/>
      <text:p text:style-name="P15"><text:span text:style-name="T7">Признать члена Единой комиссии </text:span><text:span text:style-name="T22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1">&lt;...&gt;</text:span><text:span text:style-name="T35"> </text:span><text:span text:style-name="T17">виновным</text:span><text:span text:style-name="T40"> </text:span><text:span text:style-name="T17">в совершении административного правонарушения, ответственность за которое предусмотрена частью 2 статьи 7.30 КоАП РФ, и назначить наказание в виде административного штрафа в размере</text:span><text:span text:style-name="T7"> </text:span><text:span text:style-name="T10">20 146 (двадцать тысяч сто сорок шесть</text:span><text:span text:style-name="T8">) рублей 80 (восемьдесят) копеек</text:span><text:span text:style-name="T7">.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Сумму административного штрафа в размере <text:span text:style-name="T55">20 146 (двадцать тысяч сто сорок шесть</text:span><text:span text:style-name="T54">) рублей 80 (восемьдесят) копеек</text:span> 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 АГОЗ-199/15.</text:p>
      <text:p text:style-name="P19">УИН: 0210295033021100000375032.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<text:span text:style-name="T7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C0A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936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9362(2) </text:p></draw:text-box></draw:frame><draw:frame draw:style-name="Mfr2" draw:name="SpdBarcode" text:anchor-type="paragraph" svg:x="0cm" svg:width="3.6cm" svg:height="0.78cm" draw:z-index="6"><draw:image xlink:href="Pictures/10000201000000780000001ADCC0A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0:30:06.24</meta:creation-date>
    <meta:generator>OpenOffice.org/3.4.1$Win32 OpenOffice.org_project/341m1$Build-9593</meta:generator>
    <dc:date>2016-02-14T12:43:22.33</dc:date>
    <meta:document-statistic meta:table-count="0" meta:image-count="1" meta:object-count="0" meta:page-count="6" meta:paragraph-count="61" meta:word-count="1674" meta:character-count="13193"/>
    <meta:user-defined meta:name="Поле 1"/>
    <meta:user-defined meta:name="Поле 2"/>
    <meta:user-defined meta:name="Поле 3"/>
    <meta:user-defined meta:name="Поле 4"/>
  </office:meta>
</office:document-meta>
</file>