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538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9.502cm" fo:margin-right="0cm" fo:text-indent="0cm" style:auto-text-indent="false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4f2a45-8766-43ad-b7b2-272931620f87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РТ-Глобальные Ресурсы» (место нахождения: 115054, г. Москва, Павелецкая пл.,<text:line-break/>д. 2, стр. 2; основной вид деятельности – деятельность по управлению финансово-промышленными группами и холдинг-компаниями) о получении предварительного согласия антимонопольного органа на приобретение<text:line-break/>50% голосующих акций Закрытого акционерного общества «РИВС-проект» (место нахождения: 199155, г. Санкт-Петербург, ул. Железноводская, д. 11, литер А; основные виды деятельности – научные исследования и разработки в области естественных и технических наук; инженерно-техническое проектирование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538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DB538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0:31:44.22</meta:creation-date>
    <meta:generator>OpenOffice.org/3.4.1$Win32 OpenOffice.org_project/341m1$Build-9593</meta:generator>
    <dc:date>2016-02-14T12:44:03.41</dc:date>
    <meta:document-statistic meta:table-count="0" meta:image-count="1" meta:object-count="0" meta:page-count="1" meta:paragraph-count="4" meta:word-count="103" meta:character-count="889"/>
    <meta:user-defined meta:name="Поле 1"/>
    <meta:user-defined meta:name="Поле 2"/>
    <meta:user-defined meta:name="Поле 3"/>
    <meta:user-defined meta:name="Поле 4"/>
  </office:meta>
</office:document-meta>
</file>