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25D6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font-weight="bold" fo:background-color="#ffffff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style:font-name-complex="Times New Roman CYR"/>
    </style:style>
    <style:style style:name="T5" style:family="text">
      <style:text-properties fo:color="#000000" style:font-name="Times New Roman" fo:language="en" fo:country="US" style:font-name-complex="Times New Roman CYR"/>
    </style:style>
    <style:style style:name="T6" style:family="text">
      <style:text-properties fo:color="#000000" style:font-name="Times New Roman" fo:language="en" fo:country="US" fo:background-color="#ffffff" style:font-name-complex="Times New Roman CYR"/>
    </style:style>
    <style:style style:name="T7" style:family="text">
      <style:text-properties fo:color="#000000" style:font-name="Times New Roman" fo:language="ru" fo:country="RU" style:font-name-complex="Times New Roman CYR"/>
    </style:style>
    <style:style style:name="T8" style:family="text">
      <style:text-properties fo:color="#000000" style:font-name="Times New Roman" fo:language="ru" fo:country="RU" fo:background-color="#ffffff" style:font-name-complex="Times New Roman CYR"/>
    </style:style>
    <style:style style:name="T9" style:family="text">
      <style:text-properties fo:color="#000000" style:font-name="Times New Roman" fo:background-color="#ffffff" style:font-name-complex="Times New Roman CYR"/>
    </style:style>
    <style:style style:name="T10" style:family="text">
      <style:text-properties fo:color="#000000" fo:language="en" fo:country="US" fo:font-weight="bold" fo:background-color="#ffffff"/>
    </style:style>
    <style:style style:name="T11" style:family="text">
      <style:text-properties fo:color="#000000" fo:language="en" fo:country="US" fo:font-weight="normal" style:font-weight-asian="normal" style:font-weight-complex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background-color="#ffffff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34cdf0-abb5-4174-8975-1839352bbbac" text:name="BossProviderVariable"/>
      </text:user-field-decls>
      <text:h text:style-name="P20" text:outline-level="3"><text:span text:style-name="T14">ОПРЕДЕЛЕНИЕ</text:span></text:h>
      <text:p text:style-name="P8">о назначении времени и места рассмотрения дела</text:p>
      <text:p text:style-name="P8">об административном правонарушении <text:span text:style-name="T4">№ К-193/15/АК093</text:span><text:span text:style-name="T5">-1</text:span><text:span text:style-name="T7">6</text:span></text:p>
      <text:p text:style-name="P6"/>
      <text:p text:style-name="P9">«12» февраля 2016 г. <text:tab/> Москва</text:p>
      <text:p text:style-name="P7"/>
      <text:p text:style-name="P13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определением от 25.01.2016 по делу </text:span><text:span text:style-name="T3">№ </text:span><text:span text:style-name="T9">К-193/15/АК093</text:span><text:span text:style-name="T6">-1</text:span><text:span text:style-name="T8">6</text:span><text:span text:style-name="T3"> в отношении </text:span><text:span text:style-name="T10">&lt;...&gt;</text:span><text:span text:style-name="T3"> по признакам</text:span><text:span text:style-name="T14">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7"/>
      <text:p text:style-name="P8">ОПРЕДЕЛИЛА:</text:p>
      <text:p text:style-name="P8"/>
      <text:p text:style-name="P12">Назначить дело об административном правонарушении <text:s text:c="30"/>№ <text:span text:style-name="T4">К-193/15/АК093</text:span><text:span text:style-name="T5">-1</text:span><text:span text:style-name="T7">6</text:span>, возбужденное в отношении <text:span text:style-name="T11">&lt;...&gt;</text:span><text:span text:style-name="T15">,</text:span> к рассмотрению на <text:span text:style-name="T13">24</text:span><text:span text:style-name="T12"> февраля</text:span> <text:span text:style-name="T12">2016 года в 12 часов 00 минут</text:span> по адресу: г. Москва, ул. Садовая Кудринская, д. 11, каб. 269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725D6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725D6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6:49:57.07</meta:creation-date>
    <meta:generator>OpenOffice.org/3.4.1$Win32 OpenOffice.org_project/341m1$Build-9593</meta:generator>
    <dc:date>2016-02-14T12:57:07.45</dc:date>
    <meta:document-statistic meta:table-count="0" meta:image-count="1" meta:object-count="0" meta:page-count="1" meta:paragraph-count="11" meta:word-count="151" meta:character-count="1215"/>
    <meta:user-defined meta:name="Поле 1"/>
    <meta:user-defined meta:name="Поле 2"/>
    <meta:user-defined meta:name="Поле 3"/>
    <meta:user-defined meta:name="Поле 4"/>
  </office:meta>
</office:document-meta>
</file>