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970B18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color="#000000" fo:font-size="12pt" style:font-size-asian="12pt" style:font-size-complex="12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9.483cm"/>
        </style:tab-stops>
      </style:paragraph-properties>
      <style:text-properties fo:font-variant="normal" fo:text-transform="none" fo:color="#000000" style:text-line-through-style="none" style:text-position="0% 100%" style:font-name="Times New Roman" fo:font-size="14pt" fo:letter-spacing="normal"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language="ru" fo:country="RU"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2pt" fo:language="ru" fo:country="RU" style:font-size-asian="12pt" style:font-size-complex="12pt"/>
    </style:style>
    <style:style style:name="P10" style:family="paragraph" style:parent-style-name="Standard">
      <style:paragraph-properties fo:margin-left="8.467cm" fo:margin-right="0cm" fo:line-height="100%" fo:text-align="start"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8.467cm" fo:margin-right="0cm" fo:line-height="100%" fo:text-align="start" style:justify-single-word="false" fo:text-indent="0cm" style:auto-text-indent="false"/>
      <style:text-properties style:text-line-through-style="none" style:text-position="0% 100%" style:font-name="Times New Roman" fo:font-size="14pt" fo:font-style="normal" style:text-underline-style="solid" style:text-underline-width="auto" style:text-underline-color="font-color" fo:font-weight="normal" style:font-name-asian="Courier New" style:font-size-asian="14pt" style:font-style-asian="normal" style:font-weight-asian="normal" style:font-name-complex="Courier New" style:font-size-complex="14pt" style:font-style-complex="normal" style:font-weight-complex="normal"/>
    </style:style>
    <style:style style:name="P12" style:family="paragraph" style:parent-style-name="Standard">
      <style:paragraph-properties fo:margin-left="8.467cm" fo:margin-right="0cm" fo:margin-top="0cm" fo:margin-bottom="0cm" fo:line-height="100%" fo:text-align="start" style:justify-single-word="false" fo:text-indent="0cm" style:auto-text-indent="false" style:text-autospace="none"/>
      <style:text-properties style:font-name="Times New Roman" fo:font-size="14pt" fo:font-style="normal" fo:font-weight="normal" style:font-size-asian="14pt" style:font-size-complex="14pt"/>
    </style:style>
    <style:style style:name="P13" style:family="paragraph" style:parent-style-name="Text_20_body">
      <style:paragraph-properties fo:margin-left="8.467cm" fo:margin-right="0cm" fo:margin-top="0cm" fo:margin-bottom="0cm" fo:line-height="100%" fo:text-align="start"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4" style:family="paragraph" style:parent-style-name="Table_20_Contents">
      <style:paragraph-properties fo:margin-left="8.467cm" fo:margin-right="0cm" fo:line-height="100%" fo:text-align="start" style:justify-single-word="false" fo:text-indent="0cm" style:auto-text-indent="false"/>
      <style:text-properties style:text-line-through-style="none" style:text-position="0% 100%" style:font-name="Times New Roman" fo:font-size="14pt" fo:font-style="normal" style:text-underline-style="solid" style:text-underline-width="auto" style:text-underline-color="font-color" fo:font-weight="normal" style:font-name-asian="Courier New" style:font-size-asian="14pt" style:font-style-asian="normal" style:font-weight-asian="normal" style:font-name-complex="Courier New" style:font-size-complex="14pt" style:font-style-complex="normal" style:font-weight-complex="normal"/>
    </style:style>
    <style:style style:name="P15" style:family="paragraph" style:parent-style-name="Text_20_body">
      <style:paragraph-properties fo:line-height="100%"/>
      <style:text-properties fo:font-size="14pt" style:font-size-asian="14pt" style:font-size-complex="14pt"/>
    </style:style>
    <style:style style:name="P16" style:family="paragraph" style:parent-style-name="Text_20_body">
      <style:paragraph-properties fo:margin-left="9.052cm" fo:margin-right="0cm" fo:margin-top="0cm" fo:margin-bottom="0cm" fo:line-height="100%" fo:text-align="justify" style:justify-single-word="false" fo:text-indent="0cm" style:auto-text-indent="false"/>
      <style:text-properties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17" style:family="paragraph" style:parent-style-name="Text_20_body">
      <style:paragraph-properties fo:margin-top="0cm" fo:margin-bottom="0.011cm" fo:line-height="150%" fo:text-align="center" style:justify-single-word="false"/>
      <style:text-properties fo:color="#ffffff" style:font-name="Times New Roman1" fo:font-size="14pt" style:font-size-asian="14pt" style:font-size-complex="14pt"/>
    </style:style>
    <style:style style:name="P18" style:family="paragraph" style:parent-style-name="Text_20_body">
      <style:paragraph-properties fo:margin-top="0cm" fo:margin-bottom="0.011cm" fo:line-height="100%" fo:text-align="center" style:justify-single-word="false"/>
      <style:text-properties style:font-name="Times New Roman1" fo:font-size="14pt" fo:font-weight="normal" style:font-size-asian="14pt" style:font-weight-asian="normal" style:font-size-complex="14pt" style:font-weight-complex="normal"/>
    </style:style>
    <style:style style:name="P19" style:family="paragraph" style:parent-style-name="Text_20_body">
      <style:paragraph-properties fo:margin-top="0cm" fo:margin-bottom="0.011cm" fo:line-height="100%" fo:text-align="center" style:justify-single-word="false"/>
      <style:text-properties fo:font-size="14pt" fo:font-weight="normal" style:font-size-asian="14pt" style:font-weight-asian="normal" style:font-size-complex="14pt" style:font-weight-complex="normal"/>
    </style:style>
    <style:style style:name="P20" style:family="paragraph" style:parent-style-name="Text_20_body">
      <style:paragraph-properties fo:margin-top="0cm" fo:margin-bottom="0.011cm" fo:line-height="100%" fo:text-align="center" style:justify-single-word="false"/>
    </style:style>
    <style:style style:name="P21" style:family="paragraph" style:parent-style-name="Text_20_body">
      <style:paragraph-properties fo:margin-left="0cm" fo:margin-right="0cm" fo:margin-top="0cm" fo:margin-bottom="0cm" fo:line-height="100%" fo:text-align="justify" style:justify-single-word="false" fo:text-indent="1.296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96cm" style:auto-text-indent="false"/>
      <style:text-properties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191cm" style:auto-text-indent="false"/>
      <style:text-properties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8.343cm"/>
        </style:tab-stops>
      </style:paragraph-properties>
      <style:text-properties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44cm" style:auto-text-indent="false"/>
      <style:text-properties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fo:language="ru" fo:country="RU"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026cm" style:auto-text-indent="false"/>
      <style:text-properties style:font-name="Times New Roman" fo:font-size="14pt" fo:language="ru" fo:country="RU"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185cm" style:auto-text-indent="false"/>
      <style:text-properties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185cm" style:auto-text-indent="false"/>
      <style:text-properties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185cm" style:auto-text-indent="false"/>
      <style:text-properties style:font-name="Times New Roman" fo:font-size="14pt" fo:language="ru" fo:country="RU"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185cm" style:auto-text-indent="false"/>
      <style:text-properties style:font-name="Times New Roman" fo:font-size="14pt" fo:background-color="#ffff00"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185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14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14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214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214cm" style:auto-text-indent="false"/>
      <style:text-properties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214cm" style:auto-text-indent="false"/>
      <style:text-properties style:text-line-through-style="none" style:text-position="0% 100%" style:font-name="Times New Roman" fo:font-size="14pt" fo:language="ru" fo:country="RU" fo:font-style="normal" style:text-underline-style="none" fo:font-weight="normal" fo:background-color="#ffff00" style:font-name-asian="Courier New" style:font-size-asian="14pt" style:font-style-asian="normal" style:font-weight-asian="normal" style:font-name-complex="Courier New" style:font-size-complex="14pt" style:font-style-complex="normal" style:font-weight-complex="normal"/>
    </style:style>
    <style:style style:name="P38" style:family="paragraph" style:parent-style-name="Text_20_body" style:master-page-name="First_20_Page">
      <style:paragraph-properties fo:margin-top="0cm" fo:margin-bottom="0.011cm" fo:line-height="100%" fo:text-align="center" style:justify-single-word="false" style:page-number="auto"/>
      <style:text-properties style:font-name="Times New Roman1"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44cm" style:auto-text-indent="false"/>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 style:family="text">
      <style:text-properties fo:color="#000000"/>
    </style:style>
    <style:style style:name="T2" style:family="text">
      <style:text-properties fo:color="#000000" fo:font-size="12pt" style:font-size-asian="12pt" style:font-size-complex="12pt"/>
    </style:style>
    <style:style style:name="T3"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 style:family="text">
      <style:text-properties fo:color="#000000"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 style:family="text">
      <style:text-properties fo:color="#000000" style:text-line-through-style="none"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6" style:family="text">
      <style:text-properties fo:color="#000000" style:text-line-through-style="none" style:text-position="0% 100%"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7" style:family="text">
      <style:text-properties fo:color="#000000" style:text-line-through-style="none" style:text-position="0% 100%"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8" style:family="text">
      <style:text-properties fo:color="#000000" style:text-line-through-style="none"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9" style:family="text">
      <style:text-properties fo:color="#000000" style:font-name="Times New Roman" fo:font-size="14pt" fo:font-weight="normal" fo:background-color="#ffffff" style:font-size-asian="14pt" style:font-weight-asian="normal" style:font-size-complex="14pt" style:font-weight-complex="normal"/>
    </style:style>
    <style:style style:name="T10" style:family="text">
      <style:text-properties fo:color="#000000" fo:language="ru" fo:country="RU"/>
    </style:style>
    <style:style style:name="T11" style:family="text">
      <style:text-properties fo:color="#000000" fo:font-weight="normal" fo:background-color="#ffffff" style:font-weight-asian="normal" style:font-weight-complex="normal"/>
    </style:style>
    <style:style style:name="T12" style:family="text">
      <style:text-properties fo:color="#000000" fo:language="en" fo:country="US"/>
    </style:style>
    <style:style style:name="T13" style:family="text">
      <style:text-properties fo:language="en" fo:country="US"/>
    </style:style>
    <style:style style:name="T14" style:family="text">
      <style:text-properties fo:font-variant="normal" fo:text-transform="none" fo:color="#000000" style:text-line-through-style="none" style:text-position="0% 100%" fo:letter-spacing="normal" style:text-underline-style="none" fo:background-color="transparent" style:font-name-asian="Courier New" style:font-style-asian="normal" style:font-weight-asian="normal" style:font-name-complex="Courier New" style:font-style-complex="normal" style:font-weight-complex="normal"/>
    </style:style>
    <style:style style:name="T15" style:family="text">
      <style:text-properties fo:font-variant="normal" fo:text-transform="none" fo:color="#000000" style:text-line-through-style="none" style:text-position="0% 100%" fo:letter-spacing="normal" style:text-underline-style="none" fo:background-color="#ffffff" style:font-name-asian="Courier New" style:font-style-asian="normal" style:font-weight-asian="normal" style:font-name-complex="Courier New" style:font-style-complex="normal" style:font-weight-complex="normal"/>
    </style:style>
    <style:style style:name="T16" style:family="text">
      <style:text-properties fo:font-variant="normal" fo:text-transform="none" fo:color="#000000" style:text-line-through-style="none" style:text-position="0% 100%" fo:letter-spacing="normal" fo:language="ru" fo:country="RU" style:text-underline-style="none" fo:background-color="transparent" style:font-name-asian="Courier New" style:font-style-asian="normal" style:font-weight-asian="normal" style:font-name-complex="Courier New"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9" style:family="text">
      <style:text-properties fo:font-variant="normal" fo:text-transform="none" fo:color="#000000" style:text-line-through-style="none" style:text-position="0% 100%" fo:letter-spacing="normal"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0" style:family="text">
      <style:text-properties fo:font-variant="normal" fo:text-transform="none" fo:color="#000000" style:text-line-through-style="none" style:text-position="0% 100%" fo:letter-spacing="normal"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1" style:family="text">
      <style:text-properties fo:font-variant="normal" fo:text-transform="none" fo:color="#000000" style:text-line-through-style="none" style:text-position="0% 100%" fo:letter-spacing="normal"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4" style:family="text">
      <style:text-properties fo:font-variant="normal" fo:text-transform="none" fo:color="#000000" fo:letter-spacing="normal" fo:font-style="normal" fo:font-weight="normal" style:font-weight-asian="normal" style:font-weight-complex="normal"/>
    </style:style>
    <style:style style:name="T25" style:family="text">
      <style:text-properties fo:font-variant="normal" fo:text-transform="none" fo:color="#000000" fo:letter-spacing="normal" fo:background-color="transparent"/>
    </style:style>
    <style:style style:name="T26" style:family="text">
      <style:text-properties fo:font-variant="normal" fo:text-transform="none" fo:color="#000000" fo:letter-spacing="normal" fo:font-weight="bold" fo:background-color="transparent" style:font-weight-asian="bold" style:font-weight-complex="bold"/>
    </style:style>
    <style:style style:name="T27" style:family="text">
      <style:text-properties fo:font-variant="normal" fo:text-transform="none" fo:color="#000000" fo:letter-spacing="normal" fo:language="en" fo:country="US" fo:background-color="transparent"/>
    </style:style>
    <style:style style:name="T28" style:family="text">
      <style:text-properties fo:font-variant="normal" fo:text-transform="none" fo:color="#333333" fo:letter-spacing="normal" style:font-weight-asian="normal" style:font-weight-complex="normal"/>
    </style:style>
    <style:style style:name="T29" style:family="text">
      <style:text-properties fo:language="ru" fo:country="RU"/>
    </style:style>
    <style:style style:name="T30" style:family="text">
      <style:text-properties fo:language="ru" fo:country="RU" fo:font-weight="normal" fo:background-color="transparent" style:font-weight-asian="normal" style:font-weight-complex="normal"/>
    </style:style>
    <style:style style:name="T31" style:family="text">
      <style:text-properties fo:language="ru" fo:country="RU" fo:font-weight="normal" style:font-weight-asian="normal" style:font-weight-complex="normal"/>
    </style:style>
    <style:style style:name="T32" style:family="text">
      <style:text-properties fo:font-size="14pt" fo:font-weight="normal" style:font-size-asian="14pt" style:font-weight-asian="normal" style:font-size-complex="14pt" style:font-weight-complex="normal"/>
    </style:style>
    <style:style style:name="T33" style:family="text">
      <style:text-properties fo:font-weight="normal" style:font-weight-asian="normal" style:font-weight-complex="normal"/>
    </style:style>
    <style:style style:name="T34" style:family="text">
      <style:text-properties fo:background-color="transparent"/>
    </style:style>
    <style:style style:name="T35" style:family="text">
      <style:text-properties fo:background-color="#ffffff"/>
    </style:style>
    <style:style style:name="T36" style:family="text">
      <style:text-properties style:text-line-through-style="none" style:text-position="0% 100%"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7" style:family="text">
      <style:text-properties style:text-line-through-style="none" style:text-position="0% 100%"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8"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9" style:family="text">
      <style:text-properties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0" style:family="text">
      <style:text-properties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1" style:family="text">
      <style:text-properties style:text-line-through-style="none" style:text-position="0% 100%"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2" style:family="text">
      <style:text-properties style:text-blinking="false"/>
    </style:style>
    <style:style style:name="T43" style:family="text">
      <style:text-properties style:text-blinking="false" fo:background-color="transparent"/>
    </style:style>
    <style:style style:name="T44" style:family="text">
      <style:text-properties style:font-name="Times New Roman" fo:language="ru" fo:country="RU"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2302916-1f07-43bf-8df9-cf82e0161eb0" text:name="BossProviderVariable"/>
      </text:user-field-decls>
      <text:p text:style-name="P38"><text:span text:style-name="T33">ПОСТАНОВЛЕНИЕ</text:span></text:p>
      <text:p text:style-name="P18"/>
      <text:p text:style-name="P19"><text:span text:style-name="T29">о</text:span> прекращении производства по делу об административном правонарушении</text:p>
      <text:p text:style-name="P20"><text:span text:style-name="T32">№ </text:span><text:span text:style-name="T9">4-00-108/00-26-16 </text:span></text:p>
      <text:p text:style-name="P19"/>
      <text:p text:style-name="P15"><text:span text:style-name="T33">«</text:span><text:span text:style-name="T30">10</text:span><text:span text:style-name="T33">» февраля</text:span><text:span text:style-name="T31"> 2016 г.<text:tab/><text:tab/><text:tab/><text:tab/><text:tab/><text:tab/><text:tab/> <text:s text:c="10"/><text:tab/>г. Москва</text:span></text:p>
      <text:p text:style-name="P21"><text:span text:style-name="T1">Я, заместитель начальника Управления контроля сухопутного и морского вооружения, военной техники связи </text:span><text:span text:style-name="T10">ФАС России</text:span><text:span text:style-name="T1"> Богданова О.В.</text:span>, рассмотрев материалы дела об административном <text:span text:style-name="T13">правонарушении</text:span> <text:s/><text:span text:style-name="T34">№ </text:span><text:span text:style-name="T11">4-00-108/00-26-16</text:span><text:span text:style-name="T35">, </text:span>в отношении генерального директора<text:span text:style-name="T38"> открытого акционерного общества «</text:span><text:span text:style-name="T3">Завод «Дагдизель</text:span><text:span text:style-name="T38">» (далее — ОАО «</text:span><text:span text:style-name="T3">Завод «Дагдизель</text:span><text:span text:style-name="T38">») </text:span><text:span text:style-name="T8">&lt;...&gt;</text:span><text:span text:style-name="T4">, в действиях которого усматриваются признаки состава административного правонарушения, ответственность за которое предусмотрена частью 2.1 статьи 14.55 Кодекса Российской Федераций об административных правонарушениях (далее – КоАП)</text:span></text:p>
      <text:p text:style-name="P22"/>
      <text:p text:style-name="P6">УСТАНОВИЛ:</text:p>
      <text:p text:style-name="P6"/>
      <text:p text:style-name="P28">Министерством обороны Российской Федерации (далее — Минобороны России, Заказчик) и ОАО «Завод «Дагдизель» (далее — Завод, Исполнитель) в лице генерального директора <text:span text:style-name="T12">&lt;...&gt;</text:span><text:span text:style-name="T1"> </text:span>заключен государственный контракт от 23.09.2015 №1517187302932040105015461 на выполнение работ по восстановлению технической готовности с установлением нового назначенного срока службы 6 лет изделий 2503 — торпеда УСЭТ-80 (УСЭТ-80КМ) (изделия 2503.300.000, 2503.000.000-05, 2503.000.000-10, 2503.100.000-05, 2503.100.000-10) (далее - Государственный контракт).</text:p>
      <text:p text:style-name="P32">В целях выполнения Государственного контракта Заводом заключено 89 договоров с соисполнителями на поставку покупных комплектующих и материалов, в том числе: 27 договоров с открытием отдельного счета и 62 договора без открытия отдельного счета.</text:p>
      <text:p text:style-name="P32">Общая сумма Государственного контракта составляет <text:span text:style-name="T34">3 552 734 502 руб. 80 коп.</text:span></text:p>
      <text:p text:style-name="P32">В соответствии с пунктом 4.1.1. Государственного контракта <text:span text:style-name="T40">Минобороны России</text:span> перечислено Заводу аванс в размере <text:span text:style-name="T34">1 207 000 000 руб. (платежное </text:span>поручение № 463192 от 13.11.2015).</text:p>
      <text:p text:style-name="P32">Пунктом 10.10 Государственного контракта определено, что Исполнитель обязан перечислить соисполнителям (третьим лицам), заключившим договор (договоры) с Исполнителем, финансовые средства на авансирование договора (договоров) в течении 10 (десяти) банковских дней с момента поступления средств от Заказчика.</text:p>
      <text:p text:style-name="P32">В ходе проведенной проверки прокуратурой г. Каспийска выявлено нарушение Заводом указанных требований пункта 10.10 Государственного <text:soft-page-break/>контракта. Установлено, что Завод в рамках договора <text:span text:style-name="T40">от 28.09.2015</text:span> <text:span text:style-name="T40">№1517187302932040105015461/103/15-пр (далее — Договор), заключенного с соисполнителем ЗАО «Тестприбор», на общую сумму 215 462 000 руб., осуществил </text:span>перечисление денежных средств в счет авансирования в размере 150 823 000 руб. только 22.12.2015, несмотря на то, что такое авансирование должно было быть произведено не позднее 27.11.2015 (в течении 10 банковских дней после получения 13.11.2015 аванса самим Заводом).</text:p>
      <text:p text:style-name="P32">В своем объяснении генеральный директор Завода <text:span text:style-name="T13">&lt;...&gt;</text:span> пояснил, что задержка в осуществлении авансовых платежей контрагентам (соисполнителям) обусловлена техническими проблемами, связанными с установкой системы «Банк-клиент ГОЗ», отсутствием на момент перечисления Заказчиком аванса отдельных счетов у поставщиков, участвующих в кооперации и заключивших договоры с Заводом на условиях открытия таких счетов (счета были только зарезервированы), а также одной из причин является категорический отказ большинства поставщиков в открытии отдельных счетов и, как следствие, возможность оплаты таким предприятиям только в рамках ежемесячного лимита, установленного в соответствии со статьей 8.3 Федерального закона от 29.12.2012 № 275-ФЗ «О государственном оборонном заказе».</text:p>
      <text:p text:style-name="P30"><text:span text:style-name="T28">В соответствии с положениями статьи 2.4 КоАП а</text:span><text:span text:style-name="T24">дминистративной ответственности подлежит должностное лицо в случае совершения им </text:span><text:span text:style-name="T24">административного правонарушения в связи с неисполнением либо ненадлежащим исполнением своих служебных обязанностей.</text:span></text:p>
      <text:p text:style-name="P30"><text:span text:style-name="T24">Таким образом, в д</text:span>ействиях (бездействии) должностного лица Исполнителя, отвечающего за соблюдение Исполнителем условий Государственного контракта, <text:span text:style-name="T6">усматриваются признаки состава административного правонарушения, ответственность за которое</text:span> <text:span text:style-name="T6">предусмотрена </text:span>частью 2.1 статьи 14.55 КоАП. </text:p>
      <text:p text:style-name="P30"><text:span text:style-name="T37">По факту выявленного нарушения условий Государственного контракта прокурором г. Каспийска </text:span><text:span text:style-name="T41">&lt;...&gt;</text:span><text:span text:style-name="T37"> 15</text:span><text:span text:style-name="T36">.01.2016 </text:span><text:span text:style-name="T37">в отношении должностного лица — <text:s/></text:span><text:span text:style-name="T19">генерального директора ОАО «Завод «Дагдизель» </text:span><text:span text:style-name="T20">&lt;...&gt;</text:span><text:span text:style-name="T37"> </text:span><text:span text:style-name="T36">вынесено постановление о возбуждении дела об административном </text:span><text:span text:style-name="T37">правонарушении, </text:span><text:span text:style-name="T6">ответственность за которое предусмотрена частью</text:span><text:span text:style-name="T37"> 2.1 статьи 14.55 КоАП.</text:span></text:p>
      <text:p text:style-name="P30"><text:span text:style-name="T37">Из материалов проверки также установлено, что О</text:span><text:span text:style-name="T19">АО «Завод «Дагдизель»</text:span><text:span text:style-name="T37"> неоднократно направляло в адрес ЗАО «Тестприбор» письма с требованием о необходимости предоставления реквизитов отдельного счета для осуществления авансирования по Договору (письма от 18.09.2015 №260-06/3-1607, от 15.10.2015 №260-06-1889, от 20.11.2015 №260-06-2172, от 16.11.2015 №260-06-2335, от 10.12.2015 №260-06-2600). </text:span></text:p>
      <text:p text:style-name="P29">В свою очередь ЗАО «Тестприбор» смогло открыть отдельный счет в АО «Россельхозбанк» только 16.12.2015, что подтверждается письмом АО «Россельхозбанк» от 16.12.2015 № 63/3-427.</text:p>
      <text:p text:style-name="P31"><text:span text:style-name="T39">Письмом от 21.12.2015 № 4195 ЗАО «Тестприбор» уведомило </text:span><text:span text:style-name="T18">Завод об </text:span><text:soft-page-break/><text:span text:style-name="T18">открытии отдельного счета с указанием его реквизитов.</text:span></text:p>
      <text:p text:style-name="P31"><text:span text:style-name="T17">Заводом</text:span><text:span text:style-name="T18"> 22.12.2015</text:span><text:span text:style-name="T17"> осуществлено </text:span><text:span text:style-name="T18">перечисление денежных средств в счет авансирования в размере 150 823 000 руб. в адрес ЗАО «Тестприбор», что подтверждается платежным поручением от 22.12.2015 № 91.</text:span></text:p>
      <text:p text:style-name="P28">Таким образом, Завод не имел возможности перечисления денежных средств на авансирование Договора в установленный Государственным контрактом срок.</text:p>
      <text:p text:style-name="P33"><text:span text:style-name="T44">Следовательно вина </text:span><text:span text:style-name="T22">генерального директора ОАО «Завод «Дагдизель»</text:span><text:span text:style-name="T44"> <text:s text:c="28"/></text:span><text:span text:style-name="T23">&lt;...&gt;</text:span><text:span text:style-name="T22"> в нарушении сроков авансирования поставки продукции по государственному оборонному заказу в соответствии с условиями Государственного контракта отсутствует. </text:span></text:p>
      <text:p text:style-name="P34">В соответствии с частью 1 статьи 1.5 КоАП лицо подлежит административной ответственности только за те административные правонарушения, в отношении которых установлена его вина.</text:p>
      <text:p text:style-name="P35">На основании пункта 2 части 1 статьи 24.5 КоАП производство по делу об административном правонарушении не может быть начато, а начатое производство подлежит прекращению ввиду отсутствия состава административного правонарушения.</text:p>
      <text:p text:style-name="P37"><text:span text:style-name="T25">Таким образом</text:span><text:span text:style-name="T26"> </text:span><text:span text:style-name="T25">производство по делу об административном правонарушении подлежит прекращению ввиду отсутствия в действиях генерального директора ОАО «Завод «Дагдизель» </text:span><text:span text:style-name="T27">&lt;...&gt;</text:span><text:span text:style-name="T25"> состава административного правонарушения.</text:span></text:p>
      <text:p text:style-name="P36">На основании вышеизложенного, руководствуясь статьями 23.82, 24.5, 28.9, 29.9, пунктом 4 статьи 29.1 КоАП,</text:p>
      <text:p text:style-name="P23"/>
      <text:p text:style-name="P7">ПОСТАНОВИЛ:</text:p>
      <text:p text:style-name="P7"/>
      <text:p text:style-name="P24"><text:span text:style-name="T40">Производство по делу об административном правонарушении <text:s text:c="17"/>№ </text:span><text:span text:style-name="T5">4-00-108/00-26-16</text:span><text:span text:style-name="T40">, возбужденному в отношении </text:span><text:span text:style-name="T22">генерального директора <text:s text:c="3"/> ОАО «Завод «Дагдизель» </text:span><text:span text:style-name="T23">&lt;...&gt;</text:span><text:span text:style-name="T40">, прекратить на основании положений части 1 статьи 24.5 КоАП </text:span><text:span text:style-name="T22">ввиду отсутствия состава административного правонарушения</text:span><text:span text:style-name="T40">.</text:span></text:p>
      <text:p text:style-name="P25">В соответствии с <text:span text:style-name="T42">частью 3 статьи 30.1</text:span> и статьей 30.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суток со дня вручения или получения копии постановления.</text:p>
      <text:p text:style-name="P39"><text:span text:style-name="T34">Согласно</text:span><text:span text:style-name="T43"> пункту 1 статьи 31.1</text:span><text:span text:style-name="T34">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970B18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0.123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3"><draw:text-box fo:min-height="0.041cm"><text:p text:style-name="Frame_20_contents">2016-10263(6)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2970B182.png" xlink:type="simple" xlink:show="embed" xlink:actuate="onLoad"/></draw:frame><draw:frame draw:style-name="Mfr1" draw:name="Врезка1" text:anchor-type="paragraph" svg:x="0.499cm" svg:y="28.7cm" svg:width="4.8cm" draw:z-index="1"><draw:text-box fo:min-height="0.041cm"><text:p text:style-name="Frame_20_contents">2016-10263(1) </text:p></draw:text-box></draw:frame><draw:frame draw:style-name="Mfr1" draw:name="SpdTextFrame1" text:anchor-type="paragraph" svg:x="0.499cm" svg:y="28.7cm" svg:width="4.8cm" draw:z-index="4"><draw:text-box fo:min-height="0.041cm"><text:p text:style-name="Frame_20_contents">2016-10263(6) </text:p></draw:text-box></draw:frame><draw:frame draw:style-name="Mfr2" draw:name="SpdBarcode" text:anchor-type="paragraph" svg:x="0cm" svg:width="3.6cm" svg:height="0.78cm" draw:z-index="5"><draw:image xlink:href="Pictures/10000201000000780000001A2970B18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3T17:05:58.40</meta:creation-date>
    <meta:generator>OpenOffice.org/3.4.1$Win32 OpenOffice.org_project/341m1$Build-9593</meta:generator>
    <dc:date>2016-02-14T13:17:16.75</dc:date>
    <meta:document-statistic meta:table-count="0" meta:image-count="2" meta:object-count="0" meta:page-count="3" meta:paragraph-count="34" meta:word-count="872" meta:character-count="7228"/>
    <meta:user-defined meta:name="Поле 1"/>
    <meta:user-defined meta:name="Поле 2"/>
    <meta:user-defined meta:name="Поле 3"/>
    <meta:user-defined meta:name="Поле 4"/>
  </office:meta>
</office:document-meta>
</file>