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FEE788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color="#000000" style:font-name="TimesNewRomanPSMT" fo:font-size="14pt" fo:background-color="#ffffff" style:font-name-asian="TimesNewRomanPSMT" style:font-size-asian="14pt" style:font-name-complex="TimesNewRomanPSM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Text_20_body">
      <style:paragraph-properties fo:margin-left="0cm" fo:margin-right="0cm" fo:margin-top="0.3cm" fo:margin-bottom="0.3cm" fo:text-align="center" style:justify-single-word="false" fo:text-indent="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.3cm" fo:margin-bottom="0.3cm" fo:text-align="start" style:justify-single-word="false" fo:text-indent="0cm" style:auto-text-indent="false">
        <style:tab-stops>
          <style:tab-stop style:position="17cm" style:type="right"/>
        </style:tab-stops>
      </style:paragraph-properties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2.501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.199cm" fo:text-align="justify" style:justify-single-word="false" fo:text-indent="2.501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.199cm" fo:margin-bottom="0cm" fo:text-align="justify" style:justify-single-word="false" fo:text-indent="2.501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19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top="0cm" fo:margin-bottom="0cm"/>
      <style:text-properties style:font-name="Times New Roman" fo:font-size="10pt" fo:background-color="#ffffff" style:font-size-asian="10pt" style:font-size-complex="10pt"/>
    </style:style>
    <style:style style:name="P22" style:family="paragraph" style:parent-style-name="Text_20_body">
      <style:paragraph-properties fo:margin-left="8.546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8.546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8.5cm" fo:margin-right="0cm" fo:margin-top="0cm" fo:margin-bottom="0cm" fo:line-height="115%" fo:text-align="justify" style:justify-single-word="false" fo:text-indent="0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8.5cm" fo:margin-right="0cm" fo:margin-top="0cm" fo:margin-bottom="0cm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8.5cm" fo:margin-right="0cm" fo:margin-top="0cm" fo:margin-bottom="0cm" fo:line-height="115%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8.5cm" fo:margin-right="0cm" fo:margin-top="0cm" fo:margin-bottom="0cm" fo:line-height="115%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8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1.693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29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1.693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30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 fo:font-weight="bold" fo:background-color="#ffffff" style:font-size-asian="14pt" style:font-weight-asian="bold" style:font-size-complex="14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background-color="#ffffff"/>
    </style:style>
    <style:style style:name="T3" style:family="text">
      <style:text-properties fo:color="#000000" style:font-name="Times New Roman1"/>
    </style:style>
    <style:style style:name="T4" style:family="text">
      <style:text-properties fo:color="#000000" style:font-name="Times New Roman1" fo:font-weight="normal" fo:background-color="#ffffff" style:font-weight-asian="normal" style:font-weight-complex="normal"/>
    </style:style>
    <style:style style:name="T5" style:family="text">
      <style:text-properties fo:color="#000000" style:font-name="Times New Roman" fo:background-color="#ffffff"/>
    </style:style>
    <style:style style:name="T6" style:family="text">
      <style:text-properties fo:color="#000000" style:font-name="Times New Roman" fo:background-color="#ffffff" style:font-name-asian="TimesNewRomanPSMT" style:font-name-complex="TimesNewRomanPSMT"/>
    </style:style>
    <style:style style:name="T7" style:family="text">
      <style:text-properties fo:color="#000000" style:font-name="Times New Roman" style:text-underline-style="none" fo:background-color="#ffffff"/>
    </style:style>
    <style:style style:name="T8" style:family="text">
      <style:text-properties fo:color="#000000" style:font-name="Times New Roman" style:text-underline-style="none" fo:background-color="#ffffff" style:font-name-asian="TimesNewRomanPSMT" style:font-name-complex="TimesNewRomanPSMT"/>
    </style:style>
    <style:style style:name="T9" style:family="text">
      <style:text-properties fo:color="#000000" style:font-name="Times New Roman" fo:language="ru" fo:country="RU" style:text-underline-style="none" fo:background-color="#ffffff"/>
    </style:style>
    <style:style style:name="T10" style:family="text">
      <style:text-properties fo:color="#000000" style:font-name="Times New Roman" fo:language="ru" fo:country="RU" style:text-underline-style="none" fo:background-color="#ffffff" style:font-name-asian="TimesNewRomanPSMT" style:font-name-complex="TimesNewRomanPSMT"/>
    </style:style>
    <style:style style:name="T11" style:family="text">
      <style:text-properties fo:color="#000000" style:font-name="Times New Roman" fo:font-size="14pt" style:text-underline-style="none" fo:background-color="#ffffff" style:font-size-asian="14pt" style:font-size-complex="14pt"/>
    </style:style>
    <style:style style:name="T12" style:family="text">
      <style:text-properties fo:color="#000000" style:font-name="Times New Roman" fo:font-size="14pt" fo:language="ru" fo:country="RU" style:text-underline-style="none" fo:background-color="#ffffff" style:font-size-asian="14pt" style:font-size-complex="14pt"/>
    </style:style>
    <style:style style:name="T13" style:family="text">
      <style:text-properties fo:color="#000000" style:font-name="Times New Roman" fo:font-size="14pt" fo:background-color="#ffffff" style:font-size-asian="14pt" style:font-size-complex="14pt"/>
    </style:style>
    <style:style style:name="T14" style:family="text">
      <style:text-properties fo:color="#000000" style:font-name="Times New Roman" fo:language="en" fo:country="US" style:text-underline-style="none" fo:background-color="#ffffff"/>
    </style:style>
    <style:style style:name="T15" style:family="text">
      <style:text-properties fo:color="#000000" style:font-name="Times New Roman" fo:language="en" fo:country="US" style:text-underline-style="none" fo:background-color="#ffffff" style:font-name-asian="TimesNewRomanPSMT" style:font-name-complex="TimesNewRomanPSMT"/>
    </style:style>
    <style:style style:name="T16" style:family="text">
      <style:text-properties fo:color="#000000" style:font-name="Times New Roman" fo:language="en" fo:country="US" fo:background-color="#ffffff"/>
    </style:style>
    <style:style style:name="T17" style:family="text">
      <style:text-properties fo:color="#000000" style:font-name="TimesNewRomanPSMT" style:font-name-asian="TimesNewRomanPSMT" style:font-name-complex="TimesNewRomanPSMT"/>
    </style:style>
    <style:style style:name="T18" style:family="text">
      <style:text-properties fo:color="#000000" style:font-name="TimesNewRomanPSMT" fo:background-color="#ffffff" style:font-name-asian="TimesNewRomanPSMT" style:font-name-complex="TimesNewRomanPSMT"/>
    </style:style>
    <style:style style:name="T19" style:family="text">
      <style:text-properties fo:color="#000000" style:font-name="TimesNewRomanPSMT" fo:language="en" fo:country="US" style:font-name-asian="TimesNewRomanPSMT" style:font-name-complex="TimesNewRomanPSMT"/>
    </style:style>
    <style:style style:name="T20" style:family="text">
      <style:text-properties fo:color="#000000" fo:font-size="14pt" style:text-underline-style="none" fo:background-color="#ffffff" style:font-size-asian="14pt" style:font-size-complex="14pt"/>
    </style:style>
    <style:style style:name="T21" style:family="text">
      <style:text-properties fo:color="#000000" style:text-line-through-style="none" style:text-position="0% 100%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2" style:family="text">
      <style:text-properties fo:language="ru" fo:country="RU" style:text-underline-style="none" style:font-name-asian="TimesNewRomanPSMT" style:font-name-complex="TimesNewRomanPSMT"/>
    </style:style>
    <style:style style:name="T23" style:family="text">
      <style:text-properties style:font-name="Times New Roman" fo:background-color="#ffffff"/>
    </style:style>
    <style:style style:name="T24" style:family="text">
      <style:text-properties style:text-underline-style="none" style:font-name-asian="TimesNewRomanPSMT" style:font-name-complex="TimesNewRomanPSMT"/>
    </style:style>
    <style:style style:name="T25" style:family="text">
      <style:text-properties style:font-name="TimesNewRomanPSMT" style:font-name-asian="TimesNewRomanPSMT" style:font-name-complex="TimesNewRomanPSMT"/>
    </style:style>
    <style:style style:name="T26" style:family="text">
      <style:text-properties style:font-name="TimesNewRomanPSMT" fo:language="en" fo:country="US" style:text-underline-style="none" style:font-name-asian="TimesNewRomanPSMT" style:font-name-complex="TimesNewRomanPSMT"/>
    </style:style>
    <style:style style:name="T27" style:family="text">
      <style:text-properties style:font-name="TimesNewRomanPSMT" fo:language="en" fo:country="US" style:font-name-asian="TimesNewRomanPSMT" style:font-name-complex="TimesNewRomanPSMT"/>
    </style:style>
    <style:style style:name="T28" style:family="text">
      <style:text-properties fo:language="en" fo:country="US"/>
    </style:style>
    <style:style style:name="T29" style:family="text">
      <style:text-properties fo:language="en" fo:country="US" style:text-underline-style="none"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3fa44b9-1d94-411f-bf75-00428259f8c2" text:name="BossProviderVariable"/>
      </text:user-field-decls>
      <text:p text:style-name="P30">ПОСТАНОВЛЕНИЕ</text:p>
      <text:p text:style-name="P13">о наложении штрафа</text:p>
      <text:p text:style-name="P13">по делу об административном правонарушении № <text:span text:style-name="T1">П-110/15/</text:span><text:span text:style-name="T3">АК104-16</text:span></text:p>
      <text:p text:style-name="P14">«29» января 2016 г.<text:tab/>Москва</text:p>
      <text:p text:style-name="P7"><text:span text:style-name="T5">Я, </text:span><text:span text:style-name="T16">&lt;...&gt;</text:span><text:span text:style-name="T5">, </text:span><text:span text:style-name="T23">рассмотрев материалы дела об административном правонарушении, возбужденного протоколом</text:span><text:span text:style-name="T5"> от 25.01.2016 по делу</text:span><text:span text:style-name="T23"> </text:span><text:span text:style-name="T5">№ </text:span><text:span text:style-name="T4">П-110/15/АК104-16</text:span><text:span text:style-name="T5"> в отношении </text:span><text:span text:style-name="T8">члена единой комиссии Федерального архивного агентства </text:span><text:span text:style-name="T15">&lt;...&gt;</text:span><text:span text:style-name="T5"> по признакам состава административного правонарушения, ответственность за совершение которого предусмотрена частью 13 статьи 7.30 Кодекса Российской Федерации об административных правонарушениях (далее – КоАП),</text:span></text:p>
      <text:p text:style-name="P12">УСТАНОВИЛ:</text:p>
      <text:p text:style-name="P9"><text:span text:style-name="T20">Федеральным архивным агентством </text:span><text:span text:style-name="T11">(далее – Заказчик) осуществлена закупка в форме электронного аукциона </text:span><text:span text:style-name="T12">на право заключения контракта на поставку специализированного оборудования (многоуровневых двухэтажных стационарных металлических конструкций, многоярусных односторонних и двухсторонних стационарных металлических конструкций, многоярусных двухсторонних роликовых металлических конструкций, металлических </text:span><text:span text:style-name="T12">шкафов) для 8 (восьми) помещений архивохранилища федерального казенного учреждения «Российский государственный военно-исторический архив» </text:span><text:span text:style-name="T11">(извещение № 0173100011414000049) (далее – Аукцион).</text:span><text:span text:style-name="T13"> </text:span></text:p>
      <text:p text:style-name="P6"><text:span text:style-name="T2">Согласно части 5 статьи 69 Федерального закона от 05.04.2013 № 44-ФЗ «О контрактной системе в сфере закупок товаров, работ, услуг для обеспечения государственных и муниципальных нужд» (далее – Закон о контрактной системе) о</text:span><text:span text:style-name="T21">бщий срок рассмотрения вторых частей заявок на участие в электронном аукционе не может превышать три рабочих дня с даты размещения на электронной площадке протокола проведения электронного аукциона.</text:span></text:p>
      <text:p text:style-name="P8"><text:span text:style-name="T18">В нарушение вышеуказанных положений Закона о контрактной системе при проведении </text:span><text:span text:style-name="T6">Аукциона Заказчиком </text:span><text:span text:style-name="T18">в установленный срок не подведены итоги Аукциона, а именно протокол подведения итогов Аукциона подписан Заказчиком 29.01.2015, тогда как регламентированный срок подписания протокола подведения итогов Аукциона установлен не позднее 28.01.2015.</text:span></text:p>
      <text:p text:style-name="P10">Согласно части 13 статьи 7.30 КоАП, за нарушение сроков, предусмотренных законодательством Российской Федерации о контрактной системе в сфере закупок для подписания протоколов при проведении аукциона не более чем на два рабочих дня, предусмотрена административная ответственность.</text:p>
      <text:p text:style-name="P11">Согласно материалам настоящего дела об административном правонарушении должностным лицом Федерального архивного агентства, <text:soft-page-break/>ответственным за подписание протокола подведения итогов Аукциона, является член единой комиссии Федерального архивного агентства <text:span text:style-name="T28">&lt;...&gt;</text:span></text:p>
      <text:p text:style-name="P11">Таким образом, в действиях должностного лица – <text:span text:style-name="T7">члена единой комиссии Федерального архивного агентства члена единой комиссии Федерального архивного агентства </text:span><text:span text:style-name="T14">&lt;...&gt;</text:span>, выразившихся в нарушении предусмотренных законодательством Российской Федерации контрактной системе в сфере закупок сроков для подписания протокола подведения итогов Аукциона, содержится состав административного правонарушения, ответственность за совершение которого предусмотрена частью 13 статьи 7.30 КоАП.</text:p>
      <text:p text:style-name="P11">Место совершения административного правонарушения: 103132, Москва, Ильинка ул., дом 12.</text:p>
      <text:p text:style-name="P11">Время совершения административного правонарушения: 29.01.2015.</text:p>
      <text:p text:style-name="P3">Протокол по настоящему делу об административном правонарушении составлен 25.01.2016 <text:span text:style-name="T28">&lt;...&gt;</text:span> с участием <text:span text:style-name="T28">&lt;...&gt;</text:span>, защитника <text:span text:style-name="T28">&lt;...&gt;</text:span> по доверенности от 05.06.2015 № 2/1310-А. На составление и подписание протокола по настоящему делу об административном правонарушении <text:span text:style-name="T28">&lt;...&gt;</text:span> не явилась. В материалах настоящего дела об административном правонарушении имеются доказательства её надлежащего уведомления о дате, времени и месте составления и подписания протокола по настоящему делу об административном правонарушении.</text:p>
      <text:p text:style-name="P3">Рассмотрение настоящего дела об административном правонарушении состоялось 29.01.2016 с участием <text:span text:style-name="T28">&lt;...&gt;</text:span> На рассмотрение настоящего дела об административном правонарушении <text:span text:style-name="T28">&lt;...&gt;</text:span> не явилась. В материалах настоящего дела об административном правонарушении имеются доказательства её надлежащего уведомления о дате, времени и месте рассмотрения настоящего дела об административном правонарушении.</text:p>
      <text:p text:style-name="P4">В ходе рассмотрения настоящего дела об административном правонарушении <text:span text:style-name="T28">&lt;...&gt;</text:span> пояснил, что несвоевременное подписание и последующее размещение протокола подведения итогов Аукциона вызваны задержкой подписания указанного протокола <text:span text:style-name="T28">&lt;...&gt;</text:span>, являющимся членом единой комиссии Заказчика и ответственным должностным лицом Заказчика наряду с <text:span text:style-name="T28">&lt;...&gt;</text:span> за подписание протокола подведения итогов Аукциона.</text:p>
      <text:p text:style-name="P3">В результате рассмотрения настоящего дела об административном правонарушении должностное лицо, уполномоченное его решить, пришло к выводу о наличии в действиях члена<text:span text:style-name="T25"> единой комиссии Федерального архивного агентства </text:span><text:span text:style-name="T26">&lt;...&gt;</text:span> нарушения части 5 статьи 69 Закона о контрактной системе.</text:p>
      <text:p text:style-name="P3">Вина привлекаемого к административной ответственности лица, состоящая в том, что оно не выполнило установленные Законом о контрактной системе требования, доказана и подтверждается материалами настоящего дела об административном правонарушении.</text:p>
      <text:p text:style-name="P3">Обстоятельств, свидетельствующих о малозначительности административного правонарушения, совершенного лицом, привлекаемым к административной ответственности, должностным лицом, уполномоченным на рассмотрение настоящего дела, не выявлено.</text:p>
      <text:p text:style-name="P3"><text:soft-page-break/>Обстоятельства, отягчающие административную ответственность, не установлены.</text:p>
      <text:p text:style-name="P3">Обстоятельства, смягчающие административную ответственность, не установлены.</text:p>
      <text:p text:style-name="P3">Таким образом, в действиях члена<text:span text:style-name="T25"> единой комиссии Федерального архивного агентства </text:span><text:span text:style-name="T27">&lt;...&gt;</text:span>, выразившихся в несоблюдении при осуществлении закупок требований законодательства Российской Федерации о контрактной системе в сфере закупок, содержится состав административного правонарушения, ответственность за совершение которого предусмотрена частью 13 статьи 7.30 КоАП.</text:p>
      <text:p text:style-name="P3">Согласно части 13 статьи 7.30 КоАП совершение указанного административного правонарушения влечет наложение административного штрафа на должностных лиц в размере трех тысяч рублей.</text:p>
      <text:p text:style-name="P3">Руководствуясь статьями 2.4, 7.30, 23.66, 29.9 КоАП,</text:p>
      <text:p text:style-name="P12">ПОСТАНОВИЛ:</text:p>
      <text:list xml:id="list2432262298832558687" text:style-name="L1">
        <text:list-item>
          <text:p text:style-name="P28">Признать в действиях члена<text:span text:style-name="T17"> единой комиссии Федерального архивного агентства </text:span><text:span text:style-name="T19">&lt;...&gt;</text:span><text:span text:style-name="T1"> нарушение части 5 статьи 69 Закона о контрактной системе.</text:span></text:p>
        </text:list-item>
        <text:list-item>
          <text:p text:style-name="P28">Нарушение<text:span text:style-name="T1"> </text:span><text:span text:style-name="T19">&lt;...&gt;</text:span> требований законодательства Российской Федерации о <text:span text:style-name="T1">контрактной системе в сфере закупок </text:span>влечет административную ответственность, предусмотренную частью 13 статьи 7.30 КоАП.</text:p>
        </text:list-item>
        <text:list-item>
          <text:p text:style-name="P29">Наложить на <text:span text:style-name="T29">&lt;...&gt;</text:span> штраф в размере 3 000 (трех тысяч) рублей.</text:p>
        </text:list-item>
      </text:list>
      <text:p text:style-name="P5"/>
      <text:p text:style-name="P5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5">В соответствии с частью 5 статьи 3.5 КоАП сумма административного штрафа подлежит зачислению в бюджет в полном объеме.</text:p>
      <text:p text:style-name="P5">Согласно Федеральному закону от 14.12.2015 № 359-ФЗ «О федеральном бюджете на 2016 год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17">Получатель ИНН 7703516539 КПП 770301001</text:p>
      <text:p text:style-name="P18">Межрегиональное операционное УФК</text:p>
      <text:p text:style-name="P18">(для ФАС России)</text:p>
      <text:p text:style-name="P18">КБК 16111633010016000140</text:p>
      <text:p text:style-name="P18">ОКТМО 45380000</text:p>
      <text:p text:style-name="P15">Банк получателя Операционный департамент</text:p>
      <text:p text:style-name="P18">Банка России</text:p>
      <text:p text:style-name="P18">г. Москвы 701</text:p>
      <text:p text:style-name="P18">БИК 044501002</text:p>
      <text:p text:style-name="P16"><text:soft-page-break/>Расчетный счет 40101810500000001901</text:p>
      <text:p text:style-name="P5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5">Документы, подтверждающие уплату штрафа необходимо направить по электронной почте sharova@fas.gov.ru<text:span text:style-name="T1">.</text:span> 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p>
      <text:p text:style-name="P5">В соответствии с частью 3 статьи 30.1 и частью 1 статьи 30.3 КоАП 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5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FEE788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973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2016-9737(1) </text:p></draw:text-box></draw:frame><draw:frame draw:style-name="Mfr2" draw:name="SpdBarcode" text:anchor-type="paragraph" svg:x="0cm" svg:width="3.6cm" svg:height="0.78cm" draw:z-index="4"><draw:image xlink:href="Pictures/10000201000000780000001ADFEE788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5T16:23:00.80</meta:creation-date>
    <meta:generator>OpenOffice.org/3.4.1$Win32 OpenOffice.org_project/341m1$Build-9593</meta:generator>
    <dc:date>2016-02-15T10:32:03.50</dc:date>
    <meta:print-date>2016-02-04T12:21:55.23</meta:print-date>
    <meta:document-statistic meta:table-count="0" meta:image-count="1" meta:object-count="0" meta:page-count="4" meta:paragraph-count="48" meta:word-count="1005" meta:character-count="8363"/>
    <meta:user-defined meta:name="Поле 1"/>
    <meta:user-defined meta:name="Поле 2"/>
    <meta:user-defined meta:name="Поле 3"/>
    <meta:user-defined meta:name="Поле 4"/>
  </office:meta>
</office:document-meta>
</file>