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2E84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8.89cm" fo:margin-right="0cm" fo:text-indent="0cm" style:auto-text-indent="false"/>
    </style:style>
    <style:style style:name="P6" style:family="paragraph" style:parent-style-name="Text_20_body">
      <style:paragraph-properties fo:margin-left="8.89cm" fo:margin-right="0cm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8.44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8.4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97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8.39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8.391cm" style:auto-text-indent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8.41cm" fo:margin-right="0cm" fo:margin-top="0cm" fo:margin-bottom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fo:font-style="italic" fo:font-weight="bold"/>
    </style:style>
    <style:style style:name="T2" style:family="text">
      <style:text-properties fo:font-size="14pt"/>
    </style:style>
    <style:style style:name="T3" style:family="text"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italic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b3a58e-0017-49f0-8ec6-4aa5383f2fb8" text:name="BossProviderVariable"/>
      </text:user-field-decls>
      <text:p text:style-name="P18"><text:span text:style-name="T6">Уведомление о назначении времени и места составления протокола об административном правонарушении</text:span></text:p>
      <text:p text:style-name="Text_20_body"> </text:p>
      <text:p text:style-name="P9"><text:span text:style-name="T2">ФАС России сообщает, что составление протокола об административном правонаруш</text:span><text:span text:style-name="T3">ении по делу </text:span><text:span text:style-name="T4">№ 4-14.55-11/00-26-16 </text:span><text:span text:style-name="T3">в отношении </text:span><text:span text:style-name="T9">генерального директора АО «НПО «Высокоточные комплексы» </text:span><text:span text:style-name="T10">&lt;...&gt;</text:span><text:span text:style-name="T3"> состоится </text:span><text:span text:style-name="T8">16.02.2016 г. в 10 ч 30 м по адресу: </text:span><text:span text:style-name="T7">г. Москва, пер. Уланский 16, корп.1.</text:span></text:p>
      <text:p text:style-name="P19"><text:span text:style-name="T2">Оформление пропуска можно согласовать по телефону 8 (495) 982-16-31</text:span><text:span text:style-name="T5"> </text:span><text:span text:style-name="T2">или по электронной почте dvshevtsova@fas.gov.ru</text:span><text:span text:style-name="T5"> </text:span><text:span text:style-name="T2">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2E8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590(1) </text:p></draw:text-box></draw:frame><draw:frame draw:style-name="Mfr2" draw:name="SpdBarcode" text:anchor-type="paragraph" svg:x="0cm" svg:width="3.6cm" svg:height="0.78cm" draw:z-index="1"><draw:image xlink:href="Pictures/10000201000000780000001AFD2E84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5:29:48.88</meta:creation-date>
    <meta:generator>OpenOffice.org/3.4.1$Win32 OpenOffice.org_project/341m1$Build-9593</meta:generator>
    <dc:date>2016-02-15T10:53:45.71</dc:date>
    <meta:document-statistic meta:table-count="0" meta:image-count="1" meta:object-count="0" meta:page-count="1" meta:paragraph-count="5" meta:word-count="69" meta:character-count="527"/>
    <meta:user-defined meta:name="Поле 1"/>
    <meta:user-defined meta:name="Поле 2"/>
    <meta:user-defined meta:name="Поле 3"/>
    <meta:user-defined meta:name="Поле 4"/>
  </office:meta>
</office:document-meta>
</file>