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DAB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12pt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2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font-size="14pt"/>
    </style:style>
    <style:style style:name="P23" style:family="paragraph" style:parent-style-name="Text_20_body">
      <style:paragraph-properties fo:margin-left="7.999cm" fo:margin-right="0cm" fo:margin-top="0cm" fo:margin-bottom="0cm" fo:line-height="100%" fo:text-indent="0cm" style:auto-text-indent="false"/>
    </style:style>
    <style:style style:name="P24" style:family="paragraph" style:parent-style-name="Text_20_body">
      <style:paragraph-properties fo:margin-left="7.999cm" fo:margin-right="0cm" fo:margin-top="0cm" fo:margin-bottom="0cm" fo:line-height="100%" fo:text-align="end" style:justify-single-word="false" fo:text-indent="0cm" style:auto-text-indent="false"/>
    </style:style>
    <style:style style:name="P25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163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9.052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8" style:family="paragraph" style:parent-style-name="Text_20_body">
      <style:paragraph-properties fo:margin-left="9.052cm" fo:margin-right="0cm" fo:margin-top="0cm" fo:margin-bottom="0cm" fo:line-height="100%" fo:text-indent="0cm" style:auto-text-indent="false"/>
      <style:text-properties fo:color="#000000" fo:font-size="14pt"/>
    </style:style>
    <style:style style:name="P29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font-size="14pt"/>
    </style:style>
    <style:style style:name="P30" style:family="paragraph" style:parent-style-name="Text_20_body">
      <style:paragraph-properties fo:margin-left="9.024cm" fo:margin-right="0cm" fo:margin-top="0cm" fo:margin-bottom="0cm" fo:line-height="100%" fo:text-indent="0cm" style:auto-text-indent="false"/>
      <style:text-properties fo:font-size="14pt"/>
    </style:style>
    <style:style style:name="P31" style:family="paragraph" style:parent-style-name="Text_20_body">
      <style:paragraph-properties fo:margin-left="9.079cm" fo:margin-right="0cm" fo:margin-top="0cm" fo:margin-bottom="0cm" fo:line-height="100%" fo:text-indent="0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63440-667c-468e-afbc-e2c7083e09a8" text:name="BossProviderVariable"/>
      </text:user-field-decls>
      <text:p text:style-name="P32"><text:span text:style-name="T10">ОПРЕДЕЛЕНИЕ</text:span></text:p>
      <text:p text:style-name="P5"><text:span text:style-name="T2">о продлении срока рассмотрения дела </text:span><text:span text:style-name="T8">№</text:span><text:span text:style-name="T5"> </text:span><text:span text:style-name="T7">4-14.55-97/00-26-16</text:span></text:p>
      <text:p text:style-name="P7">об административном правонарушении</text:p>
      <text:p text:style-name="P5"> </text:p>
      <text:p text:style-name="P8">«26» января  2016 г.                                                                            <text:s text:c="4"/>       г. Москва</text:p>
      <text:p text:style-name="P14"> </text:p>
      <text:p text:style-name="P17"><text:span text:style-name="T1">Я, заместитель начальника Управления контроля сухопутного и морского вооружения, военной техники связи Федеральной антимонопольной службы <text:s/>Прилепский А.С.</text:span><text:span text:style-name="T3">, </text:span><text:span text:style-name="T1">руководствуясь статьей 29.6 Кодекса Российской Федерации об административных правонарушениях (далее – КоАП), рассмотрев материалы дела № </text:span><text:span text:style-name="T6">4-14</text:span><text:span text:style-name="T1">.55-97/00-26-16 об административном правонарушении в отношении  генерального директора АО «Брянский автомобильный завод» </text:span><text:span text:style-name="T4">&lt;...&gt;</text:span><text:span text:style-name="T1">, возбужденного по факту административного правонарушения, ответственность за которое предусмотрена частью 1 статьи14.55 КоАП,</text:span></text:p>
      <text:p text:style-name="P19"/>
      <text:p text:style-name="P18">УСТАНОВИЛ:</text:p>
      <text:p text:style-name="P18"/>
      <text:p text:style-name="P19">12.01.2016 в ФАС России от заместителя прокурора Бежицкого района г. Брянска поступили материалы о возбуждении дела об административном правонарушении в отношении должностного лица – генерального директора АО «Брянский автомобильный завод», по факту нарушения условий договора поставки от 29.05.2014 № 269/144-14, заключенного в рамках выполнения государственного оборонного заказа по государственному контракту от 05.07.2013 № З-1/7-24-13.</text:p>
      <text:p text:style-name="P19">При рассмотрении материалов дела, возникла необходимость в <text:span text:style-name="T9">дополнительном выяснении обстоятельств дела, что в соответствии с частью 2 статьи 29.6 КоАП является основанием для продления срока рассмотрения дела.</text:span></text:p>
      <text:p text:style-name="P20">Учитывая изложенное, руководствуясь статьями 28.7, 29.1, 29.4, частью 2 статьи 29.6 КоАП,</text:p>
      <text:p text:style-name="P21"> </text:p>
      <text:p text:style-name="P16">ОПРЕДЕЛИЛ:</text:p>
      <text:p text:style-name="P15"> </text:p>
      <text:p text:style-name="P14"><text:span text:style-name="T1">Продлить срок рассмотрения дела </text:span>№ <text:span text:style-name="T6">4-14.55-97/00-26-16</text:span> <text:span text:style-name="T1">об административном правонарушении до 27 феврал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DA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0(2) </text:p></draw:text-box></draw:frame><draw:frame draw:style-name="Mfr2" draw:name="SpdBarcode" text:anchor-type="paragraph" svg:x="0cm" svg:width="3.6cm" svg:height="0.78cm" draw:z-index="1"><draw:image xlink:href="Pictures/10000201000000780000001AE37DAB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20:09.68</meta:creation-date>
    <meta:generator>OpenOffice.org/3.4.1$Win32 OpenOffice.org_project/341m1$Build-9593</meta:generator>
    <dc:date>2016-02-15T10:56:41.87</dc:date>
    <meta:document-statistic meta:table-count="0" meta:image-count="1" meta:object-count="0" meta:page-count="1" meta:paragraph-count="18" meta:word-count="188" meta:character-count="1671"/>
    <meta:user-defined meta:name="Поле 1"/>
    <meta:user-defined meta:name="Поле 2"/>
    <meta:user-defined meta:name="Поле 3"/>
    <meta:user-defined meta:name="Поле 4"/>
  </office:meta>
</office:document-meta>
</file>