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2AD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1"/>
    </style:style>
    <style:style style:name="T8" style:family="text">
      <style:text-properties fo:color="#000000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 CYR1"/>
    </style:style>
    <style:style style:name="T11" style:family="text">
      <style:text-properties fo:color="#000000" fo:language="en" fo:country="US" style:font-name-complex="Times New Roman CYR1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17" style:family="text">
      <style:text-properties fo:color="#000000" style:font-name="Times New Roman" fo:background-color="#ffffff" style:font-name-complex="Times New Roman CYR1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1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name-complex="Times New Roman CYR1" style:font-weight-complex="normal"/>
    </style:style>
    <style:style style:name="T21" style:family="text">
      <style:text-properties fo:color="#000000" fo:language="ru" fo:country="RU" style:font-name-complex="Times New Roman CYR1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-complex="Times New Roman CYR1"/>
    </style:style>
    <style:style style:name="T24" style:family="text">
      <style:text-properties fo:color="#0000ff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complex="Calibri"/>
    </style:style>
    <style:style style:name="T28" style:family="text">
      <style:text-properties fo:language="ru" fo:country="RU" style:font-name-asian="Times New Roman CYR"/>
    </style:style>
    <style:style style:name="T29" style:family="text">
      <style:text-properties fo:language="ru" fo:country="RU" style:font-name-asian="Times New Roman CYR" style:font-name-complex="Times New Roman CYR"/>
    </style:style>
    <style:style style:name="T30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8d3029-2eac-4a87-a8ce-4fddb433d9d1" text:name="BossProviderVariable"/>
      </text:user-field-decls>
      <text:p text:style-name="P31"><text:span text:style-name="T22">ОПРЕДЕЛЕНИЕ</text:span></text:p>
      <text:p text:style-name="P16">о возбуждении дела об административном правонарушении </text:p>
      <text:p text:style-name="P16">№ К-411/15/АК115<text:span text:style-name="T5">-1</text:span><text:span text:style-name="T26">6</text:span><text:span text:style-name="T5"> </text:span>и проведении административного расследования</text:p>
      <text:p text:style-name="P13"/>
      <text:p text:style-name="P14"><text:span text:style-name="T9">«12» февраля</text:span><text:span text:style-name="T10"> 201</text:span><text:span text:style-name="T11">6</text:span><text:span text:style-name="T10"> г.<text:tab/>Москва</text:span></text:p>
      <text:p text:style-name="P13"/>
      <text:p text:style-name="P3"><text:span text:style-name="T23">Я, </text:span><text:span text:style-name="T11">&lt;...&gt;</text:span><text:span text:style-name="T10">, рассмотрев материалы дела № К-411/15/АК115</text:span><text:span text:style-name="T11">-1</text:span><text:span text:style-name="T21">6</text:span><text:span text:style-name="T10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5">руководствуясь статьями 28.1, 28.7 КоАП,</text:p>
      <text:p text:style-name="P20"/>
      <text:p text:style-name="P23">УСТАНОВИЛА:</text:p>
      <text:p text:style-name="P24"/>
      <text:p text:style-name="P6"><text:span text:style-name="T30">Государственным казённым учреждением Свердловской области «Управление капитального строительства Свердловской области» (далее </text:span><text:span text:style-name="T28">– </text:span><text:span text:style-name="T28">Заказчик</text:span><text:span text:style-name="T30">), Департаментом государственных закупок Свердловской области (далее </text:span><text:span text:style-name="T28">– Уполномоченный орган</text:span><text:span text:style-name="T30">) проведена закупка в форме открытого конкурса</text:span> <text:bookmark text:name="notice_orderName"/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text:span text:style-name="T29"> (далее </text:span><text:span text:style-name="T28">– Конкурс</text:span><text:span text:style-name="T29">).</text:span></text:p>
      <text:p text:style-name="P5">В соответствии с частью 12 статьи 53 Федерального закона от 05.04.2013 № 44-ФЗ<text:span text:style-name="T24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8">Согласно пункту 2 части 2 статьи 51 Закона о контрактной системе,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<text:soft-page-break/>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8"><text:span text:style-name="T26">Вместе с тем</text:span>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8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9"><text:span text:style-name="T8">Согласно части 2.1 статьи 7.30 КоАП за</text:span><text:span text:style-name="T25">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</text:span><text:span text:style-name="T25">административная ответственность.</text:span></text:p>
      <text:p text:style-name="P7"><text:span text:style-name="T17">Как следует из материалов настоящего дела, должностным лицом Заказчика, ответственным за составление и подписание Протокола рассмотрения заявок, является член Конкурсной комиссии Заказчика </text:span><text:span text:style-name="Основной_20_шрифт_20_абзаца"><text:span text:style-name="T20">&lt;...&gt;</text:span></text:span></text:p>
      <text:p text:style-name="P5">Таким образом, в действиях <text:span text:style-name="T5">&lt;...&gt;</text:span>, не приложившего к Протоколу рассмотрения заявок информацию о предложении участника Конкурса в отношении объекта закупки Конкурса, содержатся признаки состава административного правонарушения, ответственность за совершение которого предусмотрена частью 2.1 статьи 7.30 КоАП.</text:p>
      <text:p text:style-name="P4">С учетом вышеизложенного и на основании статей 28.1, 28.7 КоАП,</text:p>
      <text:p text:style-name="P21"/>
      <text:p text:style-name="P22">ОПРЕДЕЛИЛА:</text:p>
      <text:p text:style-name="P22"/>
      <text:list xml:id="list6882573958908306785" text:style-name="L1">
        <text:list-item>
          <text:list>
            <text:list-item>
              <text:p text:style-name="P33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3"> дело об административном правонарушении по части 2.1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6">&lt;...&gt;</text:span></text:span><text:span text:style-name="Основной_20_шрифт_20_абзаца"><text:span text:style-name="T14"> явиться 29.02.2016 в 15:3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4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</text:span></text:span><text:soft-page-break/><text:span text:style-name="Основной_20_шрифт_20_абзаца"><text:span text:style-name="T14">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E22A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E22AD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2-15T11:16:06.77</dc:date>
    <meta:print-date>2016-02-09T09:16:10.46</meta:print-date>
    <meta:document-statistic meta:table-count="0" meta:image-count="1" meta:object-count="0" meta:page-count="3" meta:paragraph-count="24" meta:word-count="688" meta:character-count="5470"/>
    <meta:user-defined meta:name="Поле 1"/>
    <meta:user-defined meta:name="Поле 2"/>
    <meta:user-defined meta:name="Поле 3"/>
    <meta:user-defined meta:name="Поле 4"/>
  </office:meta>
</office:document-meta>
</file>