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65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4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3cm" fo:margin-bottom="0.3cm" fo:line-height="100%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style:font-name="TimesNewRomanPSMT" style:font-name-asian="TimesNewRomanPSMT" style:font-name-complex="TimesNewRomanPSMT"/>
    </style:style>
    <style:style style:name="T14" style:family="text">
      <style:text-properties fo:color="#000000" style:font-name="TimesNewRomanPSMT" style:text-underline-style="none" fo:background-color="#ffffff" style:font-name-asian="TimesNewRomanPSMT" style:font-name-complex="TimesNewRomanPSMT"/>
    </style:style>
    <style:style style:name="T15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NewRomanPSMT" fo:background-color="#ffffff" style:font-name-asian="TimesNewRomanPSMT" style:font-name-complex="TimesNewRomanPSMT"/>
    </style:style>
    <style:style style:name="T17" style:family="text">
      <style:text-properties fo:color="#000000" style:font-name="TimesNewRomanPSMT" fo:language="en" fo:country="US" style:text-underline-style="none" fo:background-color="#ffffff" style:font-name-asian="TimesNewRomanPSMT" style:font-name-complex="TimesNewRomanPSMT"/>
    </style:style>
    <style:style style:name="T18" style:family="text">
      <style:text-properties fo:color="#000000" style:font-name="TimesNewRomanPSMT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NewRomanPSMT" fo:language="en" fo:country="US" style:font-name-asian="TimesNewRomanPSMT" style:font-name-complex="TimesNewRomanPSMT"/>
    </style:style>
    <style:style style:name="T20" style:family="text">
      <style:text-properties fo:color="#000000" style:text-underline-style="none" fo:background-color="#ffffff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font-size="14pt" style:text-underline-style="none" fo:background-color="#ffffff" style:font-size-asian="14pt" style:font-size-complex="14pt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style:text-underline-style="none" fo:background-color="#ffffff"/>
    </style:style>
    <style:style style:name="T25" style:family="text">
      <style:text-properties style:font-name="Times New Roman" fo:background-color="#ffffff"/>
    </style:style>
    <style:style style:name="T26" style:family="text">
      <style:text-properties style:font-name="TimesNewRomanPSMT" style:font-name-asian="TimesNewRomanPSMT" style:font-name-complex="TimesNewRomanPSMT"/>
    </style:style>
    <style:style style:name="T27" style:family="text">
      <style:text-properties style:font-name="TimesNewRomanPSMT" style:text-underline-style="none" style:font-name-asian="TimesNewRomanPSMT" style:font-name-complex="TimesNewRomanPSMT"/>
    </style:style>
    <style:style style:name="T28" style:family="text">
      <style:text-properties style:font-name="TimesNewRomanPSMT" fo:language="en" fo:country="US" style:font-name-asian="TimesNewRomanPSMT" style:font-name-complex="TimesNewRomanPSMT"/>
    </style:style>
    <style:style style:name="T29" style:family="text">
      <style:text-properties style:font-name="TimesNewRomanPSMT" fo:language="en" fo:country="US" style:text-underline-style="none" style:font-name-asian="TimesNewRomanPSMT" style:font-name-complex="TimesNewRomanPSM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b5cbc-0aba-4b90-9c82-4fd88a895f8b" text:name="BossProviderVariable"/>
      </text:user-field-decls>
      <text:p text:style-name="P25">ПОСТАНОВЛЕНИЕ</text:p>
      <text:p text:style-name="P4">о наложении штрафа</text:p>
      <text:p text:style-name="P4">по делу об административном правонарушении № <text:span text:style-name="T1">П-110/15/</text:span><text:span text:style-name="T3">АК101-16</text:span></text:p>
      <text:p text:style-name="P24">«29» января 2016 г.<text:tab/>Москва</text:p>
      <text:p text:style-name="P17"><text:span text:style-name="T5">Я, </text:span><text:span text:style-name="T11">&lt;...&gt;</text:span><text:span text:style-name="T5">, </text:span><text:span text:style-name="T25">рассмотрев материалы дела об административном правонарушении, возбужденного протоколом</text:span><text:span text:style-name="T5"> от 25.01.2016 по делу</text:span><text:span text:style-name="T25"> </text:span><text:span text:style-name="T5">№ </text:span><text:span text:style-name="T4">П-110/15/АК101-16</text:span><text:span text:style-name="T5"> в отношении п</text:span><text:span text:style-name="T7">редседателя единой комиссии Федерального архивного агентства </text:span><text:span text:style-name="T18">&lt;...&gt;</text:span><text:span text:style-name="T5"> по признакам состава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6"/>
      <text:p text:style-name="P15">УСТАНОВИЛ:</text:p>
      <text:p text:style-name="P15"/>
      <text:p text:style-name="P18"><text:span text:style-name="T22">Федеральным архивным агентством </text:span><text:span text:style-name="T10">(далее – Заказчик) осуществлена закупка в форме электронного аукциона </text:span><text:span text:style-name="T9">на право заключения контракта на поставку специализированного оборудования (многоуровневых двухэтажных стационарных металлических конструкций, многоярусных односторонних и двухсторонних стационарных металлических конструкций, многоярусных двухсторонних роликовых металлических конструкций, металлических </text:span><text:span text:style-name="T9">шкафов) для 8 (восьми) помещений архивохранилища федерального казенного учреждения «Российский государственный военно-исторический архив» </text:span><text:span text:style-name="T10">(извещение № 0173100011414000049) (далее – Аукцион).</text:span><text:span text:style-name="T8"> </text:span></text:p>
      <text:p text:style-name="P14"><text:span text:style-name="T2">Согласно части 5 статьи 69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21">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span></text:p>
      <text:p text:style-name="P17"><text:span text:style-name="T16">В нарушение вышеуказанных положений Закона о контрактной системе при проведении </text:span><text:span text:style-name="T6">Аукциона Заказчиком </text:span><text:span text:style-name="T16">в установленный срок не подведены итоги Аукциона, а именно протокол подведения итогов Аукциона подписан Заказчиком 29.01.2015, тогда как регламентированный срок подписания протокола подведения итогов Аукциона установлен не позднее 28.01.2015.</text:span></text:p>
      <text:p text:style-name="P12">Согласно части 13 статьи 7.30 КоАП, за н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аукциона не более чем на два рабочих дня, предусмотрена административная ответственность.</text:p>
      <text:p text:style-name="P19">Согласно материалам настоящего дела об административном правонарушении должностным лицом Федерального архивного агентства, <text:soft-page-break/>ответственным за подписание протокола подведения итогов Аукциона, является председатель единой комиссии Федерального архивного агентства <text:span text:style-name="T30">&lt;...&gt;</text:span></text:p>
      <text:p text:style-name="P19">Таким образом, в действиях должностного лица – председателя единой комиссии Федерального архивного агентства <text:span text:style-name="T24">&lt;...&gt;</text:span>, выразившихся в нарушении предусмотренных законодательством Российской Федерации контрактной системе в сфере закупок сроков для подписания протокола подведения итогов Аукциона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9">Место совершения административного правонарушения: 103132, Москва, Ильинка ул., дом 12.</text:p>
      <text:p text:style-name="P19">Время совершения административного правонарушения: 29.01.2015.</text:p>
      <text:p text:style-name="P16">Протокол по настоящему делу об административном правонарушении составлен 25.01.2016 <text:span text:style-name="T30">&lt;...&gt;</text:span> На составление и подписание протокола по настоящему делу об административном правонарушении <text:span text:style-name="T30">&lt;...&gt;</text:span> не явился.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состоялось 29.01.2016. На рассмотрение настоящего дела об административном правонарушении <text:span text:style-name="T30">&lt;...&gt;</text:span> не явился. 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6">В ходе рассмотрения настоящего дела об административном правонарушении должностным лицом, уполномоченным его решить, установлено следующее.</text:p>
      <text:p text:style-name="P18"><text:span text:style-name="T8">Из материалов настоящего дела об административном правонарушении следует, что протокол проведения Аукциона размещен на электронной площадке 23.01.2015. Таким образом, с учётом вышеуказанных положений части 5 статьи 69 Закона о контрактной системе, протокол подведения итогов Аукциона должен быть подписан не</text:span><text:span text:style-name="T15"> позднее 28.01.2015.</text:span></text:p>
      <text:p text:style-name="P16">Вместе с тем, в нарушение части 5 статьи 69 Закона о контрактной системе протокол подведения итогов Аукциона подписан <text:span text:style-name="T30">&lt;...&gt;</text:span> <text:span text:style-name="T26">29.01.2015. </text:span></text:p>
      <text:p text:style-name="P16">Таким образом, 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26">председателя единой комиссии Федерального архивного агентства </text:span><text:span text:style-name="T28">&lt;...&gt;</text:span> нарушения части 5 статьи 69 Закона о контрактной системе.</text:p>
      <text:p text:style-name="P16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16"><text:soft-page-break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6">Обстоятельства, отягчающие административную ответственность, не установлены.</text:p>
      <text:p text:style-name="P16">Обстоятельства, смягчающие административную ответственность, не установлены.</text:p>
      <text:p text:style-name="P16">Таким образом, в действиях <text:span text:style-name="T26">председателя единой комиссии Федерального архивного агентства </text:span><text:span text:style-name="T28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6">Согласно части 13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16">Руководствуясь статьями 2.4, 7.30, 23.66, 29.9 КоАП,</text:p>
      <text:p text:style-name="P15">ПОСТАНОВИЛ:</text:p>
      <text:p text:style-name="P15"/>
      <text:list xml:id="list5417309260482977163" text:style-name="L1">
        <text:list-item>
          <text:p text:style-name="P28">Признать в действиях <text:span text:style-name="T13">председателя единой комиссии Федерального архивного агентства </text:span><text:span text:style-name="T19">&lt;...&gt; </text:span><text:span text:style-name="T1">нарушение части 5 статьи 69 Закона о контрактной системе.</text:span></text:p>
        </text:list-item>
        <text:list-item>
          <text:p text:style-name="P28">Нарушение<text:span text:style-name="T1"> </text:span><text:span text:style-name="T23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3 статьи 7.30 КоАП.</text:p>
        </text:list-item>
        <text:list-item>
          <text:p text:style-name="P27">Наложить на <text:span text:style-name="T29">&lt;...&gt;</text:span> штраф в размере 3 000 (трех тысяч) рублей.</text:p>
        </text:list-item>
      </text:list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Получатель ИНН 7703516539 КПП 770301001</text:p>
      <text:p text:style-name="P23">Межрегиональное операционное УФК</text:p>
      <text:p text:style-name="P23">(для ФАС России)</text:p>
      <text:p text:style-name="P23">КБК 16111633010016000140</text:p>
      <text:p text:style-name="P23">ОКТМО 45380000</text:p>
      <text:p text:style-name="P21"><text:soft-page-break/>Банк получателя Операционный департамент</text:p>
      <text:p text:style-name="P23">Банка России</text:p>
      <text:p text:style-name="P23">г. Москвы 701</text:p>
      <text:p text:style-name="P23">БИК 044501002</text:p>
      <text:p text:style-name="P22">Расчетный счет 40101810500000001901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3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3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65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621(1) </text:p></draw:text-box></draw:frame><draw:frame draw:style-name="Mfr2" draw:name="SpdBarcode" text:anchor-type="paragraph" svg:x="0cm" svg:width="3.6cm" svg:height="0.78cm" draw:z-index="4"><draw:image xlink:href="Pictures/10000201000000780000001A8CC658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3:00.80</meta:creation-date>
    <meta:generator>OpenOffice.org/3.4.1$Win32 OpenOffice.org_project/341m1$Build-9593</meta:generator>
    <dc:date>2016-02-15T11:18:35.28</dc:date>
    <meta:print-date>2016-01-18T17:47:47.08</meta:print-date>
    <meta:document-statistic meta:table-count="0" meta:image-count="1" meta:object-count="0" meta:page-count="4" meta:paragraph-count="50" meta:word-count="1018" meta:character-count="8486"/>
    <meta:user-defined meta:name="Поле 1"/>
    <meta:user-defined meta:name="Поле 2"/>
    <meta:user-defined meta:name="Поле 3"/>
    <meta:user-defined meta:name="Поле 4"/>
  </office:meta>
</office:document-meta>
</file>