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04C1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8" style:family="paragraph" style:parent-style-name="Standard">
      <style:paragraph-properties fo:margin-left="0cm" fo:margin-right="0cm" fo:line-height="0.6cm" fo:text-align="justify" style:justify-single-word="false" fo:text-indent="1cm" style:auto-text-indent="false" style:text-autospace="non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0.6cm" fo:text-align="justify" style:justify-single-word="false" fo:text-indent="1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name-complex="Calibri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name-complex="Calibri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name-complex="Calibri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background-color="#ffffff" style:font-size-asian="14pt" style:font-name-complex="Times New Roman CYR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25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29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30" style:family="paragraph" style:parent-style-name="Standard">
      <style:paragraph-properties fo:margin-left="8.9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name-complex="Calibri" style:font-size-complex="14pt"/>
    </style:style>
    <style:style style:name="P31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background-color="#ffffff" style:font-size-asian="14pt" style:font-name-complex="Times New Roman CYR1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1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"/>
    </style:style>
    <style:style style:name="T7" style:family="text">
      <style:text-properties fo:language="en" fo:country="US" style:font-name-complex="Times New Roman CYR1"/>
    </style:style>
    <style:style style:name="T8" style:family="text">
      <style:text-properties fo:color="#000000"/>
    </style:style>
    <style:style style:name="T9" style:family="text">
      <style:text-properties fo:color="#000000" style:font-name-complex="Times New Roman1"/>
    </style:style>
    <style:style style:name="T10" style:family="text">
      <style:text-properties fo:color="#000000" style:font-name-complex="Times New Roman CYR1"/>
    </style:style>
    <style:style style:name="T11" style:family="text">
      <style:text-properties fo:color="#000000" fo:language="en" fo:country="US" style:font-name-complex="Times New Roman CYR1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T15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en" fo:country="US" fo:background-color="#ffffff" style:font-size-asian="14pt" style:font-name-complex="Times New Roman CYR1" style:font-size-complex="14pt"/>
    </style:style>
    <style:style style:name="T17" style:family="text">
      <style:text-properties fo:color="#000000" style:font-name="Times New Roman" fo:background-color="#ffffff" style:font-name-complex="Times New Roman CYR1"/>
    </style:style>
    <style:style style:name="T18" style:family="text">
      <style:text-properties fo:color="#000000" style:font-name="Times New Roman" fo:font-weight="normal" fo:background-color="#ffffff" style:font-weight-asian="normal" style:font-name-complex="Times New Roman CYR1" style:font-weight-complex="normal"/>
    </style:style>
    <style:style style:name="T19" style:family="text">
      <style:text-properties fo:color="#000000" style:font-name="Times New Roman" fo:language="en" fo:country="US" fo:background-color="#ffffff" style:font-name-complex="Times New Roman CYR1"/>
    </style:style>
    <style:style style:name="T20" style:family="text">
      <style:text-properties fo:color="#000000" style:font-name="Times New Roman" fo:language="en" fo:country="US" fo:font-weight="normal" fo:background-color="#ffffff" style:font-weight-asian="normal" style:font-name-complex="Times New Roman CYR1" style:font-weight-complex="normal"/>
    </style:style>
    <style:style style:name="T21" style:family="text">
      <style:text-properties fo:color="#000000" fo:language="ru" fo:country="RU" style:font-name-complex="Times New Roman CYR1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style:font-name-complex="Times New Roman CYR1"/>
    </style:style>
    <style:style style:name="T24" style:family="text">
      <style:text-properties fo:color="#0000ff"/>
    </style:style>
    <style:style style:name="T25" style:family="text">
      <style:text-properties style:text-line-through-style="none"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style:font-name-complex="Calibri"/>
    </style:style>
    <style:style style:name="T28" style:family="text">
      <style:text-properties fo:language="ru" fo:country="RU" style:font-name-asian="Times New Roman CYR"/>
    </style:style>
    <style:style style:name="T29" style:family="text">
      <style:text-properties fo:language="ru" fo:country="RU" style:font-name-asian="Times New Roman CYR" style:font-name-complex="Times New Roman CYR"/>
    </style:style>
    <style:style style:name="T30" style:family="text">
      <style:text-properties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f8ee2c-27c5-4c21-94f6-dfdbba2e9cdd" text:name="BossProviderVariable"/>
      </text:user-field-decls>
      <text:p text:style-name="P31"><text:span text:style-name="T22">ОПРЕДЕЛЕНИЕ</text:span></text:p>
      <text:p text:style-name="P16">о возбуждении дела об административном правонарушении </text:p>
      <text:p text:style-name="P16">№ К-411/15/АК113<text:span text:style-name="T5">-1</text:span><text:span text:style-name="T26">6</text:span><text:span text:style-name="T5"> </text:span>и проведении административного расследования</text:p>
      <text:p text:style-name="P13"/>
      <text:p text:style-name="P14"><text:span text:style-name="T9">«12» февраля</text:span><text:span text:style-name="T10"> 201</text:span><text:span text:style-name="T11">6</text:span><text:span text:style-name="T10"> г.<text:tab/>Москва</text:span></text:p>
      <text:p text:style-name="P13"/>
      <text:p text:style-name="P3"><text:span text:style-name="T23">Я, </text:span><text:span text:style-name="T11">&lt;...&gt;</text:span><text:span text:style-name="T10">, рассмотрев материалы дела № К-411/15/АК113</text:span><text:span text:style-name="T11">-1</text:span><text:span text:style-name="T21">6</text:span><text:span text:style-name="T10">, выявила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5">руководствуясь статьями 28.1, 28.7 КоАП,</text:p>
      <text:p text:style-name="P20"/>
      <text:p text:style-name="P23">УСТАНОВИЛА:</text:p>
      <text:p text:style-name="P24"/>
      <text:p text:style-name="P6"><text:span text:style-name="T30">Государственным казённым учреждением Свердловской области «Управление капитального строительства Свердловской области» (далее </text:span><text:span text:style-name="T28">– </text:span><text:span text:style-name="T28">Заказчик</text:span><text:span text:style-name="T30">), Департаментом государственных закупок Свердловской области (далее </text:span><text:span text:style-name="T28">– Уполномоченный орган</text:span><text:span text:style-name="T30">) проведена закупка в форме открытого конкурса</text:span> <text:bookmark text:name="notice_orderName"/>на право заключения государственного контракта на выполнение строительно-монтажных работ с разработкой рабочей документации по объекту: «Комплекс зданий Уральского научно-исследовательского института охраны материнства и младенчества в городе Екатеринбурге» (извещение №0162200011815000405)<text:span text:style-name="T29"> (далее </text:span><text:span text:style-name="T28">– Конкурс</text:span><text:span text:style-name="T29">).</text:span></text:p>
      <text:p text:style-name="P5">В соответствии с частью 12 статьи 53 Закона о контрактной системе протоколы, указанные в частях 10 и 11 статьи 53 Федерального закона от 05.04.2013 № 44-ФЗ<text:span text:style-name="T24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составляются в двух экземплярах, которые подписываются всеми присутствующими членами конкурсной комиссии. К этим протоколам прилагается информация, предусмотренная пунктом 2 части 2 статьи 51 Закона о контрактной системе. Протокол рассмотрения и оценки заявок на участие в конкурсе, протокол рассмотрения единственной заявки на участие в конкурсе с указанными приложениями размещаются заказчиком в единой информационной системе не позднее рабочего дня, следующего за датой подписания указанных протоколов.</text:p>
      <text:p text:style-name="P8">Согласно пункту 2 части 2 статьи 51 Закона о контрактной системе, участник открытого конкурса подает в письменной форме заявку на участие в открытом конкурсе в запечатанном конверте, не позволяющем просматривать содержание заявки до вскрытия, или в форме электронного документа (если такая форма подачи заявки допускается конкурсной документацией). Примерная форма заявки на участие в открытом конкурсе может указываться в <text:soft-page-break/>типовой конкурсной документации. Заявка на участие в открытом конкурсе должна содержать всю указанную заказчиком в конкурсной документации информацию, в том числе: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.</text:p>
      <text:p text:style-name="P8"><text:span text:style-name="T26">Вместе с тем</text:span> установлено, что протокол рассмотрения и оценки заявок на участие в Конкурсе от 16.04.2015 б/н (далее – Протокол рассмотрения заявок) не содержит предусмотренных Законом о контрактной системе приложений с информацией о предложении участника Конкурса в отношении объекта закупки.</text:p>
      <text:p text:style-name="P8">Следовательно, действия Заказчика, Уполномоченного органа, не приложивших к Протоколу рассмотрения заявок информацию о предложении участника Конкурса в отношении объекта закупки Конкурса, нарушают часть 12 статьи 53 Закона о контрактной системе.</text:p>
      <text:p text:style-name="P9"><text:span text:style-name="T8">Согласно части 2.1 статьи 7.30 КоАП за</text:span><text:span text:style-name="T25"> н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предусмотрена </text:span><text:span text:style-name="T25">административная ответственность.</text:span></text:p>
      <text:p text:style-name="P7"><text:span text:style-name="T17">Как следует из материалов настоящего дела, ответственным лицом Заказчика, ответственным за составление и подписание Протокола рассмотрения заявок, является председатель Конкурсной комиссии Заказчика </text:span><text:span text:style-name="Основной_20_шрифт_20_абзаца"><text:span text:style-name="T20">&lt;...&gt;</text:span></text:span></text:p>
      <text:p text:style-name="P5">Таким образом, в действиях <text:span text:style-name="T5">&lt;...&gt;</text:span>, не приложившего к Протоколу рассмотрения заявок информацию о предложении участника Конкурса в отношении объекта закупки Конкурса, содержатся признаки состава административного правонарушения, ответственность за совершение которого предусмотрена частью 2.1 статьи 7.30 КоАП.</text:p>
      <text:p text:style-name="P4">С учетом вышеизложенного и на основании статей 28.1, 28.7 КоАП,</text:p>
      <text:p text:style-name="P21"/>
      <text:p text:style-name="P22">ОПРЕДЕЛИЛА:</text:p>
      <text:p text:style-name="P22"/>
      <text:list xml:id="list8885462150593038780" text:style-name="L1">
        <text:list-item>
          <text:list>
            <text:list-item>
              <text:p text:style-name="P33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15">&lt;...&gt;</text:span></text:span><text:span text:style-name="Основной_20_шрифт_20_абзаца"><text:span text:style-name="T3"> дело об административном правонарушении по части 2.1 статьи 7.30 КоАП</text:span></text:span><text:span text:style-name="Основной_20_шрифт_20_абзаца"><text:span text:style-name="T13">.</text:span></text:span></text:p>
            </text:list-item>
            <text:list-item>
              <text:p text:style-name="P34">Провести административное расследование.</text:p>
            </text:list-item>
            <text:list-item>
              <text:p text:style-name="P35"><text:span text:style-name="Основной_20_шрифт_20_абзаца"><text:span text:style-name="T16">&lt;...&gt;</text:span></text:span><text:span text:style-name="Основной_20_шрифт_20_абзаца"><text:span text:style-name="T14"> явиться 29.02.2016 в 15:00 в ФАС России по адресу: <text:s/>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14">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6">&lt;...&gt;</text:span></text:span><text:span text:style-name="Основной_20_шрифт_20_абзаца"><text:span text:style-name="T14"> в ФАС России по делу об административных правонарушениях, даче письменных объяснений и </text:span></text:span><text:soft-page-break/><text:span text:style-name="Основной_20_шрифт_20_абзаца"><text:span text:style-name="T14">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<text:span text:style-name="T4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004C1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3004C1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9:09:43.81</meta:creation-date>
    <meta:generator>OpenOffice.org/3.4.1$Win32 OpenOffice.org_project/341m1$Build-9593</meta:generator>
    <dc:date>2016-02-15T11:29:41.01</dc:date>
    <meta:print-date>2016-02-08T11:50:12.33</meta:print-date>
    <meta:document-statistic meta:table-count="0" meta:image-count="1" meta:object-count="0" meta:page-count="3" meta:paragraph-count="24" meta:word-count="688" meta:character-count="5480"/>
    <meta:user-defined meta:name="Поле 1"/>
    <meta:user-defined meta:name="Поле 2"/>
    <meta:user-defined meta:name="Поле 3"/>
    <meta:user-defined meta:name="Поле 4"/>
  </office:meta>
</office:document-meta>
</file>